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202in" fo:line-height="160%" fo:margin-left="0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left="0in" fo:margin-right="-0.0055in" fo:text-indent="0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margin-bottom="0.2895in" fo:margin-left="0in" fo:margin-right="-0.0055in" fo:text-indent="0in">
        <style:tab-stops/>
      </style:paragraph-properties>
    </style:style>
    <style:style style:name="P7" style:parent-style-name="Normal" style:family="paragraph">
      <style:paragraph-properties fo:text-align="start" fo:margin-bottom="0.0979in" fo:line-height="107%" fo:margin-left="-0.0034in" fo:text-indent="-0.0069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left="0in" fo:margin-right="-0.0055in" fo:text-indent="0.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margin-left="0in" fo:margin-right="-0.0055in" fo:text-indent="0.5in">
        <style:tab-stops/>
      </style:paragraph-properties>
    </style:style>
    <style:style style:name="P13" style:parent-style-name="Normal" style:family="paragraph">
      <style:paragraph-properties fo:text-align="start" fo:margin-bottom="0.0979in" fo:line-height="107%" fo:margin-left="-0.0034in" fo:text-indent="-0.0069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list-style-name="LFO1" style:family="paragraph">
      <style:paragraph-properties fo:margin-right="-0.0055in" fo:text-indent="-0.25in"/>
    </style:style>
    <style:style style:name="P17" style:parent-style-name="Normal" style:list-style-name="LFO1" style:family="paragraph">
      <style:paragraph-properties fo:margin-right="-0.0055in" fo:text-indent="-0.25in"/>
    </style:style>
    <style:style style:name="P18" style:parent-style-name="Normal" style:list-style-name="LFO1" style:family="paragraph">
      <style:paragraph-properties fo:margin-right="-0.0055in" fo:text-indent="-0.25in"/>
    </style:style>
    <style:style style:name="P19" style:parent-style-name="Normal" style:list-style-name="LFO1" style:family="paragraph">
      <style:paragraph-properties fo:margin-bottom="0.002in" fo:margin-right="-0.0055in" fo:text-indent="-0.25in"/>
    </style:style>
    <style:style style:name="P20" style:parent-style-name="Normal" style:list-style-name="LFO1" style:family="paragraph">
      <style:paragraph-properties fo:margin-right="-0.0055in" fo:text-indent="-0.25in"/>
    </style:style>
    <style:style style:name="P21" style:parent-style-name="Normal" style:list-style-name="LFO1" style:family="paragraph">
      <style:paragraph-properties fo:margin-right="-0.0055in" fo:text-indent="-0.25in"/>
    </style:style>
    <style:style style:name="P22" style:parent-style-name="Normal" style:list-style-name="LFO1" style:family="paragraph">
      <style:paragraph-properties fo:margin-right="-0.0055in" fo:text-indent="-0.25in"/>
    </style:style>
    <style:style style:name="P23" style:parent-style-name="Normal" style:list-style-name="LFO1" style:family="paragraph">
      <style:paragraph-properties fo:margin-right="-0.0055in" fo:text-indent="-0.25in"/>
    </style:style>
    <style:style style:name="P24" style:parent-style-name="Normal" style:list-style-name="LFO1" style:family="paragraph">
      <style:paragraph-properties fo:margin-right="-0.0055in" fo:text-indent="-0.25in"/>
    </style:style>
  </office:automatic-styles>
  <office:body>
    <office:text text:use-soft-page-breaks="true">
      <text:p text:style-name="P1"><text:span text:style-name="T2">SUBCOMITÊ PERMANENTE DE ZELADORIA URBANA - DECRETO 59.249/2020 RESUMO EXECUTIVO da 21ª Reunião, 21 de maio de 2022</text:span></text:p>
      <text:p text:style-name="P3"><text:span text:style-name="T4">Conselheiros(as) presentes:<text:s/></text:span>Maria Luiza Burgareli (SMDHC), Darcy (MNPR), Verônica (CDHLG), Alderon Costa (Rede Rua), Aline Cristina (SMADS), Maria Angélica (É de Lei), Humberto Gomes (SMSUB), José Franco (RPR), Adriano Nicolau (SMSU), Bárbara Vicente (ODH/SMDHC), Roseli Kraemer (RPR), .<text:s/><text:span text:style-name="T5">Demais presentes:<text:s/></text:span>Wilherson Luiz (DPE), Júlia Lima (Gabinete Vereador Eduardo Suplicy), Guilherme Pinheiro (CDHLG), Flávia Rolim (Representante PT Câmara), Dieja</text:p>
      <text:p text:style-name="P6">Divisão de Educação de Jovens e Adultos, Lua Fernandes, Jéssica Nascimento, Tião Nicomedes, Maria Isabel Panther (Gabinete Vereadora Érika Hilton), Milena Santana (SMDHC), Ana Ciriaco, Paula Santos (SMDHC), Giovanna Carlos (SMDHC).</text:p>
      <text:p text:style-name="P7"><text:span text:style-name="T8">Sumário executivo:</text:span></text:p>
      <text:p text:style-name="P9">A sra.<text:s/><text:span text:style-name="T10">Maria Luiza<text:s/></text:span>(SMDHC) apresentou os informes da reunião. O primeiro tratou do cronograma de formações com a GCM, informando que foram 3 turmas de 60<text:s/><text:soft-page-break/>pessoas, sendo duas aulas por turma, totalizando 180 formados. As aulas abordaram temas como o perfil da população em situação de rua, a rede de atendimento à poprua, zeladoria urbana, denúncias de<text:s/>violações, baixas temperaturas e estudos de casos; A sra.<text:s/><text:span text:style-name="T11">Maria Angélica<text:s/></text:span>(É de Lei), perguntou sobre a abordagem do tema das políticas de drogas e redução de danos. Em resposta, Maria Luiza destacou que o contato foi feito pela EDH, mas que este será um tema para futuras formações. O segundo informe falou sobre o GT Cracolândia na Câmara Municipal, proposto pelo Vereador Eduardo Suplicy. Um/a representante do Comitê foi tirado/a para participar do pleito.</text:p>
      <text:p text:style-name="P12">Em seguida, informou-se sobre as tendas de Baixas Temperaturas: foram 10 pontos estratégicos da cidade. Todas contaram com um/a representante da Secretaria, e não tem previsão para desmontar. Informou-se também que as tendas estão em formato de teste. Além disso, em resposta às questões levantadas, Maria Luiza informou que a Campanha do Agasalho e o Kit Inverno estarão prontos até a próxima grande frente fria, também falou sobre a inviabilidade da questão dos casulos para a prefeitura - algo que havia sido discutido no espaço de planejamento da operação.</text:p>
      <text:soft-page-break/>
      <text:p text:style-name="P13"><text:span text:style-name="T14">En</text:span><text:span text:style-name="T15">caminhamentos:</text:span></text:p>
      <text:list text:style-name="LFO1" text:continue-numbering="true">
        <text:list-item>
          <text:p text:style-name="P16">Solicitar recurso de gravação de tela para disponibilizar o vídeo das próximas reuniões;</text:p>
        </text:list-item>
        <text:list-item>
          <text:p text:style-name="P17">Entrar em contato com EDH e É de Lei para adicionar a temática de Redução de Danos no segundo módulo de formação com a GCM;</text:p>
        </text:list-item>
        <text:list-item>
          <text:p text:style-name="P18">Passar informe mais completo<text:s/>sobre contratação emergencial de reforço das equipes de Consultório na Rua para atendimento durante a madrugada no período de baixas temperaturas;</text:p>
        </text:list-item>
        <text:list-item>
          <text:p text:style-name="P19">Passar informe mais qualificado sobre a participação do Exército nas ações de Baixas, esclarecer sobre armamento pesado na ação de distribuição de alimento;</text:p>
        </text:list-item>
        <text:list-item>
          <text:p text:style-name="P20">Atualizar planilha de contatos das subprefeituras, reforçando a importância deste contato no período de Baixas;</text:p>
        </text:list-item>
        <text:list-item>
          <text:p text:style-name="P21">Montar um mailing + material informativo sobre como fazer denúncia de violação de direitos humanos;</text:p>
        </text:list-item>
        <text:list-item>
          <text:p text:style-name="P22">Pontuar a importância da informação de horários e datas das ações de zeladoria por parte da SUB-SÉ, a fim de aprimorar as ações de abordagem das equipes de SEAS;</text:p>
        </text:list-item>
        <text:list-item>
          <text:p text:style-name="P23">Envio de um ofício pedindo a proibição de uso de jatos d’água nas áreas de concentração de população em situação de rua. No mesmo documento deve ter o pedido da proibição de recolhida das barracas, fundamentais na proteção contra o frio;</text:p>
        </text:list-item>
        <text:list-item>
          <text:p text:style-name="P24">Ofício da SMSUB encaminhado para todas as subprefeituras pedindo contatos focais de zeladoria urbana, destacando a importância do decret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62in" fo:line-height="156%" fo:margin-left="0.2569in" fo:text-indent="-0.25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777in" fo:page-height="11.6944in" style:print-orientation="portrait" fo:margin-top="1.0347in" fo:margin-left="1in" fo:margin-bottom="1.1013in" fo:margin-right="1.0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eladoria Urbana - 21ª Reunião - Maio </dc:title>
    <dc:subject/>
    <meta:initial-creator>word</meta:initial-creator>
    <dc:creator>word</dc:creator>
    <meta:creation-date>2023-06-22T22:59:00Z</meta:creation-date>
    <dc:date>2023-06-22T22:59:00Z</dc:date>
    <meta:template xlink:href="Normal" xlink:type="simple"/>
    <meta:editing-cycles>2</meta:editing-cycles>
    <meta:editing-duration>PT0S</meta:editing-duration>
    <meta:document-statistic meta:page-count="3" meta:paragraph-count="6" meta:word-count="522" meta:character-count="3497" meta:row-count="24" meta:non-whitespace-character-count="2981"/>
  </office:meta>
</office:document-meta>
</file>