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2631in" fo:line-height="160%" fo:text-indent="0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margin-bottom="0.0916in" fo:line-height="107%" fo:margin-left="-0.0104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margin-left="-0.0104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margin-bottom="0.2694in" fo:margin-left="-0.0104in" fo:text-indent="0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start" fo:margin-bottom="0.0895in" fo:line-height="107%" fo:margin-left="-0.0034in" fo:text-indent="-0.0069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left="-0.0104in">
        <style:tab-stops/>
      </style:paragraph-properties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left="-0.0104in">
        <style:tab-stops/>
      </style:paragraph-properties>
    </style:style>
    <style:style style:name="P16" style:parent-style-name="Normal" style:family="paragraph">
      <style:paragraph-properties fo:margin-left="-0.0104in">
        <style:tab-stops/>
      </style:paragraph-properties>
    </style:style>
    <style:style style:name="P17" style:parent-style-name="Normal" style:family="paragraph">
      <style:paragraph-properties fo:margin-left="-0.0104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margin-left="-0.0104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margin-left="-0.0104in">
        <style:tab-stops/>
      </style:paragraph-properties>
    </style:style>
    <style:style style:name="P22" style:parent-style-name="Normal" style:family="paragraph">
      <style:paragraph-properties fo:margin-bottom="0.2562in" fo:margin-left="-0.0104in">
        <style:tab-stops/>
      </style:paragraph-properties>
    </style:style>
    <style:style style:name="P23" style:parent-style-name="Normal" style:family="paragraph">
      <style:paragraph-properties fo:text-align="start" fo:margin-bottom="0.0895in" fo:line-height="107%" fo:margin-left="-0.0034in" fo:text-indent="-0.0069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list-style-name="LFO1" style:family="paragraph">
      <style:paragraph-properties fo:margin-bottom="0.0916in" fo:line-height="107%" fo:text-indent="-0.25in"/>
    </style:style>
    <style:style style:name="P26" style:parent-style-name="Normal" style:list-style-name="LFO1" style:family="paragraph">
      <style:paragraph-properties fo:margin-bottom="0.0916in" fo:line-height="107%" fo:text-indent="-0.25in"/>
    </style:style>
    <style:style style:name="P27" style:parent-style-name="Normal" style:list-style-name="LFO1" style:family="paragraph">
      <style:paragraph-properties fo:text-indent="-0.25in"/>
    </style:style>
    <style:style style:name="P28" style:parent-style-name="Normal" style:list-style-name="LFO1" style:family="paragraph">
      <style:paragraph-properties fo:line-height="107%" fo:text-indent="-0.25in"/>
    </style:style>
  </office:automatic-styles>
  <office:body>
    <office:text text:use-soft-page-breaks="true">
      <text:p text:style-name="P1"><text:span text:style-name="T2">SUBCOMITÊ PERMANENTE DE ZELADORIA URBANA - DECRETO 59.249/2020 RESUMO EXECUTIVO da 24ª Reunião, 28 de setembro de 2022</text:span></text:p>
      <text:p text:style-name="P3"><text:span text:style-name="T4">Conselheiros/as titulares presentes:<text:s/></text:span>Maria Luiza Burgareli (SMDHC), Alderon Costa</text:p>
      <text:p text:style-name="P5">(Rede Rua), Priscila Ramos (SEFRAS), Roseli Kraemer (RPR), Humberto Gomes (SMSUB).<text:s/><text:span text:style-name="T6">Conselheiros/as suplentes presentes:<text:s/></text:span>José Franco (RPR), Cleiton Ferreira (É de Lei), José Vicente (CDHLG), Lindalva Ferreira (RPR), Robson Mendonça (MEPSR).</text:p>
      <text:p text:style-name="P7"><text:span text:style-name="T8">Demais presentes</text:span><text:span text:style-name="T9">:<text:s/></text:span>Alessandra Cristina (Subprefeitura Santana-Tucuruvi), Denise Azevedo, Giovanna Carlos (SMDHC), Wilherson Luiz (DPE), Júlia Lima (Gabinete Eduardo Suplicy), Vera (Gabinete Zé Maria), Sofia Barroso (CDHLG), Bia Clemente (Chá do Padre), Mariana Coelho (CDHLG).</text:p>
      <text:p text:style-name="P10"><text:span text:style-name="T11">Resumo executivo:</text:span></text:p>
      <text:p text:style-name="P12">Foi informado que a representante de SMADS, a sra. Aline, está de férias, no entanto, o relatório de abordagem será disponibilizado no<text:s/><text:span text:style-name="T13">drive<text:s/></text:span>do Comitê. Além disso, a sra.<text:s/><text:span text:style-name="T14">Maria Luiza<text:s/></text:span>(SMDHC) informou que cerca de 405 agentes públicos<text:s/>(sobretudo da área de segurança pública) foram formados no tema de população em situação de rua e zeladoria urbana. Além disso, mais<text:s/><text:soft-page-break/>duas subprefeituras vão realizar formações sobre o tema: Santana-Tucuruvi, no dia 03/10 e Vila Maria-Guilherme, no dia 06/10. O objetivo é reunir agentes de zeladoria urbana e profissionais das equipes de abordagem.</text:p>
      <text:p text:style-name="P15">Além disso, foi feita uma reunião com o sr. Ronaldo, responsável pelo contato com as subprefeituras no objetivo de atingir aquelas que ainda não foram atingidas, e<text:s/>manter um contato para formações contínuas.</text:p>
      <text:p text:style-name="P16">Os participantes da reunião reforçaram a importância do estabelecimento de um fluxo adequado para que toda denúncia que chegue no espaço do Comitê ou da Ouvidoria, seja apropriadamente encaminhada e apurada. A coordenadora da reunião destacou que estamos tentando sair da lógica de apenas formar e denunciar, o objetivo é formar bem, denunciar bem (com detalhes, materiais suficientes) para encaminhar bem também. Isso tem sido construído com órgãos que vão além da CPPSR.</text:p>
      <text:p text:style-name="P17">Foi consenso a importância da discussão do fluxo de denúncias. A sra.<text:s/><text:span text:style-name="T18">Maria Luiza<text:s/></text:span>ficou de trazer para a próxima reunião um resumo dos fluxos que existem atualmente para que então possa ser avaliado os limites e potencialidades deste fluxo.</text:p>
      <text:soft-page-break/>
      <text:p text:style-name="P19">A sra. Maria Luiza explicitou três principais denúncias: uma em relação a um vídeo que mostra um agente da GCM espirrando gás de pimenta em uma pessoa em situação de rua, outra sobre o recolhimento de pertences durante a ação truculenta na região da rua Helvétia (em cena de uso), e a última sobre guardas privados, que estariam abordando pessoas em situação de rua na região do Minhocão e forçando estas a saírem do espaço público. O sr.<text:s/><text:span text:style-name="T20">Alderon Costa<text:s/></text:span>(Rede Rua), pede a presença do serviço itinerante CPD na região com<text:s/>busca ativa.</text:p>
      <text:p text:style-name="P21">Durante a apresentação da pauta, sobre o monitoramento de denúncias, foi solicitado a apresentação do relatório de denúncias de maneira semestral, incluindo as denúncias de outubro e dezembro do ano passado. A coordenação acatou. Este relatório deve ser enviado para a Subprefeitura da Sé, uma vez que esta não ofereceu retorno das denúncias registradas. Além disso, será discutido internamente a possibilidade da criação de um fluxo direto de denúncias com clara violação de direitos.</text:p>
      <text:p text:style-name="P22">A primeira denúncia destacada será enviada através de denúncia para a GCM, a segunda precisa de materiais para formalizar, a denunciante enviará quando possível.</text:p>
      <text:p text:style-name="P23"><text:span text:style-name="T24">Encaminhamentos:</text:span></text:p>
      <text:list text:style-name="LFO1" text:continue-numbering="true">
        <text:list-item>
          <text:p text:style-name="P25">Apresentação do relatório de denúncias de outubro/2021 até outubro/2022;</text:p>
        </text:list-item>
        <text:list-item>
          <text:p text:style-name="P26">Apresentação do fluxo de denúncias existente;</text:p>
        </text:list-item>
        <text:list-item>
          <text:p text:style-name="P27">Envio do relatório de denúncias para Subprefeitura da Sé solicitando resolução dos casos;</text:p>
        </text:list-item>
        <text:list-item>
          <text:p text:style-name="P28">Atualização da planilha de denúncia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41in" fo:line-height="156%" fo:text-indent="0.493in"/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1.0319in" fo:margin-left="1in" fo:margin-bottom="1.0319in" fo:margin-right="1.01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eladoria Urbana - 24ª Reunião - Setembro </dc:title>
    <dc:subject/>
    <meta:initial-creator>word</meta:initial-creator>
    <dc:creator>word</dc:creator>
    <meta:creation-date>2023-06-22T22:58:00Z</meta:creation-date>
    <dc:date>2023-06-22T22:58:00Z</dc:date>
    <meta:template xlink:href="Normal" xlink:type="simple"/>
    <meta:editing-cycles>2</meta:editing-cycles>
    <meta:editing-duration>PT0S</meta:editing-duration>
    <meta:document-statistic meta:page-count="3" meta:paragraph-count="7" meta:word-count="550" meta:character-count="3679" meta:row-count="26" meta:non-whitespace-character-count="3136"/>
  </office:meta>
</office:document-meta>
</file>