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0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3513in" fo:margin-right="0in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bottom="0.4298in" fo:line-height="160%" fo:margin-right="0in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2548in" fo:margin-left="-0.0034in" fo:margin-righ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bottom="0.1666in" fo:line-height="160%" fo:margin-right="0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bottom="0.1666in" fo:line-height="160%" fo:margin-right="0in"/>
    </style:style>
    <style:style style:name="P20" style:parent-style-name="Normal" style:family="paragraph">
      <style:paragraph-properties fo:line-height="160%" fo:margin-right="0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bottom="0.1666in" fo:line-height="160%" fo:margin-right="0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2479in" fo:line-height="115%" fo:margin-left="-0.0034in" fo:margin-right="0in">
        <style:tab-stops/>
      </style:paragraph-properties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" style:parent-style-name="Normal" style:family="paragraph">
      <style:paragraph-properties fo:text-align="start" fo:margin-left="0in" fo:margin-right="0in" fo:text-indent="0in">
        <style:tab-stops>
          <style:tab-stop style:type="center" style:position="0.7958in"/>
          <style:tab-stop style:type="center" style:position="2.5527in"/>
        </style:tab-stops>
      </style:paragraph-properties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P30" style:parent-style-name="Normal" style:family="paragraph">
      <style:paragraph-properties fo:text-align="start" fo:margin-left="0in" fo:margin-right="0in" fo:text-indent="0in">
        <style:tab-stops>
          <style:tab-stop style:type="center" style:position="0.7958in"/>
          <style:tab-stop style:type="center" style:position="3.3972in"/>
        </style:tab-stops>
      </style:paragraph-properties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P32" style:parent-style-name="Normal" style:family="paragraph">
      <style:paragraph-properties fo:margin-left="1.0069in" fo:margin-right="0in">
        <style:tab-stops/>
      </style:paragraph-properties>
    </style:style>
    <style:style style:name="P33" style:parent-style-name="Normal" style:family="paragraph">
      <style:paragraph-properties fo:margin-bottom="0.009in" fo:line-height="152%" fo:margin-left="0.9895in" fo:margin-right="0in" fo:text-indent="-0.25in">
        <style:tab-stops/>
      </style:paragraph-properties>
    </style:style>
    <style:style style:name="P34" style:parent-style-name="Normal" style:family="paragraph">
      <style:paragraph-properties fo:text-align="start" fo:margin-left="0in" fo:margin-right="0in" fo:text-indent="0in">
        <style:tab-stops>
          <style:tab-stop style:type="center" style:position="0.7958in"/>
          <style:tab-stop style:type="center" style:position="2.6069in"/>
        </style:tab-stops>
      </style:paragraph-properties>
    </style:style>
    <style:style style:name="T35" style:parent-style-name="DefaultParagraphFont" style:family="text">
      <style:text-properties style:font-name="Calibri" style:font-name-asian="Calibri" style:font-name-complex="Calibri"/>
    </style:style>
    <style:style style:name="P36" style:parent-style-name="Normal" style:family="paragraph">
      <style:paragraph-properties fo:margin-bottom="0.6055in" fo:line-height="152%" fo:margin-left="0.9895in" fo:margin-right="0in" fo:text-indent="-0.25in">
        <style:tab-stops/>
      </style:paragraph-properties>
    </style:style>
    <style:style style:name="P37" style:parent-style-name="Normal" style:family="paragraph">
      <style:paragraph-properties fo:text-align="start" fo:margin-bottom="0.2479in" fo:line-height="115%" fo:margin-left="-0.0034in" fo:margin-right="0in">
        <style:tab-stops/>
      </style:paragraph-properties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text-align="start" fo:margin-bottom="0.6847in" fo:margin-left="0in" fo:margin-right="0in" fo:text-indent="0in">
        <style:tab-stops>
          <style:tab-stop style:type="center" style:position="0.7958in"/>
          <style:tab-stop style:type="center" style:position="3.4013in"/>
        </style:tab-stops>
      </style:paragraph-properties>
    </style:style>
    <style:style style:name="T40" style:parent-style-name="DefaultParagraphFont" style:family="text">
      <style:text-properties style:font-name="Calibri" style:font-name-asian="Calibri" style:font-name-complex="Calibri"/>
    </style:style>
    <style:style style:name="P41" style:parent-style-name="Normal" style:family="paragraph">
      <style:paragraph-properties fo:text-align="start" fo:margin-bottom="0.2479in" fo:line-height="115%" fo:margin-left="-0.0034in" fo:margin-right="0in">
        <style:tab-stops/>
      </style:paragraph-properties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text-align="start" fo:margin-left="0in" fo:margin-right="0in" fo:text-indent="0in">
        <style:tab-stops>
          <style:tab-stop style:type="center" style:position="0.7958in"/>
          <style:tab-stop style:type="center" style:position="2.3152in"/>
        </style:tab-stops>
      </style:paragraph-properties>
    </style:style>
    <style:style style:name="T44" style:parent-style-name="DefaultParagraphFont" style:family="text">
      <style:text-properties style:font-name="Calibri" style:font-name-asian="Calibri" style:font-name-complex="Calibri"/>
    </style:style>
    <style:style style:name="P45" style:parent-style-name="Normal" style:family="paragraph">
      <style:paragraph-properties fo:margin-bottom="0.5965in" fo:line-height="160%" fo:margin-left="0.9895in" fo:margin-right="0in" fo:text-indent="-0.25in">
        <style:tab-stops/>
      </style:paragraph-properties>
    </style:style>
    <style:style style:name="P46" style:parent-style-name="Normal" style:family="paragraph">
      <style:paragraph-properties fo:text-align="start" fo:margin-bottom="0.3902in" fo:line-height="125%" fo:margin-left="0in" fo:margin-right="0.0381in" fo:text-indent="0in">
        <style:tab-stops/>
      </style:paragraph-properties>
    </style:style>
    <style:style style:name="P47" style:parent-style-name="Normal" style:family="paragraph">
      <style:paragraph-properties fo:text-align="start" fo:margin-bottom="0.2236in" fo:margin-left="-0.0034in" fo:margin-righ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list-style-name="LFO1" style:family="paragraph">
      <style:paragraph-properties fo:margin-bottom="0.0131in" fo:margin-right="0in" fo:text-indent="-0.25in"/>
    </style:style>
    <style:style style:name="P50" style:parent-style-name="Normal" style:family="paragraph">
      <style:paragraph-properties fo:margin-bottom="0.0222in" fo:margin-left="0.5069in" fo:margin-right="0in">
        <style:tab-stops/>
      </style:paragraph-properties>
    </style:style>
    <style:style style:name="P51" style:parent-style-name="Normal" style:list-style-name="LFO1" style:family="paragraph">
      <style:paragraph-properties fo:margin-bottom="0.0263in" fo:margin-right="0in" fo:text-indent="-0.25in"/>
    </style:style>
    <style:style style:name="P52" style:parent-style-name="Normal" style:list-style-name="LFO1" style:family="paragraph">
      <style:paragraph-properties fo:margin-bottom="0.0131in" fo:margin-right="0in" fo:text-indent="-0.25in"/>
    </style:style>
    <style:style style:name="P53" style:parent-style-name="Normal" style:family="paragraph">
      <style:paragraph-properties fo:margin-left="0.5069in" fo:margin-right="0in">
        <style:tab-stops/>
      </style:paragraph-properties>
    </style:style>
    <style:style style:name="P54" style:parent-style-name="Normal" style:list-style-name="LFO1" style:family="paragraph">
      <style:paragraph-properties fo:margin-bottom="0.0263in" fo:margin-right="0in" fo:text-indent="-0.25in"/>
    </style:style>
    <style:style style:name="P55" style:parent-style-name="Normal" style:list-style-name="LFO1" style:family="paragraph">
      <style:paragraph-properties fo:margin-bottom="0in" fo:line-height="160%" fo:margin-right="0in" fo:text-indent="-0.25in"/>
    </style:style>
    <style:style style:name="P56" style:parent-style-name="Normal" style:list-style-name="LFO1" style:family="paragraph">
      <style:paragraph-properties fo:margin-bottom="0in" fo:line-height="160%" fo:margin-right="0in" fo:text-indent="-0.25in"/>
    </style:style>
  </office:automatic-styles>
  <office:body>
    <office:text text:use-soft-page-breaks="true">
      <text:p text:style-name="P1"><text:span text:style-name="T2">SUBCOMITÊ PERMANENTE DE ZELADORIA URBANA</text:span></text:p>
      <text:p text:style-name="P3"><text:span text:style-name="T4">RESUMO EXECUTIVO da 29ª Reunião, 26 de abril de 2023</text:span></text:p>
      <text:p text:style-name="P5"><text:span text:style-name="T6">Conselheiros/as titulares presentes:<text:s/></text:span>Alderon Costa (Rede Rua), Isabel Figueiredo (SMADS), Roseli Kraemer (RPR), Humberto Gomes (SMSUB), Priscila Ramos (SEFRAS), Inspetor Guilherme (SMSU), Damiso Faustino (SMDHC), Darcy (MNPR), Maria Luiza (SMS)<text:s/><text:span text:style-name="T7">Conselheiros/as suplentes presentes:<text:s/></text:span>Robson Mendonça (MEPSR), Cleiton Ferreira “Dentinho” (É de Lei), Verônica Martines (CDHLG).<text:s/><text:span text:style-name="T8">Demais presentes:<text:s/></text:span>Lucas Sanchez (Subprefeitura Lapa), Ruan (CDHLG), Giovanna Carlos (SMDHC), Wilherson Luiz (Defensoria Pública do Estado de São Paulo), Alcyr Barbin (ODH), Silvana Ferreira (SMS), Osmário - (Secretaria de Limpeza Urbana), Maria Luiza Burgareli (Assessora da Vereadora Luna Zarattini), Aurora Fernandez Rodriguez (FORTSUAS Baixada Santista/CONSEAS SP), Luciana Stein (Jornalista, Antropóloga e Pesquisadora da população em situação de rua do Minhocão).</text:p>
      <text:p text:style-name="P9"><text:span text:style-name="T10">Resumo executivo</text:span></text:p>
      <text:soft-page-break/>
      <text:p text:style-name="P11">Iniciamos a reunião às 15 horas e 10 minutos, quando atingimos o quórum representativo. Apresentamos a estrutura proposta para a reunião, garantindo o primeiro momento para os informes: O conselheiro<text:s/><text:span text:style-name="T12">R</text:span><text:span text:style-name="T13">obson<text:s/></text:span>e a conselheira<text:s/><text:span text:style-name="T14">Roseli<text:s/></text:span>apresentaram denúncias e insatisfações referentes ao cercamento da Praça da Sé, apontando-a como uma ação deliberada pela Subprefeitura da Sé. A conselheira<text:s/><text:span text:style-name="T15">Isabel</text:span>, representante de SMADS na reunião solicitou questão de ordem,<text:s/>para que pudesse apresentar seus informes, uma vez que precisará sair às 16:00h para uma outra reunião. Isabel informou sobre o desligamento da Aline, dizendo, ainda, que não houve contratação de nova Assessora ou Assessor que ficará como referência técnica dos serviços de abordagem (SEAS). Isabel informou acerca do Ampara-SP, dizendo tratar-se de um projeto piloto, com vista na requalificação do SEAS, composto por uma equipe multidisciplinar robusta, com trabalho lúdico e diversificado para a construção de<text:s/>vínculos territoriais e com a população em situação de rua. Segundo Isabel, este serviço é pensado também como uma oferta a mais para a produção de diagnósticos sobre a população em situação de rua. A conselheira Roseli questionou sobre a tenda da Operação Baixas Temperaturas na Praça da Sé, e apontou a necessidade das tendas ficarem permanentemente montadas nos locais em que estão. O conselheiro<text:s/><text:span text:style-name="T16">Alderon<text:s/></text:span>destacou que é importante a SMADS<text:s/><text:soft-page-break/>apresentar os projetos e serviços antes de serem implementados, para<text:s/>que possamos contribuir também nas elaborações. Alderon sugeriu que o programa Ampara-SP seja apresentado no próximo Comitê PopRua, com números e dados e documentos que fundamentam o serviço. Alderon falou da importância de apresentar um documento escrito<text:s/>sobre o programa, para que possamos avaliar e fiscalizar enquanto sociedade e enquanto Comitê População em situação de rua. O conselheiro<text:s/><text:span text:style-name="T17">Robson<text:s/></text:span>ressaltou que o problema da falta de visibilidade e legitimidade dos programas se dá pela falta de conhecimento<text:s/>das pessoas sobre o Comitê PopRua, que faz com que as coisas não passem e não sejam deliberadas pelo Comitê.<text:s/><text:span text:style-name="T18">Maria Luiza</text:span>, assessora da vereadora Luna Zarattini, sugeriu que no próximo Comitê PopRua haja um informe a respeito da Operação Baixas Temperaturas. Maria Luiza sugeriu também que as pautas do próximo Comitê População em situação de rua sejam Programa Operação Trabalho (POT) e Operação Baixas Temperaturas (OBT). Isabel, da SMADS, pediu para que as pautas sejam enviadas anteriormente, com maior margem organizativa antes do Comitê PopRua.</text:p>
      <text:p text:style-name="P19">Em seguida apresentamos os retornos dos encaminhamentos da última reunião, sendo eles: Estudar a possibilidade de adicionar mais um dia de seminário; Reiterar pedido para comparecimento nas reuniões do Subcomitê Zeladoria Urbana; Oficiar SMADS questionando sobre como está sendo feito o acompanhamento socioassistencial da cena de uso dispersa; Acompanhar a denúncia feita pelo Sr. Robson na Ouvidoria de Direitos Humanos (ODH); Enviar ofício para todas as subprefeituras reforçando o ponto do decreto que proíbe a retirada de cobertores e barracas durante os dias frios, e sobre o uso de jatos d'água; Pedir mais informações sobre a ação de zeladoria urbana realizada no Campo Limpo, de acordo com a denúncia do Sr. Alderon.</text:p>
      <text:p text:style-name="P20">Após os retornos, o Sr.<text:s/><text:span text:style-name="T21">Will</text:span>, da Defensoria Pública, realizou uma fala sobre a necessidade de maior fluidez e foco nas reuniões do subcomitê, entendendo que a dinâmica do espaço estava muito dispersa. O Sr. Will, ainda, realizou uma fala sobre as ações de zeladoria urbana na região da Luz, que ninguém no local havia sido informado sobre as ações e que, no que diz respeito ao Decreto, as Secretarias não estão cumprindo seus papéis. Em seguida o Sr.<text:s/><text:span text:style-name="T22">Osmário<text:s/></text:span>da Secretaria de Limpeza Urbana apresentou o trabalho realizado pelo referido órgão durante as ações de zeladoria urbana na região Central do município. O Sr. Osmário se comprometeu a passar as datas das ações de zeladoria urbana na véspera das mesmas para as Secretarias responsáveis pelos serviços que atuam na ponta, e que podem realizar a comunicação prévia às pessoas em situação de rua. O Sr.<text:s/><text:span text:style-name="T23">Dentinho<text:s/></text:span>discorreu sobre a produção de lixo pelas empresas e indústrias em alguns territórios, que não tem a mesma atenção do poder público, e que isso representa uma contradição nas motivações das ações de zeladoria urbana. O Sr. Dentinho segue afirmando que o que está sendo retirado não são os lixos das ruas, e sim as particularidades das pessoas e os objetos pessoais das pessoas.</text:p>
      <text:p text:style-name="P24">Em seguida, foram apresentados pela Sra.<text:s/><text:span text:style-name="T25">Giovanna</text:span>, responsável pela Secretaria Executiva do Comitê PopRua e do Subcomitê Permanente de Zeladoria Urbana, o andamento do plano de ação, tal como descrito abaixo:</text:p>
      <text:p text:style-name="P26"><text:span text:style-name="T27">Eixo articulação:</text:span></text:p>
      <text:p text:style-name="P28"><text:span text:style-name="T29"><text:tab/></text:span>○<text:tab/>Reunião com Ouvidoria de Direitos Humanos;</text:p>
      <text:p text:style-name="P30"><text:span text:style-name="T31"><text:tab/></text:span>○<text:tab/>Repasses periódicos do Centro de Promoção e Defesa dos Direitos da</text:p>
      <text:p text:style-name="P32">População em Situação de Rua;</text:p>
      <text:p text:style-name="P33">○<text:tab/>Andamento da portaria de nomeação do Subcomitê Permanente de Zeladoria Urbana;</text:p>
      <text:p text:style-name="P34"><text:span text:style-name="T35"><text:tab/></text:span>○<text:tab/>Entendimento do que é o serviço "Ampara-SP";</text:p>
      <text:p text:style-name="P36">○<text:tab/>Mapeamento dos galpões para onde são enviados os pertences apreendidos;</text:p>
      <text:p text:style-name="P37"><text:span text:style-name="T38">Eixo monitoramento:</text:span></text:p>
      <text:p text:style-name="P39"><text:span text:style-name="T40"><text:tab/></text:span>○<text:tab/>Organização dos dados enviados pela Ouvidoria de Direitos Humanos;</text:p>
      <text:p text:style-name="P41"><text:span text:style-name="T42">Eixo formação:</text:span></text:p>
      <text:p text:style-name="P43"><text:span text:style-name="T44"><text:tab/></text:span>○<text:tab/>Formação para o Museu da Imigração;</text:p>
      <text:p text:style-name="P45">○<text:tab/>Tentativas sem sucesso de contato com<text:s/>a Subprefeitura Sé, para formação com as equipes de Zeladoria Urbana.</text:p>
      <text:p text:style-name="P46">Em seguida, a Sra. Giovanna abordou a pauta sobre a formação/configuração da Comissão de Organização do Seminário População em Situação de Rua, que terá como eixo norteador a Zeladoria Urbana no município de São Paulo.</text:p>
      <text:p text:style-name="P47"><text:span text:style-name="T48">Encaminhamentos:</text:span></text:p>
      <text:list text:style-name="LFO1" text:continue-numbering="true">
        <text:list-item>
          <text:p text:style-name="P49">1. Formar a Comissão no grupo do Comitê PopRua para a organização do</text:p>
        </text:list-item>
      </text:list>
      <text:p text:style-name="P50">Seminário;</text:p>
      <text:list text:style-name="LFO1" text:continue-numbering="true">
        <text:list-item>
          <text:p text:style-name="P51">2. Pedir documentos/normativas do programa "Ampara SP";</text:p>
        </text:list-item>
        <text:list-item>
          <text:p text:style-name="P52">3. Formações com as coordenações das equipes de zeladoria urbana das</text:p>
        </text:list-item>
      </text:list>
      <text:p text:style-name="P53">Subprefeituras;</text:p>
      <text:list text:style-name="LFO1" text:continue-numbering="true">
        <text:list-item>
          <text:p text:style-name="P54">4. Encaminhar horários das ações, informados pelo Sr. Humberto;</text:p>
        </text:list-item>
        <text:list-item>
          <text:p text:style-name="P55">5. Indicativo de informe para a próxima reunião do Comitê PopRua: Operação Baixas Temperaturas.</text:p>
        </text:list-item>
        <text:list-item>
          <text:p text:style-name="P56">6. Indicativo de informe para a próxima reunião do Comitê PopRua: Programa Operação Trabalho (POT)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81in" fo:line-height="110%" fo:margin-left="0.0069in" fo:margin-right="0.0027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777in" fo:page-height="11.6944in" style:print-orientation="portrait" fo:margin-top="1.0319in" fo:margin-left="1in" fo:margin-bottom="1.0958in" fo:margin-right="1.0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BCOMITÊ PERMANENTE DE ZELADORIA URBANA - 26/04/2023</dc:title>
    <dc:subject/>
    <meta:initial-creator>word</meta:initial-creator>
    <dc:creator>word</dc:creator>
    <meta:creation-date>2023-06-22T23:00:00Z</meta:creation-date>
    <dc:date>2023-06-22T23:00:00Z</dc:date>
    <meta:template xlink:href="Normal" xlink:type="simple"/>
    <meta:editing-cycles>2</meta:editing-cycles>
    <meta:editing-duration>PT0S</meta:editing-duration>
    <meta:document-statistic meta:page-count="3" meta:paragraph-count="14" meta:word-count="1047" meta:character-count="7002" meta:row-count="49" meta:non-whitespace-character-count="5969"/>
  </office:meta>
</office:document-meta>
</file>