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1">
      <loext:graphic-properties draw:fill="solid" draw:fill-color="#ffffff"/>
      <style:paragraph-properties fo:line-height="150%" fo:text-align="center" style:justify-single-word="false" fo:background-color="#ffffff"/>
    </style:style>
    <style:style style:name="P2" style:family="paragraph" style:parent-style-name="Normal1">
      <loext:graphic-properties draw:fill="solid" draw:fill-color="#ffffff"/>
      <style:paragraph-properties fo:line-height="150%" fo:text-align="justify" style:justify-single-word="false" fo:background-color="#ffffff"/>
    </style:style>
    <style:style style:name="P3" style:family="paragraph" style:parent-style-name="Normal1">
      <loext:graphic-properties draw:fill="solid" draw:fill-color="#ffffff"/>
      <style:paragraph-properties fo:line-height="150%" fo:background-color="#ffffff"/>
    </style:style>
    <style:style style:name="P4" style:family="paragraph" style:parent-style-name="Normal1">
      <loext:graphic-properties draw:fill="solid" draw:fill-color="#ffffff"/>
      <style:paragraph-properties fo:line-height="150%" fo:text-align="center" style:justify-single-word="false" fo:background-color="#ffffff"/>
      <style:text-properties style:font-name="Arial" fo:font-weight="bold" style:font-weight-asian="bold" style:font-name-complex="Arial1"/>
    </style:style>
    <style:style style:name="P5" style:family="paragraph" style:parent-style-name="Normal1">
      <loext:graphic-properties draw:fill="solid" draw:fill-color="#ffffff"/>
      <style:paragraph-properties fo:line-height="150%" fo:text-align="justify" style:justify-single-word="false" fo:background-color="#ffffff"/>
      <style:text-properties style:font-name="Arial" style:font-name-complex="Arial1"/>
    </style:style>
    <style:style style:name="P6" style:family="paragraph" style:parent-style-name="Normal1">
      <loext:graphic-properties draw:fill="solid" draw:fill-color="#ffffff"/>
      <style:paragraph-properties fo:line-height="150%" fo:background-color="#ffffff"/>
      <style:text-properties style:font-name="Arial" style:font-name-complex="Arial1"/>
    </style:style>
    <style:style style:name="P7" style:family="paragraph" style:parent-style-name="Normal1">
      <loext:graphic-properties draw:fill="solid" draw:fill-color="#ffffff"/>
      <style:paragraph-properties fo:line-height="180%" fo:background-color="#ffffff"/>
      <style:text-properties style:font-name="Arial" style:font-name-complex="Arial1"/>
    </style:style>
    <style:style style:name="P8" style:family="paragraph" style:parent-style-name="Normal1">
      <loext:graphic-properties draw:fill="solid" draw:fill-color="#ffffff"/>
      <style:paragraph-properties fo:line-height="180%" fo:text-align="justify" style:justify-single-word="false" fo:background-color="#ffffff"/>
    </style:style>
    <style:style style:name="P9" style:family="paragraph" style:parent-style-name="Normal1" style:list-style-name="WWNum9">
      <loext:graphic-properties draw:fill="solid" draw:fill-color="#ffffff"/>
      <style:paragraph-properties fo:line-height="180%" fo:text-align="justify" style:justify-single-word="false" fo:background-color="#ffffff"/>
    </style:style>
    <style:style style:name="P10" style:family="paragraph" style:parent-style-name="Normal1">
      <loext:graphic-properties draw:fill="solid" draw:fill-color="#ffffff"/>
      <style:paragraph-properties fo:line-height="180%" fo:background-color="#ffffff"/>
    </style:style>
    <style:style style:name="P11" style:family="paragraph" style:parent-style-name="Normal1">
      <loext:graphic-properties draw:fill="solid" draw:fill-color="#ffffff"/>
      <style:paragraph-properties fo:margin-left="0in" fo:margin-right="0in" fo:line-height="180%" fo:text-align="justify" style:justify-single-word="false" fo:text-indent="0.5in" style:auto-text-indent="false" fo:background-color="#ffffff"/>
    </style:style>
    <style:style style:name="P12" style:family="paragraph" style:parent-style-name="Normal1" style:master-page-name="Standard">
      <loext:graphic-properties draw:fill="solid" draw:fill-color="#ffffff"/>
      <style:paragraph-properties fo:line-height="150%" fo:text-align="center" style:justify-single-word="false" style:page-number="1" fo:background-color="#ffffff"/>
    </style:style>
    <style:style style:name="T1" style:family="text">
      <style:text-properties style:font-name="Arial" fo:font-weight="bold" style:font-weight-asian="bold" style:font-name-complex="Arial1"/>
    </style:style>
    <style:style style:name="T2" style:family="text">
      <style:text-properties style:font-name="Arial" style:font-name-complex="Arial1"/>
    </style:style>
    <style:style style:name="T3" style:family="text">
      <style:text-properties style:font-name="Arial" style:font-name-complex="Arial1"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SUBCOMITÊ PERMANENTE DE ZELADORIA URBANA - DECRETO 59.249/2020</text:span></text:p>
      <text:p text:style-name="P4"/>
      <text:p text:style-name="P1"><text:span text:style-name="T1">RESUMO EXECUTIVO da 2ª Reunião, 24 de junho de 2020 </text:span></text:p>
      <text:p text:style-name="P4"/>
      <text:p text:style-name="P2"><text:span text:style-name="T1">Presentes:</text:span></text:p>
      <text:p text:style-name="P2"><text:span text:style-name="T2">MEMBROS TITULARES: Gabriel Borges Martins (SMDHC), Adriano Camargo</text:span><text:span text:style-name="T3"> </text:span><text:span text:style-name="T2">(SMSUB), Inspetor Luciano (SMSU), Maria Caetano (SMADS), Alderon Costa (Rede Rua), Sebastião Nicomedes (MNPR), Roseli Kraemer (RPR);</text:span></text:p>
      <text:p text:style-name="P2"><text:span text:style-name="T2">MEMBROS SUPLENTES: Robson (RPR), Átila Pinheiro (RPR);</text:span></text:p>
      <text:p text:style-name="P2"><text:span text:style-name="T2">PRESENTES: Janaína Xavier (RPR), Maria Lisabete (SMADS), Júlia Lima (Ver. Suplicy), Luciana Carvalho (Ver. Juliana Cardoso).</text:span></text:p>
      <text:p text:style-name="P5"/>
      <text:p text:style-name="P6"/>
      <text:p text:style-name="P3"><text:span text:style-name="T1">RESUMO EXECUTIVO:</text:span></text:p>
      <text:p text:style-name="P5"/>
      <text:p text:style-name="P8"><text:span text:style-name="T2"><text:tab/>O </text:span><text:span text:style-name="T1">Gabriel </text:span><text:span text:style-name="T2">(SMDHC) deu início à reunião agradecendo a presença de todos. Informou que restavam dois Conselheiros do Comitê PopRua (Sociedade Civil) demonstrarem interesse para completar os dez membros do Comitê no Sub. Zeladoria e então, publicar-se a Portaria de nomeação. A estrutura da reunião seria o compartilhamento de denúncias recebidas e informes, com espaço para fala durante as pautas.</text:span></text:p>
      <text:p text:style-name="P8"><text:span text:style-name="T2"><text:tab/>Apresentou-se a “</text:span><text:span text:style-name="T1">Denúncia Mulheres de Rua”, </text:span><text:span text:style-name="T2">datada em</text:span><text:span text:style-name="T1"> 10.06, </text:span><text:span text:style-name="T2">recebida no e-mail do Comitê PopRua. Em relação à forma, Maria Caetano (SMADS) e Robson (RPR) informaram que o documento não tem assinatura, é fundamental descobrir quem enviou. Adriano (SMSUB) propôs: enviar o Decreto de Zeladoria anexo e regulamentação, deixando claro que a situação, então narrada, está dentro da Lei. Então, Alderon (Rede Rua) ressalvou o cuidado para não desqualificar a denúncia, é preciso entrar em contato com o/a remetente. A princípio, a ação foi correta. </text:span></text:p>
      <text:p text:style-name="P8"><text:span text:style-name="T2"><text:tab/>Em relação ao aviso da colega Eliana Toscano, transmitida pelo Gabriel (SMDHC), apesar de não haver uma denúncia específica, passou-se a mensagem de reclamações (gerais) das ações da Zeladoria sob o Elevado João Goulart. Alderon (Rede Rua) crê que não deveria ser apresentado desta forma, mas refletiu como normalizamos ações desta forma, com muitos carros da GCM, uma violência simbólica. Robson (RPR) fez coro, emerge uma tensão desnecessária. Júlia (Gab. Suplicy) ponderou que durante a pandemia do novo coronavírus e temporada de frio estas ações deveriam ser repensadas (pausadas). Alderon (Rede Rua) questionou se as ações estão sendo previamente informadas, como pede a Lei. Adriano (SMSUB) respondeu que é fundamental que haja essa cobrança para divulgação. Para Gabriel (SMDHC) e Maria Caetano (SMADS), retirar esta obrigação no Decreto foi um retrocesso. </text:span></text:p>
      <text:p text:style-name="P11"><text:span text:style-name="T2">Maria Caetano (SMADS) disse receber as informações de Zeladoria e informa SAS. Muitas vezes ela precisa entrar em contato com a SAS da região e verificar se foram informados de fato. Júlia (Gab. Suplicy) pede que se questione, de fato, se SAS Sé e Mooca se estão recebendo as rotas de Zeladoria e como isso é compartilhado. Maria Caetano (SMADS) confirmar se na Mooca existe esta comunicação e reforçar a legislação. </text:span></text:p>
      <text:p text:style-name="P11"><text:span text:style-name="T2">Janaína (RPR) trouxe uma denúncia: está em uma ocupação na Av. Rio Branco prestes a sofrer uma reintegração de posse, mantida pelo Juíz apesar dos esforços de grupos e pessoas.</text:span></text:p>
      <text:p text:style-name="P11"><text:span text:style-name="T2">Gabriel (SMDHC) relatou a procura da SMSUB, na pessoa do Sr. Almir, responsável pelas ações de Zeladoria na</text:span><text:span text:style-name="T1"> “Operação Grandes Avenidas”,</text:span><text:span text:style-name="T2"> incluindo Marginais. Adriano (SMSUB) contextualizou a importância deste diálogo e as funções do Sr. Almir. Maria Caetano (SMADS) relatou que recebeu a previsibilidade das ações de zeladoria da “Operação Grandes Avenidas”, que se iniciam no dia 29/06.</text:span></text:p>
      <text:p text:style-name="P11"><text:span text:style-name="T2">Gabriel (SMDHC) apresentou “</text:span><text:span text:style-name="T1">Denúncia de não entrega de contra lacre</text:span><text:span text:style-name="T2">”, recebida também por e-mail, dia 22.06. Há que se confirmar o local de retirada dos objetos apreendidos – jurisdição da Sub Sé, e responder a denúncia.</text:span></text:p>
      <text:p text:style-name="P11"><text:span text:style-name="T2">Átila (RPR) comentou a remoção narrada pela Janaína. Narrou uma ação violenta do “rapa” na Praça da Sé, de forma absurda. Não vê sentido em fazer reuniões sem encaminhamentos expressivos. Acredita em ações diretas de solução, não esperar as organizações – busca mais espaço para os Conselheiros se reunirem e criarem encaminhamentos específicos. Robson (RPR): houve uma ação truculenta na manifestação contra a reintegração de posse. </text:span></text:p>
      <text:p text:style-name="P11"><text:span text:style-name="T2">Sobre o </text:span><text:span text:style-name="T1">“Ofício do MP”,</text:span><text:span text:style-name="T2"> datado em 22.06, enviado para o Comitê PopRua, sobre encaminhamento de denúncias para eles de retirada ilegal de objetos durante a Zeladoria, Gabriel (SMDHC) fez a leitura. Átila (RPR) ressaltou a importância de fortalecer o MP como agente de proteção e força da pauta. Alderon (Rede Rua) fez coro. Sugere o encaminhamento das denúncias apresentadas nesta reunião ao Ministério Público. Também, Alderon citou um texto produzido pela Rede Rua de acesso ao MP, Defensoria, Ouvidoria para que seja compartilhado e SMDHC considere fazer uma grande divulgação.</text:span></text:p>
      <text:p text:style-name="P8"><text:span text:style-name="T2"><text:tab/>Alderon (Rede Rua) crê que cabe ao Comitê solicitar a minuta da Instrução Normativa de regulamentação do Decreto de Zeladoria. Gabriel (SMDHC) indicou o status de resposta do Ofício (</text:span><text:span text:style-name="T1">SEI 6074.2020.0002775-7</text:span><text:span text:style-name="T2">) enviado pelo Comitê para suspensão do Decreto de Zeladoria neste período: não deve acontecer a suspensão. Sugere-se enviar o Ofício para o MP.</text:span></text:p>
      <text:p text:style-name="P7"/>
      <text:p text:style-name="P10"><text:span text:style-name="T2">Encaminhamento:</text:span></text:p>
      <text:list xml:id="list1276113037" text:style-name="WWNum9">
        <text:list-item>
          <text:p text:style-name="P9"><text:span text:style-name="T2">Gabriel (SMDHC) solicitar mais informações e contato à denúncia “Mulheres da Rua”, anexar legislação e encaminhar para Sub. Sé. </text:span></text:p>
        </text:list-item>
        <text:list-item>
          <text:p text:style-name="P9"><text:soft-page-break/><text:span text:style-name="T2">Maria Caetano (SMADS) confirmar se na Mooca existe esta comunicação (ações de Zeladoria) e reforçar a legislação.</text:span></text:p>
        </text:list-item>
        <text:list-item>
          <text:p text:style-name="P9"><text:span text:style-name="T2">Gabriel (SMDHC) confirmar com Tiago (Sub. Sé) onde retirar o material apreendido e responder a denúncia de retirada de objetos pessoais sem entrega de contra lacre. </text:span></text:p>
        </text:list-item>
        <text:list-item>
          <text:p text:style-name="P9"><text:span text:style-name="T2">Gabriel (SMDHC) compartilhar Ofício do MP, e-mail de denúncia e documento de instrução para denúncias da Rede Rua.</text:span></text:p>
        </text:list-item>
        <text:list-item>
          <text:p text:style-name="P9"><text:span text:style-name="T2">Gabriel (SMDHC) enviar o Ofício SEI 6074.2020.0002775-7 para o MP.</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pt" fo:country="BR" style:letter-kerning="fals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next-style-name="Normal1" style:default-outline-level="1" style:list-style-name="" style:class="text">
      <style:paragraph-properties fo:margin-top="0.3335in" fo:margin-bottom="0.0835in" loext:contextual-spacing="false" fo:keep-together="always" fo:keep-with-next="always"/>
      <style:text-properties style:font-name="Cambria" fo:font-family="Cambria" style:font-family-generic="roman" style:font-pitch="variable" fo:font-size="16pt" fo:font-weight="bold" style:letter-kerning="true" style:font-size-asian="16pt" style:font-weight-asian="bold" style:font-size-complex="10pt"/>
    </style:style>
    <style:style style:name="Heading_20_2" style:display-name="Heading 2" style:family="paragraph" style:next-style-name="Normal1" style:default-outline-level="2" style:list-style-name="" style:class="text">
      <style:paragraph-properties fo:margin-top="0.25in" fo:margin-bottom="0.0555in" loext:contextual-spacing="false" fo:keep-together="always" fo:keep-with-next="always"/>
      <style:text-properties style:font-name="Cambria" fo:font-family="Cambria" style:font-family-generic="roman" style:font-pitch="variable" fo:font-size="14pt" fo:font-style="italic" fo:font-weight="bold" style:font-size-asian="14pt" style:font-style-asian="italic" style:font-weight-asian="bold" style:font-size-complex="10pt"/>
    </style:style>
    <style:style style:name="Heading_20_3" style:display-name="Heading 3" style:family="paragraph" style:next-style-name="Normal1" style:default-outline-level="3" style:list-style-name="" style:class="text">
      <style:paragraph-properties fo:margin-top="0.1945in" fo:margin-bottom="0.0555in" loext:contextual-spacing="false" fo:keep-together="always" fo:keep-with-next="always"/>
      <style:text-properties style:font-name="Cambria" fo:font-family="Cambria" style:font-family-generic="roman" style:font-pitch="variable" fo:font-size="13pt" fo:font-weight="bold" style:font-size-asian="13pt" style:font-weight-asian="bold" style:font-size-complex="10pt"/>
    </style:style>
    <style:style style:name="Heading_20_4" style:display-name="Heading 4" style:family="paragraph" style:next-style-name="Normal1" style:default-outline-level="4" style:list-style-name="" style:class="text">
      <style:paragraph-properties fo:margin-top="0.1665in" fo:margin-bottom="0.028in" loext:contextual-spacing="false" fo:keep-together="always" fo:keep-with-next="always"/>
      <style:text-properties style:font-name="Calibri" fo:font-family="Calibri" style:font-family-generic="roman" style:font-pitch="variable" fo:font-size="14pt" fo:font-weight="bold" style:font-size-asian="14pt" style:font-weight-asian="bold" style:font-size-complex="10pt"/>
    </style:style>
    <style:style style:name="Heading_20_5" style:display-name="Heading 5" style:family="paragraph" style:next-style-name="Normal1" style:default-outline-level="5" style:list-style-name="" style:class="text">
      <style:paragraph-properties fo:margin-top="0.1528in" fo:margin-bottom="0.028in" loext:contextual-spacing="false" fo:keep-together="always" fo:keep-with-next="always"/>
      <style:text-properties style:font-name="Calibri" fo:font-family="Calibri" style:font-family-generic="roman" style:font-pitch="variable" fo:font-size="13pt" fo:font-style="italic" fo:font-weight="bold" style:font-size-asian="13pt" style:font-style-asian="italic" style:font-weight-asian="bold" style:font-size-complex="10pt"/>
    </style:style>
    <style:style style:name="Heading_20_6" style:display-name="Heading 6" style:family="paragraph" style:next-style-name="Normal1" style:default-outline-level="6" style:list-style-name="" style:class="text">
      <style:paragraph-properties fo:margin-top="0.139in" fo:margin-bottom="0.028in" loext:contextual-spacing="false" fo:keep-together="always" fo:keep-with-next="always"/>
      <style:text-properties style:font-name="Calibri" fo:font-family="Calibri" style:font-family-generic="roman" style:font-pitch="variable" fo:font-size="10pt" fo:font-weight="bold" style:font-size-asian="10pt" style:font-weight-asian="bold" style:font-size-complex="10pt"/>
    </style:style>
    <style:style style:name="Normal1" style:family="paragraph" style:default-outline-level="">
      <style:paragraph-properties fo:text-align="start" style:justify-single-word="false" fo:orphans="2" fo:widows="2" style:writing-mode="lr-tb"/>
      <style:text-properties fo:font-size="12pt" style:font-size-asian="12pt" style:font-size-complex="12pt"/>
    </style:style>
    <style:style style:name="Title" style:family="paragraph" style:parent-style-name="Normal1" style:next-style-name="Normal1" style:default-outline-level="" style:class="chapter">
      <style:paragraph-properties fo:margin-top="0.3335in" fo:margin-bottom="0.0835in" loext:contextual-spacing="false" fo:keep-together="always" fo:keep-with-next="always"/>
      <style:text-properties style:font-name="Cambria" fo:font-family="Cambria" style:font-family-generic="roman" style:font-pitch="variable" fo:font-size="16pt" fo:font-weight="bold" style:letter-kerning="true" style:font-size-asian="16pt" style:font-weight-asian="bold" style:font-size-complex="10pt"/>
    </style:style>
    <style:style style:name="Subtitle" style:family="paragraph" style:parent-style-name="Normal1" style:next-style-name="Normal1" style:default-outline-level="" style:class="chapter">
      <style:paragraph-properties fo:margin-top="0.25in" fo:margin-bottom="0.0555in" loext:contextual-spacing="false" fo:keep-together="always" fo:keep-with-next="always"/>
      <style:text-properties style:font-name="Cambria" fo:font-family="Cambria" style:font-family-generic="roman" style:font-pitch="variable" style:font-size-complex="10pt"/>
    </style:style>
    <style:style style:name="Balloon_20_Text" style:display-name="Balloon Text" style:family="paragraph" style:parent-style-name="Standard" style:default-outline-level="">
      <style:text-properties fo:font-size="1pt" style:font-size-asian="1pt" style:font-size-complex="10pt"/>
    </style:style>
    <style:style style:name="Header" style:family="paragraph" style:parent-style-name="Standard" style:default-outline-level="" style:class="extra">
      <style:paragraph-properties>
        <style:tab-stops>
          <style:tab-stop style:position="2.9528in" style:type="center"/>
          <style:tab-stop style:position="5.9055in" style:type="right"/>
        </style:tab-stops>
      </style:paragraph-properties>
      <style:text-properties style:font-size-complex="10pt"/>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text-properties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weight-asian="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style>
    <style:style style:name="Balloon_20_Text_20_Char" style:display-name="Balloon Text Char" style:family="text" style:parent-style-name="Default_20_Paragraph_20_Font">
      <style:text-properties fo:font-size="1pt" style:font-size-asian="1pt"/>
    </style:style>
    <style:style style:name="Header_20_Char" style:display-name="Header Char" style:family="text" style:parent-style-name="Default_20_Paragraph_20_Font">
      <style:text-properties fo:font-size="12pt" style:font-size-asian="12pt"/>
    </style:style>
    <style:style style:name="Footer_20_Char" style:display-name="Footer Char" style:family="text" style:parent-style-name="Default_20_Paragraph_20_Font">
      <style:text-properties fo:font-size="12pt" style:font-size-asian="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weight="normal"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Arial" fo:font-family="Arial" style:font-family-generic="roman" style:font-pitch="variable"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3"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5"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6"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492in" fo:margin-left="1in" fo:margin-right="0.8929in" style:writing-mode="lr-tb" style:layout-grid-color="#c0c0c0" style:layout-grid-lines="252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UPO DE MONITORAMENTO DOS PROCEDIMENTOS E AÇÕES DE ZELADORIA URBANA - DECRETO 57</dc:title>
    <meta:initial-creator>Alcyr</meta:initial-creator>
    <dc:creator>d859946</dc:creator>
    <meta:editing-cycles>66</meta:editing-cycles>
    <meta:print-date>2018-12-14T13:04:00</meta:print-date>
    <meta:creation-date>2020-03-05T17:59:00</meta:creation-date>
    <dc:date>2020-06-29T18:44:00</dc:date>
    <meta:editing-duration>PT7H27M</meta:editing-duration>
    <meta:generator>LibreOffice/6.1.5.1$Linux_X86_64 LibreOffice_project/10$Build-1</meta:generator>
    <meta:document-statistic meta:table-count="0" meta:image-count="0" meta:object-count="0" meta:page-count="2" meta:paragraph-count="23" meta:word-count="845" meta:character-count="5495" meta:non-whitespace-character-count="46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