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1597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1736in" fo:line-height="107%" fo:margin-left="0.2493in" fo:margin-right="0.0652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193in" fo:line-height="107%" fo:margin-left="0.2493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208in" fo:margin-left="0in" fo:text-indent="0in">
        <style:tab-stops>
          <style:tab-stop style:type="center" style:position="0.9881in"/>
          <style:tab-stop style:type="center" style:position="2.9222in"/>
          <style:tab-stop style:type="center" style:position="3.752in"/>
          <style:tab-stop style:type="center" style:position="4.0729in"/>
          <style:tab-stop style:type="center" style:position="6.4618in"/>
        </style:tab-stops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left="0.2333in" fo:margin-right="0.1388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text-align="start" fo:margin-bottom="0.0013in" fo:line-height="107%" fo:margin-left="0.1597in" fo:text-indent="0in">
        <style:tab-stops/>
      </style:paragraph-properties>
    </style:style>
    <style:style style:name="T20" style:parent-style-name="DefaultParagraphFont" style:family="text">
      <style:text-properties fo:font-size="9.5pt" style:font-size-asian="9.5pt"/>
    </style:style>
    <style:style style:name="P21" style:parent-style-name="Normal" style:family="paragraph">
      <style:paragraph-properties fo:text-align="start" fo:margin-bottom="0in" fo:line-height="114%" fo:margin-left="0.2368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0027in" fo:line-height="107%" fo:margin-left="0.1597in" fo:text-indent="0in">
        <style:tab-stops/>
      </style:paragraph-properties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start" fo:margin-bottom="0in" fo:line-height="107%" fo:margin-left="0.2368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left="0in" fo:text-indent="0in">
        <style:tab-stops>
          <style:tab-stop style:type="center" style:position="0.4506in"/>
          <style:tab-stop style:type="center" style:position="4.159in"/>
        </style:tab-stops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text-align="start" fo:margin-bottom="0.1145in" fo:line-height="107%" fo:margin-left="0.1597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8" style:parent-style-name="Normal" style:family="paragraph">
      <style:paragraph-properties fo:text-align="start" fo:margin-left="0in" fo:text-indent="0in">
        <style:tab-stops>
          <style:tab-stop style:type="center" style:position="0.5305in"/>
          <style:tab-stop style:type="center" style:position="4.1659in"/>
        </style:tab-stops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text-align="start" fo:margin-bottom="0.1125in" fo:line-height="107%" fo:margin-left="0.1597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5" style:parent-style-name="Normal" style:family="paragraph">
      <style:paragraph-properties fo:text-align="start" fo:margin-left="0in" fo:text-indent="0in">
        <style:tab-stops>
          <style:tab-stop style:type="center" style:position="0.475in"/>
          <style:tab-stop style:type="center" style:position="4.2062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text-align="start" fo:margin-bottom="0.1145in" fo:line-height="107%" fo:margin-left="0.1597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2" style:parent-style-name="Normal" style:family="paragraph">
      <style:paragraph-properties fo:text-align="start" fo:margin-left="0in" fo:text-indent="0in">
        <style:tab-stops>
          <style:tab-stop style:type="center" style:position="2.2097in"/>
          <style:tab-stop style:type="center" style:position="4.1826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start" fo:margin-bottom="0.0534in" fo:line-height="107%" fo:margin-left="0.1597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0" style:parent-style-name="Normal" style:family="paragraph">
      <style:paragraph-properties fo:margin-bottom="0.0409in" fo:margin-left="0.2333in" fo:margin-right="0.0416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0069in" fo:line-height="107%" fo:margin-left="0.2368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0.2333in" fo:margin-right="0.0416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013in" fo:line-height="107%" fo:margin-left="0.1597in" fo:text-indent="0in">
        <style:tab-stops/>
      </style:paragraph-properties>
    </style:style>
    <style:style style:name="T67" style:parent-style-name="DefaultParagraphFont" style:family="text">
      <style:text-properties fo:font-size="9.5pt" style:font-size-asian="9.5pt"/>
    </style:style>
    <style:style style:name="P68" style:parent-style-name="Normal" style:family="paragraph">
      <style:paragraph-properties fo:margin-left="0.2333in" fo:margin-right="0.0416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margin-left="0.2333in" fo:margin-right="0.0416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margin-left="0.2333in" fo:margin-right="0.0416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0284in" fo:line-height="107%" fo:margin-left="0.1597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0.5555in"/>
          <style:tab-stop style:type="center" style:position="1.6034in"/>
          <style:tab-stop style:type="center" style:position="2.2583in"/>
          <style:tab-stop style:type="center" style:position="6.0145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left="0.2333in" fo:margin-right="0.0416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P9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P103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P107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P109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.0437in" fo:line-height="107%" fo:margin-left="0.1597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text-align="start" fo:margin-bottom="0in" fo:line-height="107%" fo:margin-left="0.1597in" fo:text-indent="0in">
        <style:tab-stops/>
      </style:paragraph-properties>
    </style:style>
    <style:style style:name="T127" style:parent-style-name="DefaultParagraphFont" style:family="text">
      <style:text-properties fo:font-size="7pt" style:font-size-asian="7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NEXO A1 – FICHA DE INSCRIÇÃO CANDIDATURA DE PESSOA EM SITUAÇÃO OU TRAJETÓRIA DE RUA<text:s/></text:span></text:p>
      <text:p text:style-name="P5"><text:span text:style-name="T6">DECLARAÇÃO<text:s/></text:span></text:p>
      <text:p text:style-name="P7"><text:span text:style-name="T8"><text:tab/></text:span>Eu (nome civil ou social),<text:span text:style-name="T9"><text:s/></text:span><text:span text:style-name="T10"><text:tab/><text:s/></text:span><text:span text:style-name="T11"><text:tab/><text:s/></text:span><text:span text:style-name="T12"><text:tab/><text:s/></text:span><text:span text:style-name="T13"><text:tab/></text:span>, portador do documento de<text:s/></text:p>
      <text:p text:style-name="P14"><text:span text:style-name="T15"><draw:g draw:z-index="251658240" draw:name="Group 2935" draw:id="id2" draw:style-name="a2" text:anchor-type="paragraph"><svg:title/><svg:desc/><draw:custom-shape svg:x="1.74194in" svg:y="-0.07293in" svg:width="3.83764in" svg:height="0.01in" draw:id="id0" draw:style-name="a0" draw:name="Shape 3367"><svg:title/><svg:desc/><draw:enhanced-geometry draw:type="non-primitive" svg:viewBox="0 0 3509137 9144" draw:enhanced-path="M 0 0 L 3509137 0 35091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9137"/><draw:equation draw:name="f7" draw:formula="?f4 / 9144"/><draw:equation draw:name="f8" draw:formula="0 / ?f6"/><draw:equation draw:name="f9" draw:formula="3509137 / ?f6"/><draw:equation draw:name="f10" draw:formula="0 / ?f7"/><draw:equation draw:name="f11" draw:formula="9144 / ?f7"/></draw:enhanced-geometry></draw:custom-shape><draw:custom-shape svg:x="1.92028in" svg:y="0.12707in" svg:width="1.002in" svg:height="0.01in" draw:id="id1" draw:style-name="a1" draw:name="Shape 3368"><svg:title/><svg:desc/><draw:enhanced-geometry draw:type="non-primitive" svg:viewBox="0 0 916229 9144" draw:enhanced-path="M 0 0 L 916229 0 916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229"/><draw:equation draw:name="f7" draw:formula="?f4 / 9144"/><draw:equation draw:name="f8" draw:formula="0 / ?f6"/><draw:equation draw:name="f9" draw:formula="916229 / ?f6"/><draw:equation draw:name="f10" draw:formula="0 / ?f7"/><draw:equation draw:name="f11" draw:formula="9144 / ?f7"/></draw:enhanced-geometry></draw:custom-shape></draw:g></text:span>identificação com foto tipo:<text:span text:style-name="T16"><text:s/></text:span>, número:<text:span text:style-name="T17"><text:s text:c="2"/></text:span>, gênero: ( ) mulher cis ( ) homem cis ( ) mulher<text:s/>trans ( ) homem trans ( ) não-binário ( ) outro:<text:span text:style-name="T18"><text:s text:c="2"/></text:span>. Possui deficiência: ( ) Sim ( ) Não. Se sim: ( ) Deficiência visual ( ) Deficiência motora ( ) Deficiência mental/psicossocial ( ) Deficiência auditiva.<text:s/></text:p>
      <text:p text:style-name="P19"><text:span text:style-name="T20"><text:s/></text:span></text:p>
      <text:p text:style-name="P21"><text:span text:style-name="T22">DECLARO,<text:s/></text:span>nos termos do Art. 5º, §1º da Lei nº 17.252, de 26 de dezembro de 2019, a intenção de candidatura à vaga de membro do segmento da População em Situação de Rua da gestão 2024/2026 do Comitê Intersetorial da Política Municipal para a População em Situação de Rua<text:s/>–<text:s/>Comitê PopRua, com nome de candidatura para constar como divulgação:<text:span text:style-name="T23"><text:s/></text:span><text:span text:style-name="T24"><draw:custom-shape svg:x="0in" svg:y="0in" svg:width="2.85528in" svg:height="0.01in" draw:id="id3" draw:style-name="a3" draw:name="Group 2936"><svg:title/><svg:desc/><draw:enhanced-geometry draw:type="non-primitive" svg:viewBox="0 0 2610866 9144" draw:enhanced-path="M 0 0 L 2610866 0 26108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0866"/><draw:equation draw:name="f7" draw:formula="?f4 / 9144"/><draw:equation draw:name="f8" draw:formula="0 / ?f6"/><draw:equation draw:name="f9" draw:formula="2610866 / ?f6"/><draw:equation draw:name="f10" draw:formula="0 / ?f7"/><draw:equation draw:name="f11" draw:formula="9144 / ?f7"/></draw:enhanced-geometry></draw:custom-shape></text:span>.<text:s/></text:p>
      <text:p text:style-name="P25"><text:span text:style-name="T26"><text:s/></text:span></text:p>
      <text:p text:style-name="P27"><text:span text:style-name="T28">Formas de contato:<text:s/></text:span></text:p>
      <text:p text:style-name="P29"><text:span text:style-name="T30"><text:s/></text:span></text:p>
      <text:p text:style-name="P31"><text:span text:style-name="T32"><text:tab/></text:span>E-mail:<text:s/><text:span text:style-name="T33"><text:s text:c="2"/></text:span><text:span text:style-name="T34"><text:tab/></text:span><text:span text:style-name="T35"><text:s/></text:span></text:p>
      <text:p text:style-name="P36"><text:span text:style-name="T37"><text:s/></text:span></text:p>
      <text:p text:style-name="P38"><text:span text:style-name="T39"><text:tab/></text:span>Telefone:<text:s/><text:span text:style-name="T40"><text:s text:c="2"/></text:span><text:span text:style-name="T41"><text:tab/></text:span><text:span text:style-name="T42"><text:s/></text:span></text:p>
      <text:p text:style-name="P43"><text:span text:style-name="T44"><text:s/></text:span></text:p>
      <text:p text:style-name="P45"><text:span text:style-name="T46"><text:tab/></text:span>Celular:<text:s/><text:span text:style-name="T47"><text:s text:c="2"/></text:span><text:span text:style-name="T48"><text:tab/></text:span><text:span text:style-name="T49"><text:s/></text:span></text:p>
      <text:soft-page-break/>
      <text:p text:style-name="P50"><text:span text:style-name="T51"><text:s/></text:span></text:p>
      <text:p text:style-name="P52"><text:span text:style-name="T53"><text:tab/></text:span>Outra forma de contato:<text:s/><text:span text:style-name="T54"><text:s/></text:span><text:span text:style-name="T55"><draw:custom-shape svg:x="0in" svg:y="0in" svg:width="2.43236in" svg:height="0.01in" draw:id="id4" draw:style-name="a4" draw:name="Group 2937"><svg:title/><svg:desc/><draw:enhanced-geometry draw:type="non-primitive" svg:viewBox="0 0 2224151 9144" draw:enhanced-path="M 0 0 L 2224151 0 222415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4151"/><draw:equation draw:name="f7" draw:formula="?f4 / 9144"/><draw:equation draw:name="f8" draw:formula="0 / ?f6"/><draw:equation draw:name="f9" draw:formula="2224151 / ?f6"/><draw:equation draw:name="f10" draw:formula="0 / ?f7"/><draw:equation draw:name="f11" draw:formula="9144 / ?f7"/></draw:enhanced-geometry></draw:custom-shape></text:span><text:span text:style-name="T56"><text:s/></text:span><text:span text:style-name="T57"><text:tab/><text:s/></text:span></text:p>
      <text:p text:style-name="P58"><text:span text:style-name="T59"><text:s/></text:span></text:p>
      <text:p text:style-name="P60"><draw:frame draw:z-index="251659264" draw:style-name="a5" draw:name="Picture 565" text:anchor-type="paragraph" svg:x="5.73556in" svg:y="10.93111in" svg:width="2.22222in" svg:height="0.45833in" style:rel-width="scale" style:rel-height="scale"><draw:image xlink:href="media/image1.png" xlink:type="simple" xlink:show="embed" xlink:actuate="onLoad"/><svg:title/><svg:desc/></draw:frame><text:span text:style-name="T61">DECLARO,<text:s/></text:span>ainda que, conheço o Decreto nº 62.149, de 24 de janeiro de 2023, que institui o Comitê Intersetorial da Política Municipal para a População em Situação de Rua<text:s/>–<text:s/>Comitê PopRua e estou ciente de todos os itens deste Edital e concordo em autorizar e ceder a<text:s/>título gratuito e sem fins lucrativos, o uso de minha imagem em fotos ou filmes em todas as suas modalidades, em destaque, das seguintes formas: (i) Home Page; (ii) cartazes; (iii) divulgação em geral, para ser utilizado no processo de divulgação das Eleições do Comitê Intersetorial da Política Municipal da População em Situação de Rua.<text:s/></text:p>
      <text:p text:style-name="P62"><text:span text:style-name="T63"><text:s/></text:span></text:p>
      <text:p text:style-name="P64"><text:span text:style-name="T65">DECLARO<text:s/></text:span>ter disponibilidade de tempo e disposição para a execução dos trabalhos afetos à função do Comitê PopRua, tendo-se em vista que o trabalho não é remunerado.<text:s/></text:p>
      <text:p text:style-name="P66"><text:span text:style-name="T67"><text:s/></text:span></text:p>
      <text:p text:style-name="P68"><text:span text:style-name="T69">DECLARO<text:s/></text:span>ter trajetória de rua.<text:s/></text:p>
      <text:p text:style-name="P70"><text:span text:style-name="T71"><text:s/></text:span></text:p>
      <text:p text:style-name="P72"><text:span text:style-name="T73">DECLARO<text:s/></text:span>ter atuação e morar no Município de São Paulo.<text:s/></text:p>
      <text:p text:style-name="P74"><text:span text:style-name="T75"><text:s/></text:span></text:p>
      <text:p text:style-name="P76"><text:span text:style-name="T77">DECLARO</text:span>, ainda, sob as penas da lei, em especial aquelas previstas na Lei Federal nº 7.115, de 29 de agosto de 1983, e no artigo 299 do Código Penal (Falsidade Ideológica), que as informações aqui prestadas são verdadeiras.<text:s/></text:p>
      <text:soft-page-break/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tab/></text:span>São Paulo,<text:span text:style-name="T86"><text:s/></text:span><text:span text:style-name="T87"><text:tab/></text:span>/<text:span text:style-name="T88"><text:s/></text:span><text:span text:style-name="T89"><text:tab/></text:span>/<text:span text:style-name="T90"><text:s/></text:span><text:span text:style-name="T91"><text:tab/></text:span><text:s/></text:p>
      <text:p text:style-name="P92">Assinatura do representante<text:s/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Edital de Processo de Escolha nº 002/SMDHC/2024 - Comitê PopRua 2024-2026 (099564788)</text:span><text:span text:style-name="T123"><text:s/></text:span><text:span text:style-name="T124">SEI 6074.2024/0001649-3<text:s/></text:span><text:span text:style-name="T125"><text:s/></text:span></text:p>
      <text:p text:style-name="P126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12%" fo:margin-left="0.2437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243in" fo:margin-bottom="1in" fo:margin-right="0.4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18T13:54:00Z</meta:creation-date>
    <dc:date>2024-03-18T13:54:00Z</dc: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2" meta:row-count="15" meta:non-whitespace-character-count="1877"/>
  </office:meta>
</office:document-meta>
</file>