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48in" fo:line-height="107%" fo:margin-left="0.2673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.0013in" fo:line-height="110%" fo:margin-left="1.3618in" fo:text-indent="-0.5618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in" fo:line-height="107%" fo:margin-left="0.2291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start" fo:margin-bottom="0.0013in" fo:line-height="110%" fo:margin-left="0.233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006in" fo:line-height="107%" fo:margin-left="0.1597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start" fo:margin-bottom="0.0236in" fo:margin-left="0in" fo:text-indent="0in">
        <style:tab-stops>
          <style:tab-stop style:type="center" style:position="3.2062in"/>
          <style:tab-stop style:type="center" style:position="3.3972in"/>
          <style:tab-stop style:type="center" style:position="4.7791in"/>
          <style:tab-stop style:type="center" style:position="5.3694in"/>
          <style:tab-stop style:type="center" style:position="6.5868in"/>
        </style:tab-stops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start" fo:margin-bottom="0.025in" fo:margin-left="0in" fo:text-indent="0in">
        <style:tab-stops>
          <style:tab-stop style:type="center" style:position="1.5375in"/>
          <style:tab-stop style:type="center" style:position="3.6979in"/>
          <style:tab-stop style:type="center" style:position="4.7791in"/>
          <style:tab-stop style:type="center" style:position="6.377in"/>
        </style:tab-stops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text-align="start" fo:margin-bottom="0.025in" fo:margin-left="0in" fo:text-indent="0in">
        <style:tab-stops>
          <style:tab-stop style:type="center" style:position="2.0375in"/>
          <style:tab-stop style:type="center" style:position="5.5187in"/>
        </style:tab-stops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.0229in" fo:margin-left="0in" fo:text-indent="0in">
        <style:tab-stops>
          <style:tab-stop style:type="center" style:position="0.2368in"/>
          <style:tab-stop style:type="center" style:position="5.0937in"/>
        </style:tab-stops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start" fo:margin-left="0in" fo:text-indent="0in">
        <style:tab-stops>
          <style:tab-stop style:type="center" style:position="1.7361in"/>
          <style:tab-stop style:type="center" style:position="2.9576in"/>
          <style:tab-stop style:type="center" style:position="4.4in"/>
        </style:tab-stops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text-align="start" fo:margin-bottom="0.0013in" fo:line-height="107%" fo:margin-left="0.1597in" fo:text-indent="0in">
        <style:tab-stops/>
      </style:paragraph-properties>
    </style:style>
    <style:style style:name="T45" style:parent-style-name="DefaultParagraphFont" style:family="text">
      <style:text-properties fo:font-size="9.5pt" style:font-size-asian="9.5pt"/>
    </style:style>
    <style:style style:name="P46" style:parent-style-name="Normal" style:family="paragraph">
      <style:paragraph-properties fo:text-align="start" fo:margin-bottom="0.0013in" fo:line-height="110%" fo:margin-left="0.2333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start" fo:margin-bottom="0.0256in" fo:margin-left="0in" fo:text-indent="0in">
        <style:tab-stops>
          <style:tab-stop style:type="center" style:position="3.2062in"/>
          <style:tab-stop style:type="center" style:position="3.3972in"/>
          <style:tab-stop style:type="center" style:position="4.7791in"/>
          <style:tab-stop style:type="center" style:position="5.3694in"/>
          <style:tab-stop style:type="center" style:position="6.5868in"/>
        </style:tab-stops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margin-bottom="0.0201in" fo:margin-left="0.2333in" fo:margin-right="0.0416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start" fo:margin-left="0in" fo:text-indent="0in">
        <style:tab-stops>
          <style:tab-stop style:type="center" style:position="0.2368in"/>
          <style:tab-stop style:type="center" style:position="4.7562in"/>
        </style:tab-stops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in" fo:line-height="114%" fo:margin-left="0.2368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start" fo:margin-bottom="0.0013in" fo:line-height="110%" fo:margin-left="0.2333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text-align="start" fo:margin-left="0in" fo:text-indent="0in">
        <style:tab-stops>
          <style:tab-stop style:type="center" style:position="0.4506in"/>
          <style:tab-stop style:type="center" style:position="4.159in"/>
        </style:tab-stops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P88" style:parent-style-name="Normal" style:family="paragraph">
      <style:paragraph-properties fo:text-align="start" fo:margin-bottom="0.1131in" fo:line-height="107%" fo:margin-left="0.1597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0" style:parent-style-name="Normal" style:family="paragraph">
      <style:paragraph-properties fo:text-align="start" fo:margin-left="0in" fo:text-indent="0in">
        <style:tab-stops>
          <style:tab-stop style:type="center" style:position="0.5305in"/>
          <style:tab-stop style:type="center" style:position="4.1659in"/>
        </style:tab-stops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style:font-name="Times New Roman" style:font-name-asian="Times New Roman" style:font-name-complex="Times New Roman"/>
    </style:style>
    <style:style style:name="P95" style:parent-style-name="Normal" style:family="paragraph">
      <style:paragraph-properties fo:text-align="start" fo:margin-bottom="0.1125in" fo:line-height="107%" fo:margin-left="0.1597in" fo:text-inden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7" style:parent-style-name="Normal" style:family="paragraph">
      <style:paragraph-properties fo:text-align="start" fo:margin-left="0in" fo:text-indent="0in">
        <style:tab-stops>
          <style:tab-stop style:type="center" style:position="0.475in"/>
          <style:tab-stop style:type="center" style:position="4.2062in"/>
        </style:tab-stops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start" fo:margin-bottom="0.1159in" fo:line-height="107%" fo:margin-left="0.1597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04" style:parent-style-name="Normal" style:family="paragraph">
      <style:paragraph-properties fo:text-align="start" fo:margin-left="0in" fo:text-indent="0in">
        <style:tab-stops>
          <style:tab-stop style:type="center" style:position="2.2097in"/>
          <style:tab-stop style:type="center" style:position="4.1826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="Times New Roman" style:font-name-asian="Times New Roman" style:font-name-complex="Times New Roman"/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P110" style:parent-style-name="Normal" style:family="paragraph">
      <style:paragraph-properties fo:text-align="start" fo:margin-bottom="0.0534in" fo:line-height="107%" fo:margin-left="0.1597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2" style:parent-style-name="Normal" style:family="paragraph">
      <style:paragraph-properties fo:margin-bottom="0.0333in" fo:margin-left="0.2333in" fo:margin-right="0.0416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P115" style:parent-style-name="Normal" style:family="paragraph">
      <style:paragraph-properties fo:margin-left="0.1666in" fo:margin-right="0.2125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0013in" fo:line-height="107%" fo:margin-left="0.1597in" fo:text-indent="0in">
        <style:tab-stops/>
      </style:paragraph-properties>
    </style:style>
    <style:style style:name="T118" style:parent-style-name="DefaultParagraphFont" style:family="text">
      <style:text-properties fo:font-size="9.5pt" style:font-size-asian="9.5pt"/>
    </style:style>
    <style:style style:name="P119" style:parent-style-name="Normal" style:family="paragraph">
      <style:paragraph-properties fo:margin-left="0.1666in" fo:margin-right="0.0416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0194in" fo:line-height="107%" fo:margin-left="0.1597in" fo:text-indent="0in">
        <style:tab-stops/>
      </style:paragraph-properties>
    </style:style>
    <style:style style:name="T122" style:parent-style-name="DefaultParagraphFont" style:family="text">
      <style:text-properties fo:font-size="9.5pt" style:font-size-asian="9.5pt"/>
    </style:style>
    <style:style style:name="P123" style:parent-style-name="Normal" style:family="paragraph">
      <style:paragraph-properties fo:text-align="start" fo:margin-left="0in" fo:text-indent="0in">
        <style:tab-stops>
          <style:tab-stop style:type="center" style:position="0.4791in"/>
          <style:tab-stop style:type="center" style:position="1.6034in"/>
          <style:tab-stop style:type="center" style:position="2.2583in"/>
          <style:tab-stop style:type="center" style:position="6.0145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margin-left="0.1666in" fo:margin-right="0.0416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P138" style:parent-style-name="Normal" style:family="paragraph">
      <style:paragraph-properties fo:text-align="center" fo:margin-bottom="0.5104in" fo:line-height="107%" fo:margin-left="0.2694in" fo:text-indent="0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46" style:parent-style-name="DefaultParagraphFont" style:family="text">
      <style:text-properties fo:font-size="7pt" style:font-size-asian="7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NEXO A2 – FICHA DE INSCRIÇÃO CANDIDATURA DE ORGANIZAÇÃO – coletivos, movimentos sociais institucionalizados e/ou não institucionalizados, suas redes e suas organizações.<text:s/></text:span></text:p>
      <text:p text:style-name="P5"><text:span text:style-name="T6"><text:s/></text:span></text:p>
      <text:p text:style-name="P7"><text:span text:style-name="T8">DECLARAÇÃO<text:s/></text:span></text:p>
      <text:p text:style-name="P9"><text:span text:style-name="T10"><text:s/></text:span></text:p>
      <text:p text:style-name="P11"><text:span text:style-name="T12">REPRESENTANTE DA ORGANIZAÇÃO<text:s/></text:span></text:p>
      <text:p text:style-name="P13"><text:span text:style-name="T14"><text:s/></text:span></text:p>
      <text:p text:style-name="P15"><text:span text:style-name="T16"><text:tab/></text:span>Eu (nome civil ou social),<text:span text:style-name="T17"><text:s/></text:span><text:span text:style-name="T18"><draw:custom-shape svg:x="0in" svg:y="0in" svg:width="4.43431in" svg:height="0.01in" draw:id="id0" draw:style-name="a0" draw:name="Group 3327"><svg:title/><svg:desc/><draw:enhanced-geometry draw:type="non-primitive" svg:viewBox="0 0 4054729 9144" draw:enhanced-path="M 0 0 L 4054729 0 40547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4729"/><draw:equation draw:name="f7" draw:formula="?f4 / 9144"/><draw:equation draw:name="f8" draw:formula="0 / ?f6"/><draw:equation draw:name="f9" draw:formula="4054729 / ?f6"/><draw:equation draw:name="f10" draw:formula="0 / ?f7"/><draw:equation draw:name="f11" draw:formula="9144 / ?f7"/></draw:enhanced-geometry></draw:custom-shape></text:span><text:span text:style-name="T19"><text:tab/><text:s/></text:span><text:span text:style-name="T20"><text:tab/><text:s/></text:span><text:span text:style-name="T21"><text:tab/><text:s/></text:span><text:span text:style-name="T22"><text:tab/></text:span>, portador do<text:s/></text:p>
      <text:p text:style-name="P23"><text:span text:style-name="T24"><text:tab/></text:span>documento de identificação com foto tipo:<text:span text:style-name="T25"><text:s/></text:span><text:span text:style-name="T26"><text:tab/></text:span>, número:<text:span text:style-name="T27"><text:s/></text:span><text:span text:style-name="T28"><text:tab/><text:s/></text:span><text:span text:style-name="T29"><text:tab/></text:span>, gênero: ( ) mulher cis ( ) homem<text:s/></text:p>
      <text:p text:style-name="P30"><text:span text:style-name="T31"><text:tab/></text:span>cis ( ) mulher trans ( ) homem trans ( ) não-binário ( ) outro:<text:span text:style-name="T32"><text:s/></text:span><text:span text:style-name="T33"><text:tab/></text:span>, representante legal do<text:s/></text:p>
      <text:p text:style-name="P34"><text:span text:style-name="T35"><text:tab/></text:span><text:span text:style-name="T36"><text:s text:c="2"/></text:span><text:span text:style-name="T37"><text:tab/></text:span>(nome da organização, associação, movimento<text:s/>ou coletivo), inscrito no<text:s/></text:p>
      <text:p text:style-name="P38"><text:span text:style-name="T39"><text:tab/></text:span>CNPJ/MF sob número:<text:span text:style-name="T40"><text:s/></text:span><text:span text:style-name="T41"><draw:custom-shape svg:x="0in" svg:y="0in" svg:width="1.62694in" svg:height="0.01in" draw:id="id1" draw:style-name="a1" draw:name="Group 3328"><svg:title/><svg:desc/><draw:enhanced-geometry draw:type="non-primitive" svg:viewBox="0 0 1487678 9144" draw:enhanced-path="M 0 0 L 1487678 0 14876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8"/><draw:equation draw:name="f7" draw:formula="?f4 / 9144"/><draw:equation draw:name="f8" draw:formula="0 / ?f6"/><draw:equation draw:name="f9" draw:formula="1487678 / ?f6"/><draw:equation draw:name="f10" draw:formula="0 / ?f7"/><draw:equation draw:name="f11" draw:formula="9144 / ?f7"/></draw:enhanced-geometry></draw:custom-shape></text:span><text:span text:style-name="T42"><text:tab/><text:s/></text:span><text:span text:style-name="T43"><text:tab/></text:span>(caso esteja devidamente registrada),<text:s/></text:p>
      <text:p text:style-name="P44"><text:span text:style-name="T45"><text:s/></text:span></text:p>
      <text:p text:style-name="P46"><text:span text:style-name="T47">REPRESENTANTE A SER CONSELHEIRO<text:s/></text:span></text:p>
      <text:p text:style-name="P48"><text:span text:style-name="T49"><text:s/></text:span></text:p>
      <text:p text:style-name="P50"><text:span text:style-name="T51"><text:tab/></text:span>Eu (nome civil ou social),<text:span text:style-name="T52"><text:s/></text:span><text:span text:style-name="T53"><draw:custom-shape svg:x="0in" svg:y="0in" svg:width="4.43431in" svg:height="0.01in" draw:id="id2" draw:style-name="a2" draw:name="Group 3329"><svg:title/><svg:desc/><draw:enhanced-geometry draw:type="non-primitive" svg:viewBox="0 0 4054729 9144" draw:enhanced-path="M 0 0 L 4054729 0 40547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4729"/><draw:equation draw:name="f7" draw:formula="?f4 / 9144"/><draw:equation draw:name="f8" draw:formula="0 / ?f6"/><draw:equation draw:name="f9" draw:formula="4054729 / ?f6"/><draw:equation draw:name="f10" draw:formula="0 / ?f7"/><draw:equation draw:name="f11" draw:formula="9144 / ?f7"/></draw:enhanced-geometry></draw:custom-shape></text:span><text:span text:style-name="T54"><text:tab/><text:s/></text:span><text:span text:style-name="T55"><text:tab/><text:s/></text:span><text:span text:style-name="T56"><text:tab/><text:s/></text:span><text:span text:style-name="T57"><text:tab/></text:span>, portador do<text:s/></text:p>
      <text:p text:style-name="P58">documento de identificação com foto tipo:<text:span text:style-name="T59"><text:s/></text:span><text:span text:style-name="T60"><text:tab/></text:span>, número:<text:span text:style-name="T61"><text:s/></text:span><text:span text:style-name="T62"><text:tab/><text:s/></text:span><text:span text:style-name="T63"><text:tab/></text:span>, gênero: ( ) mulher<text:s/>cis ( ) homem cis ( ) mulher trans ( ) homem trans ( ) não-binário ( ) outro:<text:span text:style-name="T64"><text:s/></text:span><text:span text:style-name="T65"><text:tab/></text:span>, membro do<text:s/></text:p>
      <text:p text:style-name="P66"><text:span text:style-name="T67"><text:tab/></text:span><text:span text:style-name="T68"><text:s text:c="2"/></text:span><text:span text:style-name="T69"><text:tab/></text:span>(nome da organização, associação, movimento ou coletivo).<text:s/></text:p>
      <text:soft-page-break/>
      <text:p text:style-name="P70"><text:span text:style-name="T71"><text:s/></text:span></text:p>
      <text:p text:style-name="P72"><text:span text:style-name="T73">DECLARO,<text:s/></text:span>nos termos do Art. 5º, §1º da Lei nº 17.252, de 26 de dezembro de 2019, a intenção de<text:s/>candidatura à vaga de membro do segmento da População em Situação de Rua da gestão 2024/2026 do Comitê Intersetorial da Política Municipal para a População em Situação de Rua<text:s/>–<text:s/>Comitê PopRua, com nome de candidatura para constar como divulgação:<text:span text:style-name="T74"><text:s/></text:span><text:span text:style-name="T75"><text:tab/></text:span>.<text:s/></text:p>
      <text:p text:style-name="P76"><text:span text:style-name="T77"><text:s/></text:span></text:p>
      <text:p text:style-name="P78"><text:span text:style-name="T79">Form</text:span><text:span text:style-name="T80">as de contato:<text:s/></text:span></text:p>
      <text:p text:style-name="P81"><text:span text:style-name="T82"><text:s/></text:span></text:p>
      <text:p text:style-name="P83"><text:span text:style-name="T84"><text:tab/></text:span>E-mail:<text:s/><text:span text:style-name="T85"><text:s text:c="2"/></text:span><text:span text:style-name="T86"><text:tab/></text:span><text:span text:style-name="T87"><text:s/></text:span></text:p>
      <text:p text:style-name="P88"><draw:frame draw:z-index="251658240" draw:style-name="a3" draw:name="Picture 641" text:anchor-type="paragraph" svg:x="5.73556in" svg:y="10.93111in" svg:width="2.22222in" svg:height="0.45833in" style:rel-width="scale" style:rel-height="scale"><draw:image xlink:href="media/image1.png" xlink:type="simple" xlink:show="embed" xlink:actuate="onLoad"/><svg:title/><svg:desc/></draw:frame><text:span text:style-name="T89"><text:s/></text:span></text:p>
      <text:p text:style-name="P90"><text:span text:style-name="T91"><text:tab/></text:span>Telefone:<text:s/><text:span text:style-name="T92"><text:s text:c="2"/></text:span><text:span text:style-name="T93"><text:tab/></text:span><text:span text:style-name="T94"><text:s/></text:span></text:p>
      <text:p text:style-name="P95"><text:span text:style-name="T96"><text:s/></text:span></text:p>
      <text:p text:style-name="P97"><text:span text:style-name="T98"><text:tab/></text:span>Celular:<text:s/><text:span text:style-name="T99"><text:s text:c="2"/></text:span><text:span text:style-name="T100"><text:tab/></text:span><text:span text:style-name="T101"><text:s/></text:span></text:p>
      <text:p text:style-name="P102"><text:span text:style-name="T103"><text:s/></text:span></text:p>
      <text:p text:style-name="P104"><text:span text:style-name="T105"><text:tab/></text:span>Outra forma de contato:<text:s/><text:span text:style-name="T106"><text:s/></text:span><text:span text:style-name="T107"><draw:custom-shape svg:x="0in" svg:y="0in" svg:width="2.43236in" svg:height="0.01in" draw:id="id3" draw:style-name="a4" draw:name="Group 3330"><svg:title/><svg:desc/><draw:enhanced-geometry draw:type="non-primitive" svg:viewBox="0 0 2224151 9144" draw:enhanced-path="M 0 0 L 2224151 0 22241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151"/><draw:equation draw:name="f7" draw:formula="?f4 / 9144"/><draw:equation draw:name="f8" draw:formula="0 / ?f6"/><draw:equation draw:name="f9" draw:formula="2224151 / ?f6"/><draw:equation draw:name="f10" draw:formula="0 / ?f7"/><draw:equation draw:name="f11" draw:formula="9144 / ?f7"/></draw:enhanced-geometry></draw:custom-shape></text:span><text:span text:style-name="T108"><text:s/></text:span><text:span text:style-name="T109"><text:tab/><text:s/></text:span></text:p>
      <text:p text:style-name="P110"><text:span text:style-name="T111"><text:s/></text:span></text:p>
      <text:p text:style-name="P112"><text:span text:style-name="T113">DECLARO,<text:s/></text:span>ainda que, conheço o Decreto nº 62.149, de 24 de janeiro de 2023, que institui o Comitê Intersetorial da Política Municipal para a População em<text:s/>Situação de Rua<text:s/>–<text:s/>Comitê PopRua e estou ciente de todos os itens deste Edital e concordo em autorizar e ceder a título gratuito e sem fins lucrativos, o uso<text:s/><text:soft-page-break/>de minha imagem em fotos ou filmes em todas as suas modalidades, em destaque, das seguintes formas:<text:s/>(i) Home Page; (ii) cartazes; (iii) divulgação em geral, para ser utilizado no processo de divulgação das Eleições do Comitê Intersetorial da Política Municipal da População em Situação de Rua.<text:s/></text:p>
      <text:p text:style-name="P114"><text:s/></text:p>
      <text:p text:style-name="P115"><text:span text:style-name="T116">DECLARO<text:s/></text:span>ter disponibilidade de tempo e disposição para a<text:s/>execução dos trabalhos afetos à função do Comitê PopRua, representando a referida organização, coletivo, movimento ou associação, tendo-se em vista que o trabalho não é remunerado.<text:s/></text:p>
      <text:p text:style-name="P117"><text:span text:style-name="T118"><text:s/></text:span></text:p>
      <text:p text:style-name="P119"><text:span text:style-name="T120">DECLARO<text:s/></text:span>que a organização trabalha e/ou atua com a temática da população<text:s/>em situação de rua e com sede no Município de São Paulo.<text:s/></text:p>
      <text:p text:style-name="P121"><text:span text:style-name="T122"><text:s/></text:span></text:p>
      <text:p text:style-name="P123"><text:span text:style-name="T124"><text:tab/></text:span>São Paulo,<text:span text:style-name="T125"><text:s/></text:span><text:span text:style-name="T126"><text:tab/></text:span>/<text:span text:style-name="T127"><text:s/></text:span><text:span text:style-name="T128"><text:tab/></text:span>/<text:span text:style-name="T129"><text:s/></text:span><text:span text:style-name="T130"><text:tab/></text:span><text:s/></text:p>
      <text:p text:style-name="P131">Assinatura do representante<text:s/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Edital de Processo de Escolha nº 002/SMDHC/2024 - Comitê PopRua 2024-2026 (099564788)</text:span><text:span text:style-name="T142"><text:s/></text:span><text:span text:style-name="T143">SEI 6074.2024/0001649-3<text:s/></text:span><text:span text:style-name="T144"><text:s/></text:span></text:p>
      <text:p text:style-name="P145"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9%" fo:margin-left="0.2437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243in" fo:margin-bottom="1in" fo:margin-right="0.4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18T13:54:00Z</meta:creation-date>
    <dc:date>2024-03-18T13:54:00Z</dc: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1" meta:row-count="17" meta:non-whitespace-character-count="2149"/>
  </office:meta>
</office:document-meta>
</file>