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svg:font-family="Aptos"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omplex="Calibri" fo:font-weight="bold" style:font-weight-asian="bold"/>
    </style:style>
    <style:style style:name="P5" style:parent-style-name="Normal" style:family="paragraph">
      <style:paragraph-properties fo:text-align="justify"/>
      <style:text-properties style:font-name-complex="Calibri" fo:font-weight="bold" style:font-weight-asian="bold"/>
    </style:style>
    <style:style style:name="P6" style:parent-style-name="Normal" style:family="paragraph">
      <style:paragraph-properties fo:text-align="justify"/>
      <style:text-properties style:font-name-complex="Calibri"/>
    </style:style>
    <style:style style:name="P7" style:parent-style-name="Normal" style:family="paragraph">
      <style:paragraph-properties fo:text-align="justify" fo:margin-bottom="0in" fo:line-height="100%"/>
      <style:text-properties style:font-name-complex="Calibri"/>
    </style:style>
    <style:style style:name="P8" style:parent-style-name="Normal" style:family="paragraph">
      <style:paragraph-properties fo:margin-bottom="0in" fo:line-height="100%" fo:background-color="#FFFFFF"/>
    </style:style>
    <style:style style:name="T9" style:parent-style-name="Fonteparág.padrão" style:family="text">
      <style:text-properties style:font-name-asian="Times New Roman" style:font-name-complex="Calibri" fo:font-weight="bold" style:font-weight-asian="bold" style:font-weight-complex="bold" fo:color="#222222"/>
    </style:style>
    <style:style style:name="T10" style:parent-style-name="Fonteparág.padrão" style:family="text">
      <style:text-properties style:font-name-asian="Times New Roman" style:font-name-complex="Calibri" fo:color="#222222"/>
    </style:style>
    <style:style style:name="P11" style:parent-style-name="Normal" style:family="paragraph">
      <style:paragraph-properties fo:margin-bottom="0in" fo:line-height="100%" fo:background-color="#FFFFFF"/>
      <style:text-properties style:font-name-asian="Times New Roman" style:font-name-complex="Calibri" fo:color="#222222"/>
    </style:style>
    <style:style style:name="P12" style:parent-style-name="Normal" style:family="paragraph">
      <style:paragraph-properties fo:margin-bottom="0in" fo:line-height="100%" fo:background-color="#FFFFFF"/>
      <style:text-properties style:font-name-asian="Times New Roman" style:font-name-complex="Calibri" fo:color="#222222"/>
    </style:style>
    <style:style style:name="T13" style:parent-style-name="Hyperlink" style:family="text">
      <style:text-properties style:font-name-asian="Times New Roman" style:font-name-complex="Calibri" fo:font-weight="bold" style:font-weight-asian="bold" style:font-weight-complex="bold"/>
    </style:style>
    <style:style style:name="P14" style:parent-style-name="Normal" style:family="paragraph">
      <style:paragraph-properties fo:text-align="justify"/>
      <style:text-properties style:font-name-complex="Calibri" fo:font-weight="bold" style:font-weight-asian="bold"/>
    </style:style>
    <style:style style:name="P15" style:parent-style-name="ParágrafodaLista" style:list-style-name="LFO1" style:family="paragraph">
      <style:paragraph-properties fo:text-align="justify"/>
      <style:text-properties style:font-name-complex="Calibri"/>
    </style:style>
    <style:style style:name="P16" style:parent-style-name="ParágrafodaLista" style:list-style-name="LFO1" style:family="paragraph">
      <style:paragraph-properties fo:text-align="justify"/>
      <style:text-properties style:font-name-complex="Calibri"/>
    </style:style>
    <style:style style:name="P17" style:parent-style-name="ParágrafodaLista" style:list-style-name="LFO1" style:family="paragraph">
      <style:paragraph-properties fo:text-align="justify"/>
      <style:text-properties style:font-name-complex="Calibri"/>
    </style:style>
    <style:style style:name="P18" style:parent-style-name="ParágrafodaLista" style:list-style-name="LFO1" style:family="paragraph">
      <style:paragraph-properties fo:text-align="justify"/>
      <style:text-properties style:font-name-complex="Calibri"/>
    </style:style>
    <style:style style:name="P19" style:parent-style-name="ParágrafodaLista" style:list-style-name="LFO1" style:family="paragraph">
      <style:paragraph-properties fo:text-align="justify"/>
      <style:text-properties style:font-name-complex="Calibri"/>
    </style:style>
    <style:style style:name="P20" style:parent-style-name="ParágrafodaLista" style:list-style-name="LFO1" style:family="paragraph">
      <style:paragraph-properties fo:text-align="justify"/>
      <style:text-properties style:font-name-complex="Calibri"/>
    </style:style>
    <style:style style:name="P21" style:parent-style-name="ParágrafodaLista" style:list-style-name="LFO1" style:family="paragraph">
      <style:paragraph-properties fo:text-align="justify"/>
      <style:text-properties style:font-name-complex="Calibri"/>
    </style:style>
    <style:style style:name="P22" style:parent-style-name="ParágrafodaLista" style:list-style-name="LFO1" style:family="paragraph">
      <style:paragraph-properties fo:text-align="justify"/>
      <style:text-properties style:font-name-complex="Calibri"/>
    </style:style>
    <style:style style:name="P23" style:parent-style-name="ParágrafodaLista" style:list-style-name="LFO1" style:family="paragraph">
      <style:paragraph-properties fo:text-align="justify"/>
      <style:text-properties style:font-name-complex="Calibri"/>
    </style:style>
    <style:style style:name="P24" style:parent-style-name="ParágrafodaLista" style:list-style-name="LFO1" style:family="paragraph">
      <style:paragraph-properties fo:text-align="justify"/>
      <style:text-properties style:font-name-complex="Calibri"/>
    </style:style>
    <style:style style:name="P25" style:parent-style-name="ParágrafodaLista" style:list-style-name="LFO1" style:family="paragraph">
      <style:paragraph-properties fo:text-align="justify"/>
      <style:text-properties style:font-name-complex="Calibri"/>
    </style:style>
    <style:style style:name="P26" style:parent-style-name="ParágrafodaLista" style:list-style-name="LFO1" style:family="paragraph">
      <style:paragraph-properties fo:text-align="justify"/>
      <style:text-properties style:font-name-complex="Calibri"/>
    </style:style>
    <style:style style:name="P27" style:parent-style-name="ParágrafodaLista" style:list-style-name="LFO1" style:family="paragraph">
      <style:text-properties style:font-name-complex="Calibri" style:font-weight-complex="bold" fo:color="#000000"/>
    </style:style>
    <style:style style:name="P28" style:parent-style-name="ParágrafodaLista" style:list-style-name="LFO1" style:family="paragraph">
      <style:text-properties style:font-name-complex="Calibri" style:font-weight-complex="bold" fo:color="#000000"/>
    </style:style>
    <style:style style:name="P29" style:parent-style-name="ParágrafodaLista" style:list-style-name="LFO1" style:family="paragraph">
      <style:text-properties style:font-name-complex="Calibri" style:font-weight-complex="bold" fo:color="#000000"/>
    </style:style>
    <style:style style:name="P30" style:parent-style-name="ParágrafodaLista" style:list-style-name="LFO1" style:family="paragraph">
      <style:text-properties style:font-name-complex="Calibri" style:font-weight-complex="bold" fo:color="#000000"/>
    </style:style>
    <style:style style:name="P31" style:parent-style-name="ParágrafodaLista" style:list-style-name="LFO1" style:family="paragraph">
      <style:text-properties style:font-name-complex="Calibri" style:font-weight-complex="bold" fo:color="#000000"/>
    </style:style>
    <style:style style:name="P32" style:parent-style-name="ParágrafodaLista" style:list-style-name="LFO1" style:family="paragraph">
      <style:text-properties style:font-name-complex="Calibri" style:font-weight-complex="bold" fo:color="#000000"/>
    </style:style>
    <style:style style:name="P33" style:parent-style-name="ParágrafodaLista" style:family="paragraph">
      <style:paragraph-properties fo:text-align="justify"/>
      <style:text-properties style:font-name-complex="Calibri" fo:color="#000000" fo:background-color="#FFFFFF"/>
    </style:style>
    <style:style style:name="P34" style:parent-style-name="ParágrafodaLista" style:family="paragraph">
      <style:paragraph-properties fo:text-align="justify"/>
      <style:text-properties style:font-name-complex="Calibri" fo:font-weight="bold" style:font-weight-asian="bold"/>
    </style:style>
    <style:style style:name="P35" style:parent-style-name="ParágrafodaLista" style:list-style-name="LFO4" style:family="paragraph">
      <style:paragraph-properties fo:text-align="justify"/>
      <style:text-properties style:font-name-complex="Calibri" fo:color="#000000" fo:background-color="#FFFFFF"/>
    </style:style>
    <style:style style:name="P36" style:parent-style-name="ParágrafodaLista" style:list-style-name="LFO4" style:family="paragraph">
      <style:paragraph-properties fo:text-align="justify"/>
      <style:text-properties style:font-name-complex="Calibri" fo:color="#000000" fo:background-color="#FFFFFF"/>
    </style:style>
    <style:style style:name="P37" style:parent-style-name="ParágrafodaLista" style:list-style-name="LFO4" style:family="paragraph">
      <style:paragraph-properties fo:text-align="justify"/>
      <style:text-properties style:font-name-complex="Calibri" fo:color="#000000" fo:background-color="#FFFFFF"/>
    </style:style>
    <style:style style:name="P38" style:parent-style-name="ParágrafodaLista" style:list-style-name="LFO4" style:family="paragraph">
      <style:paragraph-properties fo:text-align="justify"/>
      <style:text-properties style:font-name-complex="Calibri" fo:color="#000000" fo:background-color="#FFFFFF"/>
    </style:style>
    <style:style style:name="P39" style:parent-style-name="ParágrafodaLista" style:list-style-name="LFO4" style:family="paragraph">
      <style:paragraph-properties fo:text-align="justify"/>
    </style:style>
    <style:style style:name="P40" style:parent-style-name="ParágrafodaLista" style:list-style-name="LFO4" style:family="paragraph">
      <style:paragraph-properties fo:text-align="justify"/>
    </style:style>
    <style:style style:name="P41" style:parent-style-name="ParágrafodaLista" style:list-style-name="LFO4" style:family="paragraph">
      <style:text-properties style:font-name-complex="Calibri" style:font-weight-complex="bold" fo:color="#000000"/>
    </style:style>
    <style:style style:name="P42" style:parent-style-name="ParágrafodaLista" style:list-style-name="LFO4" style:family="paragraph">
      <style:text-properties style:font-name-complex="Calibri" style:font-weight-complex="bold" fo:color="#000000"/>
    </style:style>
    <style:style style:name="P43" style:parent-style-name="ParágrafodaLista" style:list-style-name="LFO4" style:family="paragraph">
      <style:paragraph-properties fo:text-align="justify"/>
    </style:style>
    <style:style style:name="P44" style:parent-style-name="ParágrafodaLista" style:list-style-name="LFO4" style:family="paragraph">
      <style:paragraph-properties fo:text-align="justify"/>
    </style:style>
    <style:style style:name="P45" style:parent-style-name="Normal" style:family="paragraph">
      <style:paragraph-properties fo:text-align="justify"/>
      <style:text-properties style:font-name-complex="Calibri" fo:font-weight="bold" style:font-weight-asian="bold" fo:color="#000000" fo:background-color="#FFFFFF"/>
    </style:style>
    <style:style style:name="P46" style:parent-style-name="Normal" style:family="paragraph">
      <style:paragraph-properties fo:text-align="justify"/>
      <style:text-properties style:font-name-complex="Calibri" fo:font-weight="bold" style:font-weight-asian="bold" fo:color="#000000" fo:background-color="#FFFFFF"/>
    </style:style>
    <style:style style:name="P47" style:parent-style-name="ParágrafodaLista" style:list-style-name="LFO3" style:family="paragraph"/>
    <style:style style:name="P48" style:parent-style-name="ParágrafodaLista" style:list-style-name="LFO3" style:family="paragraph"/>
    <style:style style:name="P49" style:parent-style-name="ParágrafodaLista" style:list-style-name="LFO3" style:family="paragraph"/>
    <style:style style:name="T50" style:parent-style-name="Fonteparág.padrão" style:family="text">
      <style:text-properties style:font-name-complex="Calibri" style:font-weight-complex="bold" fo:color="#000000"/>
    </style:style>
    <style:style style:name="P51" style:parent-style-name="ParágrafodaLista" style:list-style-name="LFO3" style:family="paragraph"/>
    <style:style style:name="P52" style:parent-style-name="ParágrafodaLista" style:list-style-name="LFO3" style:family="paragraph"/>
    <style:style style:name="P53" style:parent-style-name="ParágrafodaLista" style:list-style-name="LFO3" style:family="paragraph"/>
    <style:style style:name="P54" style:parent-style-name="ParágrafodaLista" style:list-style-name="LFO3" style:family="paragraph">
      <style:text-properties style:font-name-complex="Calibri" style:font-weight-complex="bold" fo:color="#000000"/>
    </style:style>
    <style:style style:name="P55" style:parent-style-name="ParágrafodaLista" style:list-style-name="LFO3" style:family="paragraph"/>
    <style:style style:name="P56" style:parent-style-name="Normal" style:family="paragraph">
      <style:paragraph-properties fo:text-align="justify"/>
      <style:text-properties style:font-name-complex="Calibri" fo:font-weight="bold" style:font-weight-asian="bold"/>
    </style:style>
    <style:style style:name="P57" style:parent-style-name="Normal" style:family="paragraph">
      <style:paragraph-properties fo:text-align="justify"/>
      <style:text-properties style:font-name-complex="Calibri"/>
    </style:style>
    <style:style style:name="P58" style:parent-style-name="Normal" style:family="paragraph">
      <style:paragraph-properties fo:text-align="justify"/>
      <style:text-properties style:font-name-complex="Calibri" fo:font-weight="bold" style:font-weight-asian="bold"/>
    </style:style>
    <style:style style:name="P59" style:parent-style-name="Normal" style:family="paragraph">
      <style:paragraph-properties fo:text-align="justify"/>
      <style:text-properties style:font-name-complex="Calibri" fo:font-weight="bold" style:font-weight-asian="bold"/>
    </style:style>
    <style:style style:name="P60" style:parent-style-name="Normal" style:family="paragraph">
      <style:text-properties style:font-name-complex="Calibri" fo:font-weight="bold" style:font-weight-asian="bold" fo:color="#222222"/>
    </style:style>
    <style:style style:name="P61" style:parent-style-name="Normal" style:family="paragraph">
      <style:paragraph-properties fo:text-align="justify" fo:line-height="100%"/>
    </style:style>
    <style:style style:name="T62" style:parent-style-name="Fonteparág.padrão" style:family="text">
      <style:text-properties style:font-name-complex="Calibri" fo:font-weight="bold" style:font-weight-asian="bold" fo:color="#222222" fo:background-color="#FFFFFF"/>
    </style:style>
    <style:style style:name="T63" style:parent-style-name="Fonteparág.padrão" style:family="text">
      <style:text-properties style:font-name-complex="Calibri" fo:color="#222222" fo:background-color="#FFFFFF"/>
    </style:style>
    <style:style style:name="P64" style:parent-style-name="Normal" style:family="paragraph">
      <style:paragraph-properties fo:text-align="justify" fo:line-height="100%"/>
    </style:style>
    <style:style style:name="T65" style:parent-style-name="Fonteparág.padrão" style:family="text">
      <style:text-properties style:font-name-complex="Calibri" fo:font-weight="bold" style:font-weight-asian="bold" fo:color="#222222" fo:background-color="#FFFFFF"/>
    </style:style>
    <style:style style:name="T66" style:parent-style-name="Fonteparág.padrão" style:family="text">
      <style:text-properties style:font-name-complex="Calibri" fo:color="#222222" fo:background-color="#FFFFFF"/>
    </style:style>
    <style:style style:name="P67" style:parent-style-name="Normal" style:family="paragraph">
      <style:paragraph-properties fo:margin-bottom="0in" fo:background-color="#FFFFFF"/>
    </style:style>
    <style:style style:name="T68" style:parent-style-name="Fonteparág.padrão" style:family="text">
      <style:text-properties style:font-name-complex="Calibri" fo:font-weight="bold" style:font-weight-asian="bold"/>
    </style:style>
    <style:style style:name="T69" style:parent-style-name="Fonteparág.padrão" style:family="text">
      <style:text-properties style:font-name-complex="Calibri" style:font-weight-complex="bold"/>
    </style:style>
    <style:style style:name="T70" style:parent-style-name="Fonteparág.padrão" style:family="text">
      <style:text-properties style:font-name-complex="Calibri" style:text-underline-type="single" style:text-underline-style="solid" style:text-underline-width="auto" style:text-underline-mode="continuous"/>
    </style:style>
    <style:style style:name="T71" style:parent-style-name="Fonteparág.padrão" style:family="text">
      <style:text-properties style:font-name-complex="Calibri"/>
    </style:style>
    <style:style style:name="P72" style:parent-style-name="ParágrafodaLista" style:list-style-name="LFO12" style:family="paragraph">
      <style:paragraph-properties fo:line-height="107%"/>
      <style:text-properties style:font-name-complex="Calibri" fo:color="#000000"/>
    </style:style>
    <style:style style:name="P73" style:parent-style-name="ParágrafodaLista" style:list-style-name="LFO12" style:family="paragraph">
      <style:paragraph-properties fo:margin-bottom="0in" fo:line-height="100%"/>
      <style:text-properties style:font-name-asian="Times New Roman" style:font-name-complex="Calibri"/>
    </style:style>
    <style:style style:name="P74" style:parent-style-name="ParágrafodaLista" style:list-style-name="LFO12" style:family="paragraph">
      <style:paragraph-properties fo:line-height="107%"/>
    </style:style>
    <style:style style:name="T75" style:parent-style-name="Fonteparág.padrão" style:family="text">
      <style:text-properties style:font-name-asian="Times New Roman" style:font-name-complex="Calibri" fo:color="#202124"/>
    </style:style>
    <style:style style:name="T76" style:parent-style-name="Fonteparág.padrão" style:family="text">
      <style:text-properties style:font-name-complex="Calibri"/>
    </style:style>
    <style:style style:name="T77" style:parent-style-name="Fonteparág.padrão" style:family="text">
      <style:text-properties style:font-name-asian="Times New Roman" style:font-name-complex="Calibri" fo:color="#202124"/>
    </style:style>
    <style:style style:name="P78" style:parent-style-name="ParágrafodaLista" style:list-style-name="LFO12" style:family="paragraph">
      <style:paragraph-properties fo:line-height="107%"/>
    </style:style>
    <style:style style:name="T79" style:parent-style-name="Fonteparág.padrão" style:family="text">
      <style:text-properties style:font-name-asian="Times New Roman" style:font-name-complex="Calibri" fo:color="#202124"/>
    </style:style>
    <style:style style:name="P80" style:parent-style-name="Normal" style:family="paragraph">
      <style:text-properties style:font-name-complex="Calibri" fo:color="#000000" style:text-underline-type="single" style:text-underline-style="solid" style:text-underline-width="auto" style:text-underline-mode="continuous"/>
    </style:style>
    <style:style style:name="P81" style:parent-style-name="ParágrafodaLista" style:list-style-name="LFO12" style:family="paragraph">
      <style:paragraph-properties fo:line-height="107%"/>
      <style:text-properties style:font-name-complex="Calibri" fo:color="#000000"/>
    </style:style>
    <style:style style:name="T82" style:parent-style-name="Fonteparág.padrão" style:family="text">
      <style:text-properties style:font-name-complex="Calibri" fo:color="#000000" style:text-underline-type="single" style:text-underline-style="solid" style:text-underline-width="auto" style:text-underline-mode="continuous"/>
    </style:style>
    <style:style style:name="T83" style:parent-style-name="Fonteparág.padrão" style:family="text">
      <style:text-properties style:font-name-complex="Calibri" fo:color="#000000"/>
    </style:style>
    <style:style style:name="P84" style:parent-style-name="Normal" style:family="paragraph">
      <style:text-properties style:font-name-complex="Calibri" style:text-underline-type="single" style:text-underline-style="solid" style:text-underline-width="auto" style:text-underline-mode="continuous"/>
    </style:style>
    <style:style style:name="P85" style:parent-style-name="Normal" style:family="paragraph">
      <style:text-properties style:font-name-complex="Calibri" fo:font-weight="bold" style:font-weight-asian="bold" fo:color="#000000"/>
    </style:style>
    <style:style style:name="P86" style:parent-style-name="ParágrafodaLista" style:list-style-name="LFO13" style:family="paragraph">
      <style:paragraph-properties fo:line-height="107%"/>
      <style:text-properties style:font-name-complex="Calibri" fo:color="#000000"/>
    </style:style>
    <style:style style:name="P87" style:parent-style-name="ParágrafodaLista" style:list-style-name="LFO13" style:family="paragraph">
      <style:paragraph-properties fo:line-height="107%"/>
      <style:text-properties style:font-name-complex="Calibri" fo:color="#000000"/>
    </style:style>
    <style:style style:name="P88" style:parent-style-name="ParágrafodaLista" style:list-style-name="LFO13" style:family="paragraph">
      <style:paragraph-properties fo:line-height="107%"/>
      <style:text-properties style:font-name-complex="Calibri" fo:color="#000000"/>
    </style:style>
    <style:style style:name="P89" style:parent-style-name="ParágrafodaLista" style:list-style-name="LFO13" style:family="paragraph">
      <style:paragraph-properties fo:line-height="107%"/>
      <style:text-properties style:font-name-complex="Calibri" fo:color="#000000"/>
    </style:style>
    <style:style style:name="P90" style:parent-style-name="ParágrafodaLista" style:list-style-name="LFO13" style:family="paragraph">
      <style:paragraph-properties fo:line-height="107%"/>
      <style:text-properties style:font-name-complex="Calibri" fo:color="#000000"/>
    </style:style>
    <style:style style:name="P91" style:parent-style-name="Normal" style:family="paragraph">
      <style:paragraph-properties fo:border="0in solid #FFFFFF" fo:padding="0.4305in" style:shadow="#000000 0in 0in" fo:margin-bottom="0in" fo:line-height="100%"/>
    </style:style>
    <style:style style:name="T92" style:parent-style-name="Fonteparág.padrão" style:family="text">
      <style:text-properties style:font-name-complex="Calibri" fo:font-weight="bold" style:font-weight-asian="bold" fo:color="#000000"/>
    </style:style>
    <style:style style:name="T93" style:parent-style-name="Fonteparág.padrão" style:family="text">
      <style:text-properties style:font-name-complex="Calibri" fo:color="#000000"/>
    </style:style>
    <style:style style:name="P94" style:parent-style-name="Normal" style:family="paragraph">
      <style:paragraph-properties fo:margin-bottom="0in" fo:line-height="100%"/>
      <style:text-properties style:font-name-complex="Calibri" fo:color="#000000"/>
    </style:style>
    <style:style style:name="P95" style:parent-style-name="Normal" style:family="paragraph">
      <style:paragraph-properties fo:text-align="justify"/>
      <style:text-properties style:font-name-complex="Calibri" fo:font-weight="bold" style:font-weight-asian="bold"/>
    </style:style>
    <style:style style:name="P96" style:parent-style-name="Normal" style:family="paragraph">
      <style:paragraph-properties fo:text-align="justify" style:line-height-at-least="0.2083in" fo:background-color="#F5F5F5"/>
    </style:style>
    <style:style style:name="T97" style:parent-style-name="Fonteparág.padrão" style:family="text">
      <style:text-properties style:text-underline-type="single" style:text-underline-style="solid" style:text-underline-width="auto" style:text-underline-mode="continuous"/>
    </style:style>
    <style:style style:name="T98"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99"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00"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01"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02"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03"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04"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05"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06" style:parent-style-name="Fonteparág.padrão" style:family="text">
      <style:text-properties style:font-name="Segoe UI" style:font-name-complex="Segoe UI" fo:color="#323130" fo:font-size="10.5pt" style:font-size-asian="10.5pt" style:font-size-complex="10.5pt" fo:background-color="#D1D0CE"/>
    </style:style>
    <style:style style:name="T107" style:parent-style-name="Fonteparág.padrão" style:family="text">
      <style:text-properties style:font-name="Segoe UI" style:font-name-complex="Segoe UI" fo:color="#323130" fo:font-size="10.5pt" style:font-size-asian="10.5pt" style:font-size-complex="10.5pt" fo:background-color="#D1D0CE"/>
    </style:style>
    <style:style style:name="T108" style:parent-style-name="Fonteparág.padrão" style:family="text">
      <style:text-properties style:font-name="Segoe UI" style:font-name-complex="Segoe UI" fo:color="#323130" fo:font-size="10.5pt" style:font-size-asian="10.5pt" style:font-size-complex="10.5pt" fo:background-color="#D1D0CE"/>
    </style:style>
    <style:style style:name="T109" style:parent-style-name="Fonteparág.padrão" style:family="text">
      <style:text-properties style:font-name="Segoe UI" style:font-name-complex="Segoe UI" fo:color="#323130" fo:font-size="10.5pt" style:font-size-asian="10.5pt" style:font-size-complex="10.5pt" fo:background-color="#D1D0CE"/>
    </style:style>
    <style:style style:name="T110" style:parent-style-name="Fonteparág.padrão" style:family="text">
      <style:text-properties style:font-name="Segoe UI" style:font-name-complex="Segoe UI" fo:color="#323130" fo:font-size="10.5pt" style:font-size-asian="10.5pt" style:font-size-complex="10.5pt" fo:background-color="#D1D0CE"/>
    </style:style>
    <style:style style:name="T111" style:parent-style-name="Fonteparág.padrão" style:family="text">
      <style:text-properties style:font-name="Segoe UI" style:font-name-complex="Segoe UI" fo:color="#323130" fo:font-size="10.5pt" style:font-size-asian="10.5pt" style:font-size-complex="10.5pt" fo:background-color="#D1D0CE"/>
    </style:style>
    <style:style style:name="T112"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13"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14"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15"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16"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17"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18"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19"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20"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21"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22"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23"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24"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25"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26"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27"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28"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29"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30"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31"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32"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33"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34"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35"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36"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37"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38"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39"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40"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41"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42"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43"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44"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45"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46"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47"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48"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49"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50"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P151" style:parent-style-name="ParágrafodaLista" style:list-style-name="LFO12" style:family="paragraph">
      <style:paragraph-properties fo:text-align="justify" fo:line-height="107%"/>
    </style:style>
    <style:style style:name="T152"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53" style:parent-style-name="Fonteparág.padrão" style:family="text">
      <style:text-properties style:font-name="Segoe UI" style:font-name-asian="Times New Roman" style:font-name-complex="Segoe UI" fo:color="#323130" fo:font-size="10.5pt" style:font-size-asian="10.5pt" style:font-size-complex="10.5pt" style:language-asian="pt" style:country-asian="BR"/>
    </style:style>
    <style:style style:name="T154" style:parent-style-name="Fonteparág.padrão" style:family="text">
      <style:text-properties style:font-name-complex="Calibri" fo:color="#000000"/>
    </style:style>
    <style:style style:name="T155" style:parent-style-name="Fonteparág.padrão" style:family="text">
      <style:text-properties style:font-name-complex="Calibri" fo:color="#000000"/>
    </style:style>
    <style:style style:name="T156" style:parent-style-name="Fonteparág.padrão" style:family="text">
      <style:text-properties style:font-name-complex="Calibri" fo:color="#000000"/>
    </style:style>
    <style:style style:name="T157" style:parent-style-name="Fonteparág.padrão" style:family="text">
      <style:text-properties style:font-name-complex="Calibri" fo:color="#000000"/>
    </style:style>
    <style:style style:name="T158" style:parent-style-name="Fonteparág.padrão" style:family="text">
      <style:text-properties style:font-name-complex="Calibri" fo:color="#000000"/>
    </style:style>
    <style:style style:name="T159" style:parent-style-name="Fonteparág.padrão" style:family="text">
      <style:text-properties style:font-name-complex="Calibri" fo:color="#000000"/>
    </style:style>
    <style:style style:name="T160" style:parent-style-name="Fonteparág.padrão" style:family="text">
      <style:text-properties style:font-name-complex="Calibri" fo:color="#000000"/>
    </style:style>
    <style:style style:name="P161" style:parent-style-name="ParágrafodaLista" style:list-style-name="LFO12" style:family="paragraph">
      <style:paragraph-properties fo:text-align="justify" style:line-height-at-least="0.2083in" fo:background-color="#F5F5F5"/>
    </style:style>
    <style:style style:name="T162" style:parent-style-name="Fonteparág.padrão" style:family="text">
      <style:text-properties style:font-name-complex="Calibri" fo:color="#000000"/>
    </style:style>
    <style:style style:name="T163" style:parent-style-name="Fonteparág.padrão" style:family="text">
      <style:text-properties style:font-name-complex="Calibri" fo:color="#000000"/>
    </style:style>
    <style:style style:name="T164" style:parent-style-name="Fonteparág.padrão" style:family="text">
      <style:text-properties style:font-name-complex="Calibri" fo:color="#000000"/>
    </style:style>
    <style:style style:name="T165" style:parent-style-name="Fonteparág.padrão" style:family="text">
      <style:text-properties style:font-name-complex="Calibri" fo:color="#000000"/>
    </style:style>
    <style:style style:name="T166" style:parent-style-name="Fonteparág.padrão" style:family="text">
      <style:text-properties style:font-name-complex="Calibri" fo:color="#000000"/>
    </style:style>
    <style:style style:name="T167" style:parent-style-name="Fonteparág.padrão" style:family="text">
      <style:text-properties style:font-name-complex="Calibri" fo:color="#000000"/>
    </style:style>
    <style:style style:name="T168" style:parent-style-name="Fonteparág.padrão" style:family="text">
      <style:text-properties style:font-name-complex="Calibri" fo:color="#000000"/>
    </style:style>
    <style:style style:name="T169" style:parent-style-name="Fonteparág.padrão" style:family="text">
      <style:text-properties style:font-name-complex="Calibri" fo:color="#000000"/>
    </style:style>
    <style:style style:name="T170" style:parent-style-name="Fonteparág.padrão" style:family="text">
      <style:text-properties style:font-name-complex="Calibri" fo:color="#000000"/>
    </style:style>
    <style:style style:name="T171" style:parent-style-name="Fonteparág.padrão" style:family="text">
      <style:text-properties style:font-name-complex="Calibri" fo:color="#000000"/>
    </style:style>
    <style:style style:name="P172" style:parent-style-name="ParágrafodaLista" style:list-style-name="LFO12" style:family="paragraph">
      <style:paragraph-properties fo:text-align="justify"/>
    </style:style>
    <style:style style:name="P173" style:parent-style-name="ParágrafodaLista" style:list-style-name="LFO12" style:family="paragraph">
      <style:paragraph-properties fo:text-align="justify"/>
    </style:style>
    <style:style style:name="P174" style:parent-style-name="ParágrafodaLista" style:list-style-name="LFO12" style:family="paragraph">
      <style:paragraph-properties fo:text-align="justify"/>
    </style:style>
    <style:style style:name="P175" style:parent-style-name="ParágrafodaLista" style:list-style-name="LFO12" style:family="paragraph">
      <style:paragraph-properties fo:text-align="justify"/>
    </style:style>
    <style:style style:name="P176" style:parent-style-name="ParágrafodaLista" style:family="paragraph">
      <style:paragraph-properties fo:text-align="justify"/>
    </style:style>
    <style:style style:name="P177" style:parent-style-name="ParágrafodaLista" style:list-style-name="LFO13" style:family="paragraph">
      <style:paragraph-properties fo:text-align="justify" fo:line-height="107%"/>
    </style:style>
    <style:style style:name="T178" style:parent-style-name="Fonteparág.padrão" style:family="text">
      <style:text-properties style:font-name-complex="Calibri" fo:color="#000000"/>
    </style:style>
    <style:style style:name="T179" style:parent-style-name="Fonteparág.padrão" style:family="text">
      <style:text-properties style:font-name-complex="Calibri" fo:color="#000000"/>
    </style:style>
    <style:style style:name="T180" style:parent-style-name="Fonteparág.padrão" style:family="text">
      <style:text-properties style:font-name-complex="Calibri" fo:color="#000000"/>
    </style:style>
    <style:style style:name="T181" style:parent-style-name="Fonteparág.padrão" style:family="text">
      <style:text-properties style:font-name-complex="Calibri" fo:color="#000000"/>
    </style:style>
    <style:style style:name="T182" style:parent-style-name="Fonteparág.padrão" style:family="text">
      <style:text-properties style:font-name-complex="Calibri" fo:color="#000000"/>
    </style:style>
    <style:style style:name="T183" style:parent-style-name="Fonteparág.padrão" style:family="text">
      <style:text-properties style:font-name-complex="Calibri" fo:color="#000000"/>
    </style:style>
    <style:style style:name="P184" style:parent-style-name="ParágrafodaLista" style:family="paragraph">
      <style:paragraph-properties fo:text-align="justify" fo:line-height="107%"/>
    </style:style>
    <style:style style:name="P185" style:parent-style-name="ParágrafodaLista" style:family="paragraph">
      <style:paragraph-properties fo:text-align="justify" fo:line-height="107%"/>
    </style:style>
    <style:style style:name="T186" style:parent-style-name="Fonteparág.padrão" style:family="text">
      <style:text-properties fo:font-weight="bold" style:font-weight-asian="bold" style:font-weight-complex="bold"/>
    </style:style>
    <style:style style:name="P187" style:parent-style-name="ParágrafodaLista" style:family="paragraph">
      <style:paragraph-properties fo:text-align="justify" fo:line-height="107%"/>
    </style:style>
    <style:style style:name="P188" style:parent-style-name="ParágrafodaLista" style:family="paragraph">
      <style:paragraph-properties fo:text-align="justify" fo:line-height="107%"/>
    </style:style>
    <style:style style:name="T189" style:parent-style-name="Fonteparág.padrão" style:family="text">
      <style:text-properties fo:font-weight="bold" style:font-weight-asian="bold" style:font-weight-complex="bold"/>
    </style:style>
    <style:style style:name="P190" style:parent-style-name="ParágrafodaLista" style:family="paragraph">
      <style:paragraph-properties fo:text-align="justify" fo:line-height="107%"/>
    </style:style>
    <style:style style:name="T191" style:parent-style-name="Fonteparág.padrão" style:family="text">
      <style:text-properties fo:font-weight="bold" style:font-weight-asian="bold" style:font-weight-complex="bold"/>
    </style:style>
    <style:style style:name="P192" style:parent-style-name="ParágrafodaLista" style:family="paragraph">
      <style:paragraph-properties fo:text-align="justify" fo:line-height="107%"/>
    </style:style>
    <style:style style:name="T193" style:parent-style-name="Fonteparág.padrão" style:family="text">
      <style:text-properties fo:font-weight="bold" style:font-weight-asian="bold" style:font-weight-complex="bold"/>
    </style:style>
    <style:style style:name="P194" style:parent-style-name="ParágrafodaLista" style:family="paragraph">
      <style:paragraph-properties fo:text-align="justify" fo:line-height="107%"/>
    </style:style>
    <style:style style:name="T195" style:parent-style-name="Fonteparág.padrão" style:family="text">
      <style:text-properties fo:font-weight="bold" style:font-weight-asian="bold" style:font-weight-complex="bold"/>
    </style:style>
    <style:style style:name="P196" style:parent-style-name="ParágrafodaLista" style:family="paragraph">
      <style:paragraph-properties fo:text-align="justify" fo:line-height="107%"/>
    </style:style>
    <style:style style:name="T197" style:parent-style-name="Fonteparág.padrão" style:family="text">
      <style:text-properties fo:font-weight="bold" style:font-weight-asian="bold" style:font-weight-complex="bold"/>
    </style:style>
    <style:style style:name="P198" style:parent-style-name="ParágrafodaLista" style:family="paragraph">
      <style:paragraph-properties fo:text-align="justify" fo:line-height="107%"/>
    </style:style>
    <style:style style:name="T199" style:parent-style-name="Fonteparág.padrão" style:family="text">
      <style:text-properties fo:font-weight="bold" style:font-weight-asian="bold" style:font-weight-complex="bold"/>
    </style:style>
    <style:style style:name="P200" style:parent-style-name="ParágrafodaLista" style:family="paragraph">
      <style:paragraph-properties fo:text-align="justify" fo:line-height="107%"/>
    </style:style>
    <style:style style:name="T201" style:parent-style-name="Fonteparág.padrão" style:family="text">
      <style:text-properties fo:font-weight="bold" style:font-weight-asian="bold" style:font-weight-complex="bold"/>
    </style:style>
    <style:style style:name="P202" style:parent-style-name="ParágrafodaLista" style:family="paragraph">
      <style:paragraph-properties fo:text-align="justify" fo:line-height="107%"/>
    </style:style>
    <style:style style:name="T203" style:parent-style-name="Fonteparág.padrão" style:family="text">
      <style:text-properties fo:font-weight="bold" style:font-weight-asian="bold" style:font-weight-complex="bold"/>
    </style:style>
    <style:style style:name="P204" style:parent-style-name="ParágrafodaLista" style:family="paragraph">
      <style:paragraph-properties fo:text-align="justify" fo:line-height="107%"/>
    </style:style>
    <style:style style:name="T205" style:parent-style-name="Fonteparág.padrão" style:family="text">
      <style:text-properties fo:font-weight="bold" style:font-weight-asian="bold" style:font-weight-complex="bold"/>
    </style:style>
    <style:style style:name="P206" style:parent-style-name="ParágrafodaLista" style:family="paragraph">
      <style:paragraph-properties fo:text-align="justify" fo:line-height="107%"/>
    </style:style>
    <style:style style:name="T207" style:parent-style-name="Fonteparág.padrão" style:family="text">
      <style:text-properties fo:font-weight="bold" style:font-weight-asian="bold" style:font-weight-complex="bold"/>
    </style:style>
    <style:style style:name="T208" style:parent-style-name="Fonteparág.padrão" style:family="text">
      <style:text-properties fo:font-weight="bold" style:font-weight-asian="bold" style:font-weight-complex="bold"/>
    </style:style>
    <style:style style:name="P209" style:parent-style-name="ParágrafodaLista" style:family="paragraph">
      <style:paragraph-properties fo:text-align="justify" fo:line-height="107%"/>
    </style:style>
    <style:style style:name="P210" style:parent-style-name="ParágrafodaLista" style:family="paragraph">
      <style:paragraph-properties fo:text-align="justify" fo:line-height="107%"/>
    </style:style>
    <style:style style:name="P211" style:parent-style-name="ParágrafodaLista" style:family="paragraph">
      <style:paragraph-properties fo:text-align="justify" fo:line-height="107%"/>
    </style:style>
    <style:style style:name="P212" style:parent-style-name="ParágrafodaLista" style:family="paragraph">
      <style:paragraph-properties fo:text-align="justify" fo:line-height="107%"/>
    </style:style>
    <style:style style:name="P213" style:parent-style-name="ParágrafodaLista" style:family="paragraph">
      <style:paragraph-properties fo:text-align="justify" fo:line-height="107%"/>
    </style:style>
    <style:style style:name="P214" style:parent-style-name="ParágrafodaLista" style:family="paragraph">
      <style:paragraph-properties fo:text-align="justify" fo:line-height="107%"/>
    </style:style>
    <style:style style:name="T215" style:parent-style-name="Fonteparág.padrão" style:family="text">
      <style:text-properties fo:font-weight="bold" style:font-weight-asian="bold" style:font-weight-complex="bold"/>
    </style:style>
    <style:style style:name="T216" style:parent-style-name="Fonteparág.padrão" style:family="text">
      <style:text-properties fo:font-weight="bold" style:font-weight-asian="bold" style:font-weight-complex="bold"/>
    </style:style>
    <style:style style:name="P217" style:parent-style-name="ParágrafodaLista" style:family="paragraph">
      <style:paragraph-properties fo:text-align="justify" fo:line-height="107%"/>
    </style:style>
    <style:style style:name="P218" style:parent-style-name="ParágrafodaLista" style:family="paragraph">
      <style:paragraph-properties fo:text-align="justify" fo:line-height="107%"/>
    </style:style>
    <style:style style:name="P219" style:parent-style-name="ParágrafodaLista" style:family="paragraph">
      <style:paragraph-properties fo:text-align="justify" fo:line-height="107%"/>
    </style:style>
    <style:style style:name="T220" style:parent-style-name="Fonteparág.padrão" style:family="text">
      <style:text-properties fo:font-weight="bold" style:font-weight-asian="bold" style:font-weight-complex="bold"/>
    </style:style>
    <style:style style:name="P221" style:parent-style-name="ParágrafodaLista" style:family="paragraph">
      <style:paragraph-properties fo:text-align="justify" fo:line-height="107%"/>
    </style:style>
    <style:style style:name="T222" style:parent-style-name="Fonteparág.padrão" style:family="text">
      <style:text-properties fo:font-weight="bold" style:font-weight-asian="bold" style:font-weight-complex="bold"/>
    </style:style>
    <style:style style:name="P223" style:parent-style-name="ParágrafodaLista" style:family="paragraph">
      <style:paragraph-properties fo:text-align="justify" fo:line-height="107%"/>
    </style:style>
    <style:style style:name="T224" style:parent-style-name="Fonteparág.padrão" style:family="text">
      <style:text-properties fo:font-weight="bold" style:font-weight-asian="bold" style:font-weight-complex="bold"/>
    </style:style>
    <style:style style:name="T225" style:parent-style-name="Fonteparág.padrão" style:family="text">
      <style:text-properties fo:font-weight="bold" style:font-weight-asian="bold" style:font-weight-complex="bold"/>
    </style:style>
    <style:style style:name="P226" style:parent-style-name="ParágrafodaLista" style:family="paragraph">
      <style:paragraph-properties fo:text-align="justify" fo:line-height="107%"/>
    </style:style>
    <style:style style:name="T227" style:parent-style-name="Fonteparág.padrão" style:family="text">
      <style:text-properties fo:font-weight="bold" style:font-weight-asian="bold" style:font-weight-complex="bold"/>
    </style:style>
    <style:style style:name="P228" style:parent-style-name="ParágrafodaLista" style:family="paragraph">
      <style:paragraph-properties fo:text-align="justify" fo:line-height="107%"/>
    </style:style>
    <style:style style:name="T229" style:parent-style-name="Fonteparág.padrão" style:family="text">
      <style:text-properties fo:font-weight="bold" style:font-weight-asian="bold" style:font-weight-complex="bold"/>
    </style:style>
    <style:style style:name="P230" style:parent-style-name="ParágrafodaLista" style:family="paragraph">
      <style:paragraph-properties fo:text-align="justify" fo:line-height="107%"/>
    </style:style>
    <style:style style:name="T231" style:parent-style-name="Fonteparág.padrão" style:family="text">
      <style:text-properties fo:font-weight="bold" style:font-weight-asian="bold" style:font-weight-complex="bold"/>
    </style:style>
    <style:style style:name="T232" style:parent-style-name="Fonteparág.padrão" style:family="text">
      <style:text-properties style:text-underline-type="single" style:text-underline-style="solid" style:text-underline-width="auto" style:text-underline-mode="continuous"/>
    </style:style>
    <style:style style:name="P233" style:parent-style-name="ParágrafodaLista" style:family="paragraph">
      <style:paragraph-properties fo:text-align="justify" fo:line-height="107%"/>
    </style:style>
    <style:style style:name="T234" style:parent-style-name="Fonteparág.padrão" style:family="text">
      <style:text-properties fo:font-weight="bold" style:font-weight-asian="bold" style:font-weight-complex="bold"/>
    </style:style>
    <style:style style:name="P235" style:parent-style-name="ParágrafodaLista" style:family="paragraph">
      <style:paragraph-properties fo:text-align="justify" fo:line-height="107%"/>
    </style:style>
    <style:style style:name="T236" style:parent-style-name="Fonteparág.padrão" style:family="text">
      <style:text-properties fo:font-weight="bold" style:font-weight-asian="bold" style:font-weight-complex="bold"/>
    </style:style>
    <style:style style:name="P237" style:parent-style-name="ParágrafodaLista" style:family="paragraph">
      <style:paragraph-properties fo:text-align="justify" fo:line-height="107%"/>
    </style:style>
    <style:style style:name="T238" style:parent-style-name="Fonteparág.padrão" style:family="text">
      <style:text-properties fo:font-weight="bold" style:font-weight-asian="bold" style:font-weight-complex="bold"/>
    </style:style>
    <style:style style:name="P239" style:parent-style-name="ParágrafodaLista" style:family="paragraph">
      <style:paragraph-properties fo:text-align="justify" fo:line-height="107%"/>
    </style:style>
    <style:style style:name="T240" style:parent-style-name="Fonteparág.padrão" style:family="text">
      <style:text-properties fo:font-weight="bold" style:font-weight-asian="bold" style:font-weight-complex="bold"/>
    </style:style>
    <style:style style:name="P241" style:parent-style-name="ParágrafodaLista" style:family="paragraph">
      <style:paragraph-properties fo:text-align="justify" fo:line-height="107%"/>
    </style:style>
    <style:style style:name="T242" style:parent-style-name="Fonteparág.padrão" style:family="text">
      <style:text-properties fo:font-weight="bold" style:font-weight-asian="bold" style:font-weight-complex="bold"/>
    </style:style>
    <style:style style:name="T243" style:parent-style-name="Fonteparág.padrão" style:family="text">
      <style:text-properties fo:font-weight="bold" style:font-weight-asian="bold" style:font-weight-complex="bold"/>
    </style:style>
    <style:style style:name="P244" style:parent-style-name="ParágrafodaLista" style:family="paragraph">
      <style:paragraph-properties fo:text-align="justify" fo:line-height="107%"/>
    </style:style>
    <style:style style:name="T245" style:parent-style-name="Fonteparág.padrão" style:family="text">
      <style:text-properties fo:font-weight="bold" style:font-weight-asian="bold" style:font-weight-complex="bold"/>
    </style:style>
    <style:style style:name="P246" style:parent-style-name="ParágrafodaLista" style:family="paragraph">
      <style:paragraph-properties fo:text-align="justify" fo:line-height="107%"/>
    </style:style>
    <style:style style:name="T247" style:parent-style-name="Fonteparág.padrão" style:family="text">
      <style:text-properties fo:font-weight="bold" style:font-weight-asian="bold" style:font-weight-complex="bold"/>
    </style:style>
    <style:style style:name="P248" style:parent-style-name="ParágrafodaLista" style:family="paragraph">
      <style:paragraph-properties fo:text-align="justify" fo:line-height="107%"/>
    </style:style>
    <style:style style:name="P249" style:parent-style-name="ParágrafodaLista" style:list-style-name="LFO13" style:family="paragraph">
      <style:paragraph-properties fo:line-height="107%"/>
    </style:style>
    <style:style style:name="T250" style:parent-style-name="Fonteparág.padrão" style:family="text">
      <style:text-properties style:font-name-complex="Calibri" fo:color="#000000"/>
    </style:style>
    <style:style style:name="T251" style:parent-style-name="Fonteparág.padrão" style:family="text">
      <style:text-properties style:font-name-complex="Calibri" fo:color="#000000"/>
    </style:style>
    <style:style style:name="P252" style:parent-style-name="ParágrafodaLista" style:family="paragraph">
      <style:paragraph-properties fo:line-height="107%"/>
      <style:text-properties style:font-name-complex="Calibri" fo:color="#000000"/>
    </style:style>
    <style:style style:name="P253" style:parent-style-name="ParágrafodaLista" style:family="paragraph">
      <style:paragraph-properties fo:text-align="justify" fo:line-height="107%"/>
    </style:style>
    <style:style style:name="P254" style:parent-style-name="Normal" style:family="paragraph">
      <style:paragraph-properties fo:text-align="justify"/>
      <style:text-properties style:font-name-asian="Calibri" style:font-name-complex="Calibri"/>
    </style:style>
    <style:style style:name="P255" style:parent-style-name="Normal" style:family="paragraph">
      <style:paragraph-properties fo:text-align="center"/>
      <style:text-properties style:font-name-complex="Calibri"/>
    </style:style>
    <style:style style:name="P256" style:parent-style-name="Normal" style:family="paragraph">
      <style:paragraph-properties fo:text-align="justify">
        <style:tab-stops>
          <style:tab-stop style:type="left" style:position="0.3937in"/>
        </style:tab-stops>
      </style:paragraph-properties>
      <style:text-properties style:font-name-complex="Calibri"/>
    </style:style>
    <style:style style:name="TableColumn258" style:family="table-column">
      <style:table-column-properties style:column-width="3.1298in"/>
    </style:style>
    <style:style style:name="TableColumn259" style:family="table-column">
      <style:table-column-properties style:column-width="0.2611in"/>
    </style:style>
    <style:style style:name="TableColumn260" style:family="table-column">
      <style:table-column-properties style:column-width="3.1333in"/>
    </style:style>
    <style:style style:name="Table257" style:family="table">
      <style:table-properties style:width="6.5243in" fo:margin-left="0in" table:align="left"/>
    </style:style>
    <style:style style:name="TableRow261" style:family="table-row">
      <style:table-row-properties/>
    </style:style>
    <style:style style:name="TableCell262" style:family="table-cell">
      <style:table-cell-properties fo:border-top="0.0069in solid #000000" fo:border-left="none" fo:border-bottom="none" fo:border-right="none" style:writing-mode="lr-tb" fo:padding-top="0in" fo:padding-left="0.075in" fo:padding-bottom="0in" fo:padding-right="0.075in"/>
    </style:style>
    <style:style style:name="P263" style:parent-style-name="Normal" style:family="paragraph">
      <style:paragraph-properties fo:text-align="center" fo:margin-bottom="0in" fo:line-height="100%"/>
      <style:text-properties style:font-name-complex="Calibri" fo:color="#000000"/>
    </style:style>
    <style:style style:name="P264" style:parent-style-name="Normal" style:family="paragraph">
      <style:paragraph-properties fo:text-align="center" fo:margin-bottom="0in" fo:line-height="100%"/>
      <style:text-properties style:font-name-complex="Calibri" fo:color="#000000"/>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justify" fo:margin-bottom="0in" fo:line-height="100%"/>
      <style:text-properties style:font-name-complex="Calibri" fo:color="#000000"/>
    </style:style>
    <style:style style:name="TableCell267" style:family="table-cell">
      <style:table-cell-properties fo:border-top="0.0069in solid #000000" fo:border-left="none" fo:border-bottom="none" fo:border-right="none" style:writing-mode="lr-tb" fo:padding-top="0in" fo:padding-left="0.075in" fo:padding-bottom="0in" fo:padding-right="0.075in"/>
    </style:style>
    <style:style style:name="P268" style:parent-style-name="Normal" style:family="paragraph">
      <style:paragraph-properties fo:text-align="center" fo:margin-bottom="0in" fo:line-height="100%"/>
      <style:text-properties style:font-name-complex="Calibri" fo:color="#000000"/>
    </style:style>
    <style:style style:name="P269" style:parent-style-name="Normal" style:family="paragraph">
      <style:paragraph-properties fo:text-align="center" fo:margin-bottom="0in" fo:line-height="100%"/>
      <style:text-properties style:font-name-complex="Calibri" fo:color="#000000"/>
    </style:style>
    <style:style style:name="P270" style:parent-style-name="Normal" style:family="paragraph">
      <style:paragraph-properties fo:text-align="justify"/>
      <style:text-properties style:font-name-complex="Calibri"/>
    </style:style>
    <style:style style:name="P271" style:parent-style-name="Normal" style:family="paragraph">
      <style:paragraph-properties fo:text-align="center"/>
      <style:text-properties style:font-name-complex="Calibri"/>
    </style:style>
    <style:style style:name="P2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Column274" style:family="table-column">
      <style:table-column-properties style:column-width="0.709in"/>
    </style:style>
    <style:style style:name="TableColumn275" style:family="table-column">
      <style:table-column-properties style:column-width="0.7881in"/>
    </style:style>
    <style:style style:name="TableColumn276" style:family="table-column">
      <style:table-column-properties style:column-width="3.168in"/>
    </style:style>
    <style:style style:name="TableColumn277" style:family="table-column">
      <style:table-column-properties style:column-width="1.268in"/>
    </style:style>
    <style:style style:name="TableColumn278" style:family="table-column">
      <style:table-column-properties style:column-width="1.1645in"/>
    </style:style>
    <style:style style:name="Table273" style:family="table">
      <style:table-properties style:width="7.0979in" fo:margin-left="0in" table:align="left"/>
    </style:style>
    <style:style style:name="TableRow279" style:family="table-row">
      <style:table-row-properties style:min-row-height="0.2479in"/>
    </style:style>
    <style:style style:name="TableCell280" style:family="table-cell">
      <style:table-cell-properties fo:border="0.0069in solid #000000" fo:background-color="#B4C6E7" style:writing-mode="lr-tb" style:vertical-align="bottom" fo:padding-top="0.0104in" fo:padding-left="0.0104in" fo:padding-bottom="0.0104in" fo:padding-right="0.0104in"/>
    </style:style>
    <style:style style:name="P281" style:parent-style-name="Normal" style:family="paragraph">
      <style:paragraph-properties fo:text-align="center" fo:margin-bottom="0in" fo:line-height="100%"/>
    </style:style>
    <style:style style:name="T282" style:parent-style-name="Fonteparág.padrão" style:family="text">
      <style:text-properties style:font-name="Apto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283" style:family="table-cell">
      <style:table-cell-properties fo:border="0.0069in solid #000000" fo:background-color="#B4C6E7" style:writing-mode="lr-tb" style:vertical-align="bottom" fo:padding-top="0.0104in" fo:padding-left="0.0104in" fo:padding-bottom="0.0104in" fo:padding-right="0.0104in"/>
    </style:style>
    <style:style style:name="P284" style:parent-style-name="Normal" style:family="paragraph">
      <style:paragraph-properties fo:text-align="center" fo:margin-bottom="0in" fo:line-height="100%"/>
    </style:style>
    <style:style style:name="T285" style:parent-style-name="Fonteparág.padrão" style:family="text">
      <style:text-properties style:font-name="Apto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286" style:family="table-cell">
      <style:table-cell-properties fo:border="0.0069in solid #000000" fo:background-color="#B4C6E7" style:writing-mode="lr-tb" style:vertical-align="bottom" fo:padding-top="0.0104in" fo:padding-left="0.0104in" fo:padding-bottom="0.0104in" fo:padding-right="0.0104in"/>
    </style:style>
    <style:style style:name="P287" style:parent-style-name="Normal" style:family="paragraph">
      <style:paragraph-properties fo:text-align="center" fo:margin-bottom="0in" fo:line-height="100%"/>
    </style:style>
    <style:style style:name="T288" style:parent-style-name="Fonteparág.padrão" style:family="text">
      <style:text-properties style:font-name="Apto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289" style:family="table-cell">
      <style:table-cell-properties fo:border="0.0069in solid #000000" fo:background-color="#B4C6E7" style:writing-mode="lr-tb" style:vertical-align="bottom" fo:padding-top="0.0104in" fo:padding-left="0.0104in" fo:padding-bottom="0.0104in" fo:padding-right="0.0104in"/>
    </style:style>
    <style:style style:name="P290" style:parent-style-name="Normal" style:family="paragraph">
      <style:paragraph-properties fo:text-align="center" fo:margin-bottom="0in" fo:line-height="100%"/>
    </style:style>
    <style:style style:name="T291" style:parent-style-name="Fonteparág.padrão" style:family="text">
      <style:text-properties style:font-name="Apto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292" style:family="table-cell">
      <style:table-cell-properties fo:border="0.0069in solid #000000" fo:background-color="#B4C6E7" style:writing-mode="lr-tb" style:vertical-align="bottom" fo:padding-top="0.0104in" fo:padding-left="0.0104in" fo:padding-bottom="0.0104in" fo:padding-right="0.0104in"/>
    </style:style>
    <style:style style:name="P293" style:parent-style-name="Normal" style:family="paragraph">
      <style:paragraph-properties fo:text-align="center" fo:margin-bottom="0in" fo:line-height="100%"/>
    </style:style>
    <style:style style:name="T294" style:parent-style-name="Fonteparág.padrão" style:family="text">
      <style:text-properties style:font-name="Apto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Row295" style:family="table-row">
      <style:table-row-properties style:min-row-height="0.2479in"/>
    </style:style>
    <style:style style:name="TableCell296" style:family="table-cell">
      <style:table-cell-properties fo:border="0.0069in solid #000000" fo:background-color="#FFFFFF" style:writing-mode="lr-tb" style:vertical-align="bottom" fo:padding-top="0.0104in" fo:padding-left="0.0104in" fo:padding-bottom="0.0104in" fo:padding-right="0.0104in"/>
    </style:style>
    <style:style style:name="P297" style:parent-style-name="Normal" style:family="paragraph">
      <style:paragraph-properties fo:text-align="end" fo:margin-bottom="0in" fo:line-height="100%"/>
    </style:style>
    <style:style style:name="T298"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Cell299" style:family="table-cell">
      <style:table-cell-properties fo:border="0.0069in solid #000000" fo:background-color="#FFFFFF" style:writing-mode="lr-tb" style:vertical-align="bottom" fo:padding-top="0.0104in" fo:padding-left="0.0104in" fo:padding-bottom="0.0104in" fo:padding-right="0.0104in"/>
    </style:style>
    <style:style style:name="P300" style:parent-style-name="Normal" style:family="paragraph">
      <style:paragraph-properties fo:margin-bottom="0in" fo:line-height="100%"/>
    </style:style>
    <style:style style:name="T301"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Cell302" style:family="table-cell">
      <style:table-cell-properties fo:border="0.0069in solid #000000" fo:background-color="#FFFFFF" style:writing-mode="lr-tb" style:vertical-align="bottom" fo:padding-top="0.0104in" fo:padding-left="0.0104in" fo:padding-bottom="0.0104in" fo:padding-right="0.0104in"/>
    </style:style>
    <style:style style:name="P303" style:parent-style-name="Normal" style:family="paragraph">
      <style:paragraph-properties fo:margin-bottom="0in" fo:line-height="100%"/>
    </style:style>
    <style:style style:name="T304"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Cell305" style:family="table-cell">
      <style:table-cell-properties fo:border="0.0069in solid #000000" fo:background-color="#FFFFFF" style:writing-mode="lr-tb" style:vertical-align="bottom" fo:padding-top="0.0104in" fo:padding-left="0.0104in" fo:padding-bottom="0.0104in" fo:padding-right="0.0104in"/>
    </style:style>
    <style:style style:name="P306" style:parent-style-name="Normal" style:family="paragraph">
      <style:paragraph-properties fo:text-align="center" fo:margin-bottom="0in" fo:line-height="100%"/>
    </style:style>
    <style:style style:name="T307"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Cell308" style:family="table-cell">
      <style:table-cell-properties fo:border="0.0069in solid #000000" fo:background-color="#FFFFFF" style:writing-mode="lr-tb" style:vertical-align="bottom" fo:padding-top="0.0104in" fo:padding-left="0.0104in" fo:padding-bottom="0.0104in" fo:padding-right="0.0104in"/>
    </style:style>
    <style:style style:name="P309" style:parent-style-name="Normal" style:family="paragraph">
      <style:paragraph-properties fo:text-align="end" fo:margin-bottom="0in" fo:line-height="100%"/>
    </style:style>
    <style:style style:name="T310"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Row311" style:family="table-row">
      <style:table-row-properties style:min-row-height="0.2479in"/>
    </style:style>
    <style:style style:name="TableCell312" style:family="table-cell">
      <style:table-cell-properties fo:border="0.0069in solid #000000" fo:background-color="#FFFFFF" style:writing-mode="lr-tb" style:vertical-align="bottom" fo:padding-top="0.0104in" fo:padding-left="0.0104in" fo:padding-bottom="0.0104in" fo:padding-right="0.0104in"/>
    </style:style>
    <style:style style:name="P313" style:parent-style-name="Normal" style:family="paragraph">
      <style:paragraph-properties fo:text-align="end" fo:margin-bottom="0in" fo:line-height="100%"/>
    </style:style>
    <style:style style:name="T314"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Cell315" style:family="table-cell">
      <style:table-cell-properties fo:border="0.0069in solid #000000" fo:background-color="#FFFFFF" style:writing-mode="lr-tb" style:vertical-align="bottom" fo:padding-top="0.0104in" fo:padding-left="0.0104in" fo:padding-bottom="0.0104in" fo:padding-right="0.0104in"/>
    </style:style>
    <style:style style:name="P316" style:parent-style-name="Normal" style:family="paragraph">
      <style:paragraph-properties fo:margin-bottom="0in" fo:line-height="100%"/>
    </style:style>
    <style:style style:name="T317"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Cell318" style:family="table-cell">
      <style:table-cell-properties fo:border="0.0069in solid #000000" fo:background-color="#FFFFFF" style:writing-mode="lr-tb" style:vertical-align="bottom" fo:padding-top="0.0104in" fo:padding-left="0.0104in" fo:padding-bottom="0.0104in" fo:padding-right="0.0104in"/>
    </style:style>
    <style:style style:name="P319" style:parent-style-name="Normal" style:family="paragraph">
      <style:paragraph-properties fo:margin-bottom="0in" fo:line-height="100%"/>
    </style:style>
    <style:style style:name="T320"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Cell321" style:family="table-cell">
      <style:table-cell-properties fo:border="0.0069in solid #000000" fo:background-color="#FFFFFF" style:writing-mode="lr-tb" style:vertical-align="bottom" fo:padding-top="0.0104in" fo:padding-left="0.0104in" fo:padding-bottom="0.0104in" fo:padding-right="0.0104in"/>
    </style:style>
    <style:style style:name="P322" style:parent-style-name="Normal" style:family="paragraph">
      <style:paragraph-properties fo:text-align="center" fo:margin-bottom="0in" fo:line-height="100%"/>
    </style:style>
    <style:style style:name="T323"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Cell324" style:family="table-cell">
      <style:table-cell-properties fo:border="0.0069in solid #000000" fo:background-color="#FFFFFF" style:writing-mode="lr-tb" style:vertical-align="bottom" fo:padding-top="0.0104in" fo:padding-left="0.0104in" fo:padding-bottom="0.0104in" fo:padding-right="0.0104in"/>
    </style:style>
    <style:style style:name="P325" style:parent-style-name="Normal" style:family="paragraph">
      <style:paragraph-properties fo:text-align="end" fo:margin-bottom="0in" fo:line-height="100%"/>
    </style:style>
    <style:style style:name="T326"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Row327" style:family="table-row">
      <style:table-row-properties style:min-row-height="0.2479in"/>
    </style:style>
    <style:style style:name="TableCell328" style:family="table-cell">
      <style:table-cell-properties fo:border="0.0069in solid #000000" fo:background-color="#FFFFFF" style:writing-mode="lr-tb" style:vertical-align="bottom" fo:padding-top="0.0104in" fo:padding-left="0.0104in" fo:padding-bottom="0.0104in" fo:padding-right="0.0104in"/>
    </style:style>
    <style:style style:name="P329" style:parent-style-name="Normal" style:family="paragraph">
      <style:paragraph-properties fo:text-align="end" fo:margin-bottom="0in" fo:line-height="100%"/>
    </style:style>
    <style:style style:name="T330"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Cell331" style:family="table-cell">
      <style:table-cell-properties fo:border="0.0069in solid #000000" fo:background-color="#FFFFFF" style:writing-mode="lr-tb" style:vertical-align="bottom" fo:padding-top="0.0104in" fo:padding-left="0.0104in" fo:padding-bottom="0.0104in" fo:padding-right="0.0104in"/>
    </style:style>
    <style:style style:name="P332" style:parent-style-name="Normal" style:family="paragraph">
      <style:paragraph-properties fo:margin-bottom="0in" fo:line-height="100%"/>
    </style:style>
    <style:style style:name="T333"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Cell334" style:family="table-cell">
      <style:table-cell-properties fo:border="0.0069in solid #000000" fo:background-color="#FFFFFF" style:writing-mode="lr-tb" style:vertical-align="bottom" fo:padding-top="0.0104in" fo:padding-left="0.0104in" fo:padding-bottom="0.0104in" fo:padding-right="0.0104in"/>
    </style:style>
    <style:style style:name="P335" style:parent-style-name="Normal" style:family="paragraph">
      <style:paragraph-properties fo:margin-bottom="0in" fo:line-height="100%"/>
    </style:style>
    <style:style style:name="T336"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Cell337" style:family="table-cell">
      <style:table-cell-properties fo:border="0.0069in solid #000000" fo:background-color="#FFFFFF" style:writing-mode="lr-tb" style:vertical-align="bottom" fo:padding-top="0.0104in" fo:padding-left="0.0104in" fo:padding-bottom="0.0104in" fo:padding-right="0.0104in"/>
    </style:style>
    <style:style style:name="P338" style:parent-style-name="Normal" style:family="paragraph">
      <style:paragraph-properties fo:text-align="center" fo:margin-bottom="0in" fo:line-height="100%"/>
    </style:style>
    <style:style style:name="T339"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Cell340" style:family="table-cell">
      <style:table-cell-properties fo:border="0.0069in solid #000000" fo:background-color="#FFFFFF" style:writing-mode="lr-tb" style:vertical-align="bottom" fo:padding-top="0.0104in" fo:padding-left="0.0104in" fo:padding-bottom="0.0104in" fo:padding-right="0.0104in"/>
    </style:style>
    <style:style style:name="P341" style:parent-style-name="Normal" style:family="paragraph">
      <style:paragraph-properties fo:text-align="end" fo:margin-bottom="0in" fo:line-height="100%"/>
    </style:style>
    <style:style style:name="T342"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Row343" style:family="table-row">
      <style:table-row-properties style:min-row-height="0.2479in"/>
    </style:style>
    <style:style style:name="TableCell344" style:family="table-cell">
      <style:table-cell-properties fo:border="0.0069in solid #000000" fo:background-color="#FFFFFF" style:writing-mode="lr-tb" style:vertical-align="bottom" fo:padding-top="0.0104in" fo:padding-left="0.0104in" fo:padding-bottom="0.0104in" fo:padding-right="0.0104in"/>
    </style:style>
    <style:style style:name="P345" style:parent-style-name="Normal" style:family="paragraph">
      <style:paragraph-properties fo:text-align="end" fo:margin-bottom="0in" fo:line-height="100%"/>
    </style:style>
    <style:style style:name="T346"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Cell347" style:family="table-cell">
      <style:table-cell-properties fo:border="0.0069in solid #000000" fo:background-color="#FFFFFF" style:writing-mode="lr-tb" style:vertical-align="bottom" fo:padding-top="0.0104in" fo:padding-left="0.0104in" fo:padding-bottom="0.0104in" fo:padding-right="0.0104in"/>
    </style:style>
    <style:style style:name="P348" style:parent-style-name="Normal" style:family="paragraph">
      <style:paragraph-properties fo:margin-bottom="0in" fo:line-height="100%"/>
    </style:style>
    <style:style style:name="T349"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Cell350" style:family="table-cell">
      <style:table-cell-properties fo:border="0.0069in solid #000000" fo:background-color="#FFFFFF" style:writing-mode="lr-tb" style:vertical-align="bottom" fo:padding-top="0.0104in" fo:padding-left="0.0104in" fo:padding-bottom="0.0104in" fo:padding-right="0.0104in"/>
    </style:style>
    <style:style style:name="P351" style:parent-style-name="Normal" style:family="paragraph">
      <style:paragraph-properties fo:margin-bottom="0in" fo:line-height="100%"/>
    </style:style>
    <style:style style:name="T352"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Cell353" style:family="table-cell">
      <style:table-cell-properties fo:border="0.0069in solid #000000" fo:background-color="#FFFFFF" style:writing-mode="lr-tb" style:vertical-align="bottom" fo:padding-top="0.0104in" fo:padding-left="0.0104in" fo:padding-bottom="0.0104in" fo:padding-right="0.0104in"/>
    </style:style>
    <style:style style:name="P354" style:parent-style-name="Normal" style:family="paragraph">
      <style:paragraph-properties fo:text-align="center" fo:margin-bottom="0in" fo:line-height="100%"/>
    </style:style>
    <style:style style:name="T355"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Cell356" style:family="table-cell">
      <style:table-cell-properties fo:border="0.0069in solid #000000" fo:background-color="#FFFFFF" style:writing-mode="lr-tb" style:vertical-align="bottom" fo:padding-top="0.0104in" fo:padding-left="0.0104in" fo:padding-bottom="0.0104in" fo:padding-right="0.0104in"/>
    </style:style>
    <style:style style:name="P357" style:parent-style-name="Normal" style:family="paragraph">
      <style:paragraph-properties fo:text-align="end" fo:margin-bottom="0in" fo:line-height="100%"/>
    </style:style>
    <style:style style:name="T358"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Row359" style:family="table-row">
      <style:table-row-properties style:min-row-height="0.2479in"/>
    </style:style>
    <style:style style:name="TableCell360" style:family="table-cell">
      <style:table-cell-properties fo:border="0.0069in solid #000000" fo:background-color="#FFFFFF" style:writing-mode="lr-tb" style:vertical-align="bottom" fo:padding-top="0.0104in" fo:padding-left="0.0104in" fo:padding-bottom="0.0104in" fo:padding-right="0.0104in"/>
    </style:style>
    <style:style style:name="P361" style:parent-style-name="Normal" style:family="paragraph">
      <style:paragraph-properties fo:text-align="end" fo:margin-bottom="0in" fo:line-height="100%"/>
    </style:style>
    <style:style style:name="T362"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Cell363" style:family="table-cell">
      <style:table-cell-properties fo:border="0.0069in solid #000000" fo:background-color="#FFFFFF" style:writing-mode="lr-tb" style:vertical-align="bottom" fo:padding-top="0.0104in" fo:padding-left="0.0104in" fo:padding-bottom="0.0104in" fo:padding-right="0.0104in"/>
    </style:style>
    <style:style style:name="P364" style:parent-style-name="Normal" style:family="paragraph">
      <style:paragraph-properties fo:margin-bottom="0in" fo:line-height="100%"/>
    </style:style>
    <style:style style:name="T365"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Cell366" style:family="table-cell">
      <style:table-cell-properties fo:border="0.0069in solid #000000" fo:background-color="#FFFFFF" style:writing-mode="lr-tb" style:vertical-align="bottom" fo:padding-top="0.0104in" fo:padding-left="0.0104in" fo:padding-bottom="0.0104in" fo:padding-right="0.0104in"/>
    </style:style>
    <style:style style:name="P367" style:parent-style-name="Normal" style:family="paragraph">
      <style:paragraph-properties fo:margin-bottom="0in" fo:line-height="100%"/>
    </style:style>
    <style:style style:name="T368"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Cell369" style:family="table-cell">
      <style:table-cell-properties fo:border="0.0069in solid #000000" fo:background-color="#FFFFFF" style:writing-mode="lr-tb" style:vertical-align="bottom" fo:padding-top="0.0104in" fo:padding-left="0.0104in" fo:padding-bottom="0.0104in" fo:padding-right="0.0104in"/>
    </style:style>
    <style:style style:name="P370" style:parent-style-name="Normal" style:family="paragraph">
      <style:paragraph-properties fo:text-align="center" fo:margin-bottom="0in" fo:line-height="100%"/>
    </style:style>
    <style:style style:name="T371"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Cell372" style:family="table-cell">
      <style:table-cell-properties fo:border="0.0069in solid #000000" fo:background-color="#FFFFFF" style:writing-mode="lr-tb" style:vertical-align="bottom" fo:padding-top="0.0104in" fo:padding-left="0.0104in" fo:padding-bottom="0.0104in" fo:padding-right="0.0104in"/>
    </style:style>
    <style:style style:name="P373" style:parent-style-name="Normal" style:family="paragraph">
      <style:paragraph-properties fo:text-align="end" fo:margin-bottom="0in" fo:line-height="100%"/>
    </style:style>
    <style:style style:name="T374"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Row375" style:family="table-row">
      <style:table-row-properties style:min-row-height="0.2479in"/>
    </style:style>
    <style:style style:name="TableCell376" style:family="table-cell">
      <style:table-cell-properties fo:border="0.0069in solid #000000" fo:background-color="#FFFFFF" style:writing-mode="lr-tb" style:vertical-align="bottom" fo:padding-top="0.0104in" fo:padding-left="0.0104in" fo:padding-bottom="0.0104in" fo:padding-right="0.0104in"/>
    </style:style>
    <style:style style:name="P377" style:parent-style-name="Normal" style:family="paragraph">
      <style:paragraph-properties fo:text-align="end" fo:margin-bottom="0in" fo:line-height="100%"/>
    </style:style>
    <style:style style:name="T378"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Cell379" style:family="table-cell">
      <style:table-cell-properties fo:border="0.0069in solid #000000" fo:background-color="#FFFFFF" style:writing-mode="lr-tb" style:vertical-align="bottom" fo:padding-top="0.0104in" fo:padding-left="0.0104in" fo:padding-bottom="0.0104in" fo:padding-right="0.0104in"/>
    </style:style>
    <style:style style:name="P380" style:parent-style-name="Normal" style:family="paragraph">
      <style:paragraph-properties fo:margin-bottom="0in" fo:line-height="100%"/>
    </style:style>
    <style:style style:name="T381"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Cell382" style:family="table-cell">
      <style:table-cell-properties fo:border="0.0069in solid #000000" fo:background-color="#FFFFFF" style:writing-mode="lr-tb" style:vertical-align="bottom" fo:padding-top="0.0104in" fo:padding-left="0.0104in" fo:padding-bottom="0.0104in" fo:padding-right="0.0104in"/>
    </style:style>
    <style:style style:name="P383" style:parent-style-name="Normal" style:family="paragraph">
      <style:paragraph-properties fo:margin-bottom="0in" fo:line-height="100%"/>
    </style:style>
    <style:style style:name="T384"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Cell385" style:family="table-cell">
      <style:table-cell-properties fo:border="0.0069in solid #000000" fo:background-color="#FFFFFF" style:writing-mode="lr-tb" style:vertical-align="bottom" fo:padding-top="0.0104in" fo:padding-left="0.0104in" fo:padding-bottom="0.0104in" fo:padding-right="0.0104in"/>
    </style:style>
    <style:style style:name="P386" style:parent-style-name="Normal" style:family="paragraph">
      <style:paragraph-properties fo:text-align="center" fo:margin-bottom="0in" fo:line-height="100%"/>
    </style:style>
    <style:style style:name="T387"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Cell388" style:family="table-cell">
      <style:table-cell-properties fo:border="0.0069in solid #000000" fo:background-color="#FFFFFF" style:writing-mode="lr-tb" style:vertical-align="bottom" fo:padding-top="0.0104in" fo:padding-left="0.0104in" fo:padding-bottom="0.0104in" fo:padding-right="0.0104in"/>
    </style:style>
    <style:style style:name="P389" style:parent-style-name="Normal" style:family="paragraph">
      <style:paragraph-properties fo:text-align="end" fo:margin-bottom="0in" fo:line-height="100%"/>
    </style:style>
    <style:style style:name="T390"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Row391" style:family="table-row">
      <style:table-row-properties style:min-row-height="0.2479in"/>
    </style:style>
    <style:style style:name="TableCell392" style:family="table-cell">
      <style:table-cell-properties fo:border="0.0069in solid #000000" fo:background-color="#FFFFFF" style:writing-mode="lr-tb" style:vertical-align="bottom" fo:padding-top="0.0104in" fo:padding-left="0.0104in" fo:padding-bottom="0.0104in" fo:padding-right="0.0104in"/>
    </style:style>
    <style:style style:name="P393" style:parent-style-name="Normal" style:family="paragraph">
      <style:paragraph-properties fo:text-align="end" fo:margin-bottom="0in" fo:line-height="100%"/>
    </style:style>
    <style:style style:name="T394"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Cell395" style:family="table-cell">
      <style:table-cell-properties fo:border="0.0069in solid #000000" fo:background-color="#FFFFFF" style:writing-mode="lr-tb" style:vertical-align="bottom" fo:padding-top="0.0104in" fo:padding-left="0.0104in" fo:padding-bottom="0.0104in" fo:padding-right="0.0104in"/>
    </style:style>
    <style:style style:name="P396" style:parent-style-name="Normal" style:family="paragraph">
      <style:paragraph-properties fo:margin-bottom="0in" fo:line-height="100%"/>
    </style:style>
    <style:style style:name="T397"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Cell398" style:family="table-cell">
      <style:table-cell-properties fo:border="0.0069in solid #000000" fo:background-color="#FFFFFF" style:writing-mode="lr-tb" style:vertical-align="bottom" fo:padding-top="0.0104in" fo:padding-left="0.0104in" fo:padding-bottom="0.0104in" fo:padding-right="0.0104in"/>
    </style:style>
    <style:style style:name="P399" style:parent-style-name="Normal" style:family="paragraph">
      <style:paragraph-properties fo:margin-bottom="0in" fo:line-height="100%"/>
    </style:style>
    <style:style style:name="T400"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Cell401" style:family="table-cell">
      <style:table-cell-properties fo:border="0.0069in solid #000000" fo:background-color="#FFFFFF" style:writing-mode="lr-tb" style:vertical-align="bottom" fo:padding-top="0.0104in" fo:padding-left="0.0104in" fo:padding-bottom="0.0104in" fo:padding-right="0.0104in"/>
    </style:style>
    <style:style style:name="P402" style:parent-style-name="Normal" style:family="paragraph">
      <style:paragraph-properties fo:text-align="center" fo:margin-bottom="0in" fo:line-height="100%"/>
    </style:style>
    <style:style style:name="T403"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Cell404" style:family="table-cell">
      <style:table-cell-properties fo:border="0.0069in solid #000000" fo:background-color="#FFFFFF" style:writing-mode="lr-tb" style:vertical-align="bottom" fo:padding-top="0.0104in" fo:padding-left="0.0104in" fo:padding-bottom="0.0104in" fo:padding-right="0.0104in"/>
    </style:style>
    <style:style style:name="P405" style:parent-style-name="Normal" style:family="paragraph">
      <style:paragraph-properties fo:text-align="end" fo:margin-bottom="0in" fo:line-height="100%"/>
    </style:style>
    <style:style style:name="T406"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Row407" style:family="table-row">
      <style:table-row-properties style:min-row-height="0.2479in"/>
    </style:style>
    <style:style style:name="TableCell408" style:family="table-cell">
      <style:table-cell-properties fo:border="0.0069in solid #000000" fo:background-color="#FFFFFF" style:writing-mode="lr-tb" style:vertical-align="bottom" fo:padding-top="0.0104in" fo:padding-left="0.0104in" fo:padding-bottom="0.0104in" fo:padding-right="0.0104in"/>
    </style:style>
    <style:style style:name="P409" style:parent-style-name="Normal" style:family="paragraph">
      <style:paragraph-properties fo:text-align="end" fo:margin-bottom="0in" fo:line-height="100%"/>
    </style:style>
    <style:style style:name="T410"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Cell411" style:family="table-cell">
      <style:table-cell-properties fo:border="0.0069in solid #000000" fo:background-color="#FFFFFF" style:writing-mode="lr-tb" style:vertical-align="bottom" fo:padding-top="0.0104in" fo:padding-left="0.0104in" fo:padding-bottom="0.0104in" fo:padding-right="0.0104in"/>
    </style:style>
    <style:style style:name="P412" style:parent-style-name="Normal" style:family="paragraph">
      <style:paragraph-properties fo:margin-bottom="0in" fo:line-height="100%"/>
    </style:style>
    <style:style style:name="T413"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Cell414" style:family="table-cell">
      <style:table-cell-properties fo:border="0.0069in solid #000000" fo:background-color="#FFFFFF" style:writing-mode="lr-tb" style:vertical-align="bottom" fo:padding-top="0.0104in" fo:padding-left="0.0104in" fo:padding-bottom="0.0104in" fo:padding-right="0.0104in"/>
    </style:style>
    <style:style style:name="P415" style:parent-style-name="Normal" style:family="paragraph">
      <style:paragraph-properties fo:margin-bottom="0in" fo:line-height="100%"/>
    </style:style>
    <style:style style:name="T416"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Cell417" style:family="table-cell">
      <style:table-cell-properties fo:border="0.0069in solid #000000" fo:background-color="#FFFFFF" style:writing-mode="lr-tb" style:vertical-align="bottom" fo:padding-top="0.0104in" fo:padding-left="0.0104in" fo:padding-bottom="0.0104in" fo:padding-right="0.0104in"/>
    </style:style>
    <style:style style:name="P418" style:parent-style-name="Normal" style:family="paragraph">
      <style:paragraph-properties fo:text-align="center" fo:margin-bottom="0in" fo:line-height="100%"/>
    </style:style>
    <style:style style:name="T419"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TableCell420" style:family="table-cell">
      <style:table-cell-properties fo:border="0.0069in solid #000000" fo:background-color="#FFFFFF" style:writing-mode="lr-tb" style:vertical-align="bottom" fo:padding-top="0.0104in" fo:padding-left="0.0104in" fo:padding-bottom="0.0104in" fo:padding-right="0.0104in"/>
    </style:style>
    <style:style style:name="P421" style:parent-style-name="Normal" style:family="paragraph">
      <style:paragraph-properties fo:text-align="end" fo:margin-bottom="0in" fo:line-height="100%"/>
    </style:style>
    <style:style style:name="T422" style:parent-style-name="Fonteparág.padrão" style:family="text">
      <style:text-properties style:font-name="Aptos" style:font-name-asian="Times New Roman" style:font-name-complex="Arial" fo:color="#000000" fo:font-size="10pt" style:font-size-asian="10pt" style:font-size-complex="10pt" style:language-asian="pt" style:country-asian="BR"/>
    </style:style>
    <style:style style:name="P423" style:parent-style-name="Normal" style:family="paragraph">
      <style:paragraph-properties fo:text-align="center"/>
      <style:text-properties style:font-name-complex="Calibri"/>
    </style:style>
  </office:automatic-styles>
  <office:body>
    <office:text text:use-soft-page-breaks="true">
      <text:p text:style-name="P1"/>
      <text:p text:style-name="P5">Ata da<text:s/>Reunião<text:s/>ordinária<text:s/>do Conselho Municipal de Segurança Alimentar e Nutricional- Reunião Ordinária</text:p>
      <text:p text:style-name="P6">Data:<text:s/>15/02/2024<text:tab/><text:tab/><text:tab/><text:tab/><text:tab/><text:tab/>Horário:<text:s/>9:00am até 12:00pm</text:p>
      <text:p text:style-name="P7">Local:<text:s/>Sala dos Conselhos<text:s/>- Rua<text:s/>Líbero Badaró, 119<text:s/>–<text:s/>13º andar<text:s/>- Centro Histórico de São Paulo, São Paulo - SP,<text:s/>01009-000</text:p>
      <text:p text:style-name="P8"><text:span text:style-name="T9">Para participação virtual:</text:span><text:span text:style-name="T10"><text:s/></text:span></text:p>
      <text:p text:style-name="P11">Reunião Ordinária - COMUSAN/SP – 15/02/2024</text:p>
      <text:p text:style-name="P12">Quinta-feira, 15 de fevereiro · 9:00am até 12:00pm</text:p>
      <text:p text:style-name="Normal"><text:a xlink:href="https://encurtador.com.br/gvIQX" office:target-frame-name="_top" xlink:show="replace"><text:span text:style-name="T13">https://encurtador.com.br/gvIQX</text:span></text:a></text:p>
      <text:p text:style-name="P14">Titulares e Suplentes da Sociedade Civil presentes:</text:p>
      <text:list text:style-name="LFO1" text:continue-numbering="true">
        <text:list-item>
          <text:p text:style-name="P15">Vera Helena Lessa Villela - Titular - Sindicato dos Nutricionistas do Estado de São Paulo</text:p>
        </text:list-item>
        <text:list-item>
          <text:p text:style-name="P16">Rita Helena Bueno Pinheiro - Titular - Conselho Regional de Nutricionistas CRN3</text:p>
        </text:list-item>
        <text:list-item>
          <text:p text:style-name="P17">Maria Angélica Correia de Oliveira – Titular – Rede Butantã<text:s/>de Entidades e Forças Sociais</text:p>
        </text:list-item>
        <text:list-item>
          <text:p text:style-name="P18">José Raimundo Sousa Ribeiro Junior<text:s/>– Titular – Associação Geógrafos do Brasil</text:p>
        </text:list-item>
        <text:list-item>
          <text:p text:style-name="P19">Maria Amelia Trindade<text:s/>– Titular -<text:s/>Associação Beneficente Educacional e Cultural Ilê Asé Yalodê Oyó</text:p>
        </text:list-item>
        <text:list-item>
          <text:p text:style-name="P20">Fernanda Suemi Yonamine Takemoto<text:s/>– Titular<text:s/>–<text:s/>Autonomia ZN</text:p>
        </text:list-item>
        <text:list-item>
          <text:p text:style-name="P21">Narcisio Rios<text:s/>– Suplente -<text:s/>Associação Paulista de Nutrição</text:p>
        </text:list-item>
        <text:list-item>
          <text:p text:style-name="P22">Isabela Ferraz Davies<text:s/>– Suplente – Missão Paz</text:p>
        </text:list-item>
        <text:list-item>
          <text:p text:style-name="P23">Tania Maria Alba<text:s/>– Suplente -<text:s/>Associação União de Amigos do Jardim São Francisco e Rodolfo Pirani</text:p>
        </text:list-item>
        <text:list-item>
          <text:p text:style-name="P24">Jair Cardoso Neto<text:s/>– Titular -<text:s/>RENAFRO - Rede Nacional de Religiões Afro Brasileiras e Saúde</text:p>
        </text:list-item>
        <text:list-item>
          <text:p text:style-name="P25">Solange Cavalcante da Silva Redolfi<text:s/>– Titular -<text:s/>Fórum Sustentabilidade do Butantã</text:p>
        </text:list-item>
        <text:list-item>
          <text:p text:style-name="P26">Eliane Nascimento dos Passos Neris<text:s/>– Suplente - Associação da Hora</text:p>
        </text:list-item>
        <text:list-item>
          <text:p text:style-name="P27">Gilson Pereira – Titular -<text:s/>Ação da Cidadania São Paulo</text:p>
        </text:list-item>
        <text:list-item>
          <text:p text:style-name="P28">Maria Angela Raymondo – Suplente -<text:s/>Coordenação Regional das Obras de Promoção Humana – CROPH</text:p>
        </text:list-item>
        <text:list-item>
          <text:p text:style-name="P29">Givanildo de Jesus Santos<text:s/>– Titular -<text:s/>Associação Moradia do Arco Iris LGBT Brasil</text:p>
        </text:list-item>
        <text:list-item>
          <text:p text:style-name="P30">Beatriz Thomaz de Paula<text:s/>– Titular – ONG Banco de Alimentos</text:p>
        </text:list-item>
        <text:list-item>
          <text:p text:style-name="P31">Denise Meira Gonçalves Vilas Boas<text:s/>– Titular - SESC<text:s/>–<text:s/>SP</text:p>
        </text:list-item>
        <text:list-item>
          <text:p text:style-name="P32">Aline de Almeida Petrilli<text:s/>– Suplente – Instituto Capim Santo<text:s/></text:p>
        </text:list-item>
      </text:list>
      <text:p text:style-name="P33"/>
      <text:p text:style-name="P34">Titulares e Suplentes do Poder Público presentes:</text:p>
      <text:list text:style-name="LFO4" text:continue-numbering="true">
        <text:list-item>
          <text:p text:style-name="P35">Mônica Rodrigues Bello – Suplente – SMDET-CA</text:p>
        </text:list-item>
        <text:list-item>
          <text:p text:style-name="P36">Mônica Cordeiro Nogueira da Cruz – Titular - SME/CODAE</text:p>
        </text:list-item>
        <text:list-item>
          <text:p text:style-name="P37">Amanda Biachi Leonardo Rodrigues<text:s/>– Suplente -<text:s/>SME/CODAE</text:p>
        </text:list-item>
        <text:list-item>
          <text:p text:style-name="P38">Bruna dos Santos Pereira<text:s/>– Titular<text:s/>–<text:s/>SGM</text:p>
        </text:list-item>
        <text:list-item>
          <text:p text:style-name="P39">Maira Cavalcanti Rocha – Titular – SMADS</text:p>
        </text:list-item>
        <text:list-item>
          <text:p text:style-name="P40">Lia Palm – Titular – SMDET</text:p>
        </text:list-item>
        <text:list-item>
          <text:p text:style-name="P41">Arthur Xavier<text:s/>–<text:s/>Titular -<text:s/>SMDHC/SESANA/COSAN</text:p>
        </text:list-item>
        <text:list-item>
          <text:p text:style-name="P42">Luiza Aparecida de Araújo – Suplente -<text:s/>SMDHC/SESANA/COSAN</text:p>
        </text:list-item>
        <text:list-item>
          <text:p text:style-name="P43">Brigite Baum – Titular – SVMA</text:p>
        </text:list-item>
        <text:list-item>
          <text:p text:style-name="P44">Conceição Aparecida Mariano - SMSUB</text:p>
        </text:list-item>
      </text:list>
      <text:p text:style-name="P45"/>
      <text:p text:style-name="P46">Convidados</text:p>
      <text:list text:style-name="LFO3" text:continue-numbering="true">
        <text:list-item>
          <text:p text:style-name="P47">Carlos Fernandes – SMDHC/SESANA</text:p>
        </text:list-item>
        <text:list-item>
          <text:p text:style-name="P48">Sonia Francine Gaspar Marmo - SMDHC</text:p>
        </text:list-item>
        <text:list-item>
          <text:p text:style-name="P49">Poliana Lisboa de Almeida<text:s/>-<text:s/><text:span text:style-name="T50">SMDET/CA</text:span></text:p>
        </text:list-item>
        <text:list-item>
          <text:p text:style-name="P51">Isabela Campos – SMDHC/SESANA/COSAN</text:p>
        </text:list-item>
        <text:list-item>
          <text:p text:style-name="P52">Roseli Zampirolli Berkovits</text:p>
        </text:list-item>
        <text:list-item>
          <text:p text:style-name="P53">Claudio Carvalho</text:p>
        </text:list-item>
        <text:list-item>
          <text:p text:style-name="P54">Roberta Curan</text:p>
        </text:list-item>
        <text:list-item>
          <text:p text:style-name="P55">Márcia Aparecida Mendes</text:p>
        </text:list-item>
      </text:list>
      <text:p text:style-name="P56">Secretário Executivo do Conselho:</text:p>
      <text:p text:style-name="P57">Luis Felipe Casado Alcaniz</text:p>
      <text:p text:style-name="P58"/>
      <text:p text:style-name="P59">PAUTA REUNIÃO ORDINÁRIA COMUSAN-SP -<text:s/>21/09/23</text:p>
      <text:p text:style-name="P60">PAUTA REUNIÃO ORDINÁRIA COMUSAN-SP<text:s/><text:tab/><text:tab/><text:s/><text:tab/>15/01/2023</text:p>
      <text:p text:style-name="P61"><text:span text:style-name="T62">9:00</text:span><text:span text:style-name="T63"><text:s/>– Abertura da reunião: acolhimento e apresentação dos participantes (favor colocar dados de identificação no chat também: nome e entidade que representa, se é conselheiro titular ou suplente) e preencher o link da lista de presença, disponibilizado no chat da reunião.</text:span></text:p>
      <text:p text:style-name="P64"><text:span text:style-name="T65">9:30</text:span><text:span text:style-name="T66"><text:s/>– Início da reunião com qualquer número de participantes<text:s/></text:span></text:p>
      <text:p text:style-name="P67"><text:span text:style-name="T68">9:30 – 10:15 - INFORMES DA EXECUTIVA, das COMISSÕES PERMANENTES, do Obsanpa, das COMISSÕES REGIONAIS<text:s/></text:span><text:span text:style-name="T69">(5 minutos para cada Comissão e 10 para OBSANPA).</text:span></text:p>
      <text:p text:style-name="Normal"><text:span text:style-name="T70">Da Executiva</text:span><text:span text:style-name="T71">:</text:span></text:p>
      <text:list text:style-name="LFO12" text:continue-numbering="true">
        <text:list-item>
          <text:p text:style-name="P72">Processo eleitoral</text:p>
        </text:list-item>
        <text:list-item>
          <text:p text:style-name="P73">Ministério Público de informações sobre os fundos de financiamento das políticas de segurança alimentar e nutricional e combate a fome – FAASP e FUMCAF</text:p>
        </text:list-item>
        <text:list-item>
          <text:p text:style-name="P74"><text:span text:style-name="T75">Processos de formação e divulgação das Políticas Públicas de SAN pelo governo federal: <text:s/>7ª. Oficina Técnica Virtual do Ciclo de Diálogos Federativos do SISAN - apresentou os novos Decretos da política de SAN. São eles: o Decreto nº 11.802, de 28 de Novembro de 2023 (PAA); o Decreto nº 11.822, de 12 de Dezembro de 2023 (Estratégia SAN nas cidades) -</text:span><text:span text:style-name="T76"><text:s/></text:span><text:span text:style-name="T77">https://www.youtube.com/live/SIKUWduXb_E?si=fV1SYarzMcJfVrCV <text:s/>e o Decreto nº 11.821, de 12 de Dezembro de 2023 (Promoção da alimentação adequada e saudável no ambiente escolar)<text:s/></text:span></text:p>
        </text:list-item>
        <text:list-item>
          <text:p text:style-name="P78"><text:span text:style-name="T79">Como contribuir com a consulta pública – Emergência em Assistência Social: o que fazer? Gestão e Vigilância Socioassistencial – conselheiras Maíra Cavalcanti e Edilene da SMADS</text:span></text:p>
        </text:list-item>
      </text:list>
      <text:p text:style-name="P80">Da Comissão Permanente de Relações Institucionais, Comunicação e Educação Permanente<text:s/></text:p>
      <text:list text:style-name="LFO12" text:continue-numbering="true">
        <text:list-item>
          <text:p text:style-name="P81">COMUSAN CONECTA de 04/03/2024</text:p>
        </text:list-item>
      </text:list>
      <text:p text:style-name="Normal"><text:span text:style-name="T82">Do OBSANPA</text:span><text:span text:style-name="T83"><text:s/>– situação atual do Inquérito de SAN – conselheiro José Raimundo Souza Ribeiro Jr</text:span></text:p>
      <text:p text:style-name="P84">De conselheiras/os com tempo de 3 minutos para cada informe<text:s/></text:p>
      <text:soft-page-break/>
      <text:p text:style-name="P85">10:15– 11:45 h - PONTOS DE PAUTA:<text:s/></text:p>
      <text:list text:style-name="LFO13" text:continue-numbering="true">
        <text:list-item>
          <text:p text:style-name="P86">Consulta à Secretária Soninha Francine sobre Previsão de retomada da CAISAN e Elaboração do II PLAMSAN e sobre a Constituição do Comitê de Administração do FAASP conforme discutido em reunião de<text:s/>dezembro de 2022 com equipe da SMDHC e coordenada pela conselheira suplente de SMDHC Lylian<text:s/>Consellos.</text:p>
        </text:list-item>
        <text:list-item>
          <text:p text:style-name="P87">Prestação de contas, Esclarecimentos das Secretarias de Direitos Humanos e Cidadania, SESANA, Secretaria de Governo e Secretaria de Assistência e Desenvolvimento Social a respeito da aplicação dos Fundos de Combate à fome e de Abastecimento Alimentar nos anos de 2023/24 e respectivos programas, para ciência e encaminhamento de conselheiras/os</text:p>
        </text:list-item>
        <text:list-item>
          <text:p text:style-name="P88">Informes por parte da Secretaria de Direitos Humanos e Cidadania sobre andamento do inquérito de SAN/INSAN a partir da emenda parlamentar da Bancada Feminista aprovada – complemento dos informes do OBSANPA</text:p>
        </text:list-item>
        <text:list-item>
          <text:p text:style-name="P89">Reforçar a comissão que vem discutindo e acompanhando a implementação do Fundo Municipal de Combate à Fome – trazer novos componentes e publicizar a Comissão</text:p>
        </text:list-item>
        <text:list-item>
          <text:p text:style-name="P90">Consulta ao pleno e Comissão de Ações e Políticas de SAN sobre agenda e organização de pauta para reunião com novo coordenador de Alimentação Escolar (CODAE) de SME, a partir de consulta realizada pela conselheira Mônica Nogueira de SME.</text:p>
        </text:list-item>
      </text:list>
      <text:p text:style-name="P91"><text:span text:style-name="T92">11:45 – 12:00 h</text:span><text:span text:style-name="T93"><text:s/>– Encaminhamentos e avaliação</text:span></text:p>
      <text:p text:style-name="P94"/>
      <text:p text:style-name="P95">DESENVOLVIMENTO DA REUNIÃO PROPRIAMENTE DITA</text:p>
      <text:p text:style-name="Normal">9:30 hs – INFORMES DA EXECUTIVA:<text:s/>Inversão de alguns informes, tendo em vista horário disponibilizado pelo conselheiro José Raimundo Souza Ribeiro Junior para informes sobre Inquérito de SAN/INSAN no Município de São Paulo.</text:p>
      <text:p text:style-name="P96">1º Informe<text:s/>– Do Observatório de SAN -<text:s/>Apresentação<text:s/><text:span text:style-name="T97">do Projeto de Inquérito de Segurança Alimentar e Nutricional</text:span><text:s/>pelo conselheiro<text:s/>José Raimundo<text:s/>Souza Ribeiro Jr que<text:s/>discutiu o projeto em parceria com Unifesp e UFABC, detalhando os trâmites da emenda parlamentar e a fase atual de organização do processo.<text:s/>José Raimundo faz uma retrospectiva histórica da construção do Projeto de Inquérito de SAN/INSAN no município de São Paulo lembrando que a primeira proposta surgiu durante a pandemia, quando ainda estava como professor na UNIFESP<text:s/>e foi apresentada para as Secretarias. Propunha a utilização da escala brasileira de insegurança alimenta - EBIA, que é a utilizada pelo IBGE e pela Rede PENSSAN e<text:s/>produz os melhores dados que podemos ter sobre a situação alimentar. Infelizmente, essas pesquisas fornecem dados apenas na escala nacional, regional e estadual e trabalhamos nos municípios meio no “escuro”. Sabemos que os territórios mais vulnerabilizados são os que concentram também as pessoas em situação de insegurança alimentar grave, mas não se tem dados precisos. Graças à incidência política de algumas e alguns conselheiras/os do COMUSAN-SP foram aprovadas e estavam bem encaminhadas 2 emendas parlamentares, mas que pelas idas e vindas de vinculação institucional do COMUSAN não conseguiram ser executadas. A boa notícia é, que no momento, temos outra emenda parlamentar aprovada e já bem encaminhada<text:s/>para conduzir o estudo. Essa verba vai para uma Fundação, que é comum à UNIFESP e UFABC, à qual José Raimundo está vinculado atualmente, como professor titular, e segue os trâmites dentro da Universidade, acompanhada pelo professor Daniel Bandoni, da UNIFESP da Baixada Santista. Os encaminhamentos dentro da SMDHC foram bem rápidos. Nesse momento, o projeto está na fase de montagem de edital para seleção da empresa que realizará a coleta de dados. Além de montar o questionário e definir<text:s/>o recorte espacial o princípio para a escolha da empresa será não o menor preço, mas quem tem a maior experiência nesse tipo de processo.<text:s/>Em linhas gerais, a previsão é de que a elaboração do edital deva terminar até o final de fevereiro, com recebimento das propostas em março e,<text:s/><text:soft-page-break/>em abril e maio, a equipe de pesquisa já esteja em campo.<text:s/>É uma projeção bem otimista. Se caminhar nesse tempo, a partir de junho/julho já se inicia o processo de análise dos dados, e no início do segundo semestre já<text:s/>se inicia<text:s/>a divulgação.<text:s/>Coloca-se à disposição para conversar sobre o processo.<text:s/>A presidente Vera coloca as comissões do COMUSAN-SP para colaborar na elaboração do edital, caso necessário. Abrindo para perguntas, a Secretária Sônia Francine parabeniza pela intenção de fazer um bom trabalho e corrobora os comentários de José Raimundo sobre a dificuldade de coletar e avaliar dados<text:s/>de vulnerabilidade sócio econômica relacionados á INSAN. Analisa que isso fica muito evidente na Vigilância Socioassistencial, onde se analisa a cobertura de oferta que o estado oferece, e por isso é difícil saber onde os serviços não estão chegando.<text:s/>E quanto ao recorte territorial, lembra que o menor espaço que alcançamos é o do distrito, que continua sendo muito complexo.<text:s/>Traz alguns exemplos da Rede Cozinha Escola, onde se constata que o que é ofertado, muitas vezes não alcança as necessidades das populações atendidas, pois revela-se que o período de maior dificuldade de acesso à alimentação é o do jantar, enquanto que os projetos destinam-se à oferta de almoço.<text:s/>Nessa linha, a decisão da ampliação de oferta passa pela ampliação geográfica ou pela ampliação do horário das refeições, usando como exemplo essa situação específica.<text:s/>Nesse sentido, pergunta quais as escolhas que os pesquisadores fizeram com relação à amostra.<text:s/>A coordenadora da Comissão Regional de Segurança Alimentar e Nutricional da Capital, Selma de Freitas, que acompanha a reunião do COMUSAN-SP, parabeniza pela efetivação da pesquisa em São Paulo e<text:s/>questiona sobre as dimensões a serem pesquisadas, se para além do acesso também entrarão aspectos educacionais, como dialoga com as políticas de governo.<text:s/>Pergunta também quais parlamentares consideraram essa pesquisa importante, porque é muito difícil<text:s/>conseguir sensibilizá-los para esse tipo de proposta. Em seguida, pede a palavra outra componente da Comissão Regional de Segurança Alimentar e Nutricional, Sueli – do Conselho Regional de<text:s/>Nutricionistas<text:s/>da 3ª região, pergunta se a pesquisa vai analisar o impacto dos programas de transferência de renda no acesso à alimentação. José Raimundo avalia que os desafios são enormes para realização da pesquisa – que será possível desvelar muitas questões estratégicas, mas que outras continuarão ocultas.<text:s/>Lembra que estamos falando de um município com 12 milhões de habitantes, população de muitos países, e que, por sua vez, apresenta muitas desigualdades, como bem apontou a Secretária Sonia Francine.<text:s/>Como produzir dados sobre o bairro do Morumbi, por exemplo, que tem Paraisópolis encravada em meio a prédios de alto padrão.<text:s/>Tudo isso tem que ser comentado pelos pesquisadores, de forma que possam ficar claros os limites da pesquisa.<text:s/>Uma das coisas que se espera é que<text:s/><text:span text:style-name="T98">essa pesquisa fizesse levantar inúmeras questões para que às universidades paulistas, federais, estaduais</text:span><text:span text:style-name="T99"><text:s/>p</text:span><text:span text:style-name="T100">úblicas e privadas se debruçassem sobre casos mais específicos</text:span><text:span text:style-name="T101">.</text:span><text:span text:style-name="T102"><text:s/>Explicita que uma pesquisa amostral não conseguirá dar conta de desvelar as subjetividades e a diversidade que podem se dar num mesmo território</text:span><text:span text:style-name="T103">, e que a</text:span><text:span text:style-name="T104"><text:s/>preocupação é construir recortes espaciais que explicitem as desigualdades.</text:span><text:span text:style-name="T105"><text:s text:c="2"/></text:span><text:span text:style-name="T106"> Uma das coisas que vão garantir é ,de fato colocar os dados abertos, isto é, tudo que a gente produzir vai ser disponibilizado seja pelo Portal da UNFESP, da UFABC, para que outros pesquisadores e pesquisadoras possam acessar e trabalhar outras enfoques.</text:span><text:span text:style-name="T107"><text:s/>Provavelmente, o que a pesquisa vai mostrar é que o estado de São Paulo concentra o maior número de domicílios em situação de fome no país.</text:span><text:span text:style-name="T108"><text:s/>Pode parecer paradoxal, mas não é</text:span><text:span text:style-name="T109">: concentramos riqueza e pobreza nos territórios, e o importante é que produzindo dados sobre o município poderemos identificar o tamanho do desafio que temos pela frente.<text:s/></text:span><text:span text:style-name="T110">E consegue dizer se o<text:s/></text:span><text:span text:style-name="T111">orçamento<text:s/></text:span><text:span text:style-name="T112">é suficiente ou não para aquilo que está se colocando</text:span><text:span text:style-name="T113">. Considera que</text:span><text:span text:style-name="T114"><text:s/>deve ser muito difícil fazer uma escolha entre vou dar janta para um</text:span><text:span text:style-name="T115">,</text:span><text:span text:style-name="T116"><text:s/></text:span><text:span text:style-name="T117">e<text:s/></text:span><text:span text:style-name="T118">almoço para o outro</text:span><text:span text:style-name="T119"><text:s/>e que<text:s/></text:span><text:span text:style-name="T120">is</text:span><text:span text:style-name="T121">so não deve ser uma escolha</text:span><text:span text:style-name="T122">.</text:span><text:span text:style-name="T123"><text:s/></text:span><text:span text:style-name="T124">C</text:span><text:span text:style-name="T125">om esses dados,<text:s/></text:span><text:span text:style-name="T126">será possível</text:span><text:span text:style-name="T127"><text:s/>pressionar o poder Público a se colocar e<text:s/></text:span><text:span text:style-name="T128">definir</text:span><text:span text:style-name="T129"><text:s/>um valor à disposição da segurança alimentar e nutricional condizente com o desafio. A gente sabe que esse valor<text:s/></text:span><text:span text:style-name="T130">h</text:span><text:span text:style-name="T131">oje em dia está<text:s/></text:span><text:span text:style-name="T132">aquém</text:span><text:span text:style-name="T133">. Respondendo</text:span><text:span text:style-name="T134"><text:s/>à Selma com relação a quais parlamentares assumiram o Projeto de pesquisa como prioritário, José Raimundo esclarece que foi a Bancada Feminista. Anteriormente, os mandatos de Erika Hilton e Suplicy também tinham disponibilizado emendas, mas não foi possível viabilizar.</text:span><text:span text:style-name="T135"><text:s/></text:span><text:span text:style-name="T136">Quanto ao questionamento de Sueli<text:s/></text:span><text:soft-page-break/><text:span text:style-name="T137">sobre o papel que os programas de transferência de renda têm na mobilização das pessoas em busca de inserção no mercado de trabalho, José Raimundo comenta que a fala de que quem recebe R$600,00<text:s/></text:span><text:span text:style-name="T138">não quer trabalhar é uma fala que não se fundamente, resultado de vários estudos, principalmente no que diz respeito ao Bolsa Família. Ninguém vivendo com esse valor consegue fazer frente às despesas necessárias para uma vida com um mínimo de dignidade. Basta entrar num supermercado e verificar os preços dos alimentos,<text:s/></text:span><text:span text:style-name="T139">Por vezes, sair da periferia para trabalhar na região central gera custos, seja de transporte, seja para pagar alguém com quem deixar filhos, que não é coberto pelo salário que se recebe. Essas foram algumas constatações de pesquisas qualitativas realizadas, inclusive na zona leste, por José Raimundo e outros pesquisadores.</text:span><text:span text:style-name="T140"><text:s/>Essa é uma visão distorcida da realidade, que não evidencia a situação de adoecimento mental das pessoas que vivem situações de fome, por não ter como suprir necessidades básicas da família.<text:s/></text:span><text:span text:style-name="T141">É um trauma. O caminho tem que ser outro, sendo necessário aumentar o colchão social para famílias que estão passando por situações muito vulneráveis. O estudioso espera que a pesquisa nos traga dados que permitam nos posicionar criticamente sobre o que<text:s/></text:span><text:span text:style-name="T142">a realidade a enfrentar</text:span><text:span text:style-name="T143">, independente de qual seja</text:span><text:span text:style-name="T144">. Compartilha conosco os levantamentos que têm feito sobre inquéritos alimentares realizados na cidade de São Paulo e revela que o primeiro deles foi em 1930, coordenado por Paula Souza</text:span><text:span text:style-name="T145">. De lá para cá teve fome em todos os períodos</text:span><text:span text:style-name="T146">. Selma traz a perspectiva do âmbito estadual, tendo em vista que as CRSANS são estruturas de participação e controle social vinculadas ao Consea estadual e das possibilidades deste tipo de estudo chegar também nessa instância. A expectativa de José Raimundo é que os resultados do inquérito da cidade de São Paulo sejam tão potentes que, ao ser levados para deputados estaduais e consórcios de pesquisa de instituições de ensino superior, provoquem sua ampliação e lembra que não podemos desconsiderar a questão metropolitana</text:span><text:span text:style-name="T147">, a necessidade de diferenciar situações do rural e do urbano; por regiões do estado e ter um horizonte mais preciso dos dados. Selma assume o compromisso de instigar as demais Coordenações regionais, que são 16 no estado de São Paulo</text:span><text:span text:style-name="T148">,</text:span><text:span text:style-name="T149"><text:s/>de buscar<text:s/></text:span><text:span text:style-name="T150">acompanhar o processo.<text:s/></text:span></text:p>
      <text:list text:style-name="LFO12" text:continue-numbering="true">
        <text:list-item>
          <text:p text:style-name="P151"><text:span text:style-name="T152"><text:s/></text:span><text:span text:style-name="T153">2º Informe:<text:s/></text:span><text:span text:style-name="T154">Da Comissão Eleitoral</text:span><text:span text:style-name="T155"><text:s/>– A presidente Vera informa que ainda estamos no aguardo da publicação tanto da portaria da Comissão Eleitoral do COMUSAN-SP, como do edital de convocação das eleições da 9ª gestão do COMUSAN-SP. A Comissão Eleitoral vem se reunindo semanalmente, às sextas-feiras, das 10:30 às 11:30 h e trocando com o Departamento de Participação Social de SMDHC para adequar o modelo do edital aos utilizados para as demais instâncias de participação e controle social da Secretaria.</text:span><text:span text:style-name="T156"><text:s/>Explica que está sendo elaborado folheto informativo sobre o COMUSAN-S</text:span><text:span text:style-name="T157">, sobre as políticas públicas que o município vem implementado, como participar, quais as atribuições de conselheiras/os. Também está sendo construída uma cartilha sobre o Sistema Municipal de Segurança Alimentar e Nutricional - SISAN Municipal, nos moldes das cartilhas produzidas pela REDESANS, vinculada à UNESP de Botucatu.</text:span><text:span text:style-name="T158"><text:s/>Esse documento vem sendo elaborado a partir de uma base que a conselheira Solange Redolfi, do Fórum de Sustentabilidade do Butantã trouxe para a Comissão Eleitoral.</text:span><text:span text:style-name="T159"><text:s/>A intenção é permitir acesso a essa cartilha de forma virtual.</text:span><text:span text:style-name="T160"><text:s/></text:span></text:p>
        </text:list-item>
        <text:list-item>
          <text:p text:style-name="P161"><text:span text:style-name="T162">3º Informe – Comissão de Relações Institucionais, Comunicação e Educação Permanente - COMUSAN CONECTA – Presidente Vera explica que não foi possível realizar nos meses de janeiro e fevereiro, mas que está programado para acontecer em 04/03/2024, por meio da sala ZOOM disponibilizada pelo Sindicato de Nutricionistas do Estado de São Paulo</text:span><text:span text:style-name="T163">, a partir das 16 hs até às 18 hs. Retomando contatos dos convidados: CONSEA Estadual – participação da presidenta Rosana Gaspar e Selma de Freitas da Comissão Regional de SAN da capital, bem como das demais lideranças que possam vir discutir conosco os desafios e as perspectivas para inserção de alguns segmentos nos Conselhos de SAN, entre eles os dos povos tradicionais, especialmente dos povos indígenas</text:span><text:span text:style-name="T164">, população negra</text:span><text:span text:style-name="T165">, ciganos, migrantes e refugiados e população LGBTQIAP+</text:span><text:span text:style-name="T166">.</text:span><text:span text:style-name="T167"><text:s/>Apoio do<text:s/></text:span><text:soft-page-break/><text:span text:style-name="T168">Departamento de Participação Social <text:s text:c="2"/>porque temos dentro da Secretaria de Direitos Humanos representações, conselhos, comitês de todos esses segmentos. Comenta que participantes da Comissão Eleitoral tomaram conhecimento, em sua reunião semanal, que os movimentos de povos indígenas estão provocando uma discussão sobre Segurança Alimentar e Nutricional e<text:s/></text:span><text:span text:style-name="T169">solicitamos<text:s/></text:span><text:span text:style-name="T170">articulação para que possamos acompanhar<text:s/></text:span><text:span text:style-name="T171">e colaborar, dentro do possível. A conversa acontecerá com a Secretaria Executiva de SAN – SESANA e um dos pontos de pauta será a composição das cestas básicas distribuídas pelo programa Cidade Solidária, tendo sido esta uma questão também levantada na Conferência Municipal de SAN.</text:span></text:p>
        </text:list-item>
      </text:list>
      <text:p text:style-name="ParágrafodaLista"/>
      <text:list text:style-name="LFO12" text:continue-numbering="true">
        <text:list-item>
          <text:p text:style-name="P172">4º Informe – Atuação do Ministério Público Estadual no acompanhamento de alguns programas<text:s/>e políticas públicas<text:s/>de SAN no Município de São Paulo, especialmente no que diz respeito à população em situação de rua. Mas, também no que diz respeito ao dois Fundos existentes na cidade para financiar as políticas e ações de SAN,<text:s/>o Fundo Municipal de Abastecimento Alimentar e o Fundo Municipal de Combate à Fome.<text:s/>Foram encaminhadas solicitação de informação<text:s/>para SMDHC, inclusive de como está o andamento da utilização do fundo<text:s/>Municipal<text:s/>de Combate à fome. E também à necessidade de infraestrutura mínima de funcionamento do COMUSAN-SP – para realização das reuniões, para guarda de materiais do COMUSAN-SP, equipamentos mínimos. SMDHC já encaminhou suas respostas. É uma praxe, acompanhar o andamento das políticas de SAN, junto às secretarias que implementam essas políticas, e Conselhos, especialmente voltadas para populações em situação de vulnerabilidade, inclusive em relação ao Banco de Alimentos.</text:p>
        </text:list-item>
      </text:list>
      <text:p text:style-name="ParágrafodaLista"/>
      <text:list text:style-name="LFO12" text:continue-numbering="true">
        <text:list-item>
          <text:p text:style-name="P173">5º Informe:<text:s/>Processos de discussão que o governo federal tem<text:s/>feito por conta da retomada das políticas públicas de SAN,<text:s/>a partir da realização do processo de conferência, como o Programa de Aquisição de Alimentos. Hoje está bastante atrelado ao Sistema Nacional de SAN e tem exigência que os municípios façam adesão ao SISAN para<text:s/>acessar as verbas do Programa de Aquisição de Alimentos. No dia 07/02/2024 o MDS apresentou o Programa Estratégia de SAN para as cidades, como arcabouço legal. Trocamos informações com SESANA, Ministério de Desenvolvimento Social e Ministério de Desenvolvimento Agrário. Os links para acesso à políticas, o webnário sobre Estratégia Alimenta Cidades, e para o PAA. Houve 3 encontros entre janeiro e fevereiro sobre estratégia de alimentação saudável nas escolas e sobre o PAA. São temas importantes para conselheiras/os conhecerem e acompanharem e a presidente se coloca à disposição para buscar maiores informações, caso seja necessário.</text:p>
        </text:list-item>
      </text:list>
      <text:p text:style-name="ParágrafodaLista"/>
      <text:list text:style-name="LFO12" text:continue-numbering="true">
        <text:list-item>
          <text:p text:style-name="P174">6º Informe: Orientação das conselheiras representantes da Secretaria Municipal de Assistência e Desenvolvimento Social de como contribuir com a consulta pública que está sendo feita a nível federal sobre Emergência em Assistência Social: o que fazer e Vigilância Socio Assistencial. O prazo para contribuir é até 20/02. O link foi disponibilizado no grupo de wthazapp do COMUSAN-SP e na convocação.</text:p>
        </text:list-item>
      </text:list>
      <text:p text:style-name="ParágrafodaLista"/>
      <text:list text:style-name="LFO12" text:continue-numbering="true">
        <text:list-item>
          <text:p text:style-name="P175">Comentários sobre as dificuldades para utilização do aplicativo TEAMS e que tem dificultado a participação de algumas e alguns conselheiras/os. Sugestão de entrar pelo navegador e não pelo aplicativo.</text:p>
        </text:list-item>
      </text:list>
      <text:p text:style-name="ParágrafodaLista"/>
      <text:p text:style-name="P176">PONTOS DE PAUTA:<text:s/></text:p>
      <text:list text:style-name="LFO13" text:continue-numbering="true">
        <text:list-item>
          <text:p text:style-name="P177">A presidente Vera explicita<text:s/>que<text:s/>os pontos de pauta<text:s/>desta reunião haviam sido propostos para a reunião de janeiro de 2024, mas como a solicitação para as Secretarias de Direitos Humanos e<text:s/><text:soft-page-break/>Cidadania, Governo e Assistência Social ficaram muito próximas da reunião, não foi possível abordá-los. Por essa razão eles foram pautados para a reunião ordinária de fevereiro em que trataremos dos seguintes pontos:<text:s/><text:span text:style-name="T178">Consulta à Secretária Soninha Francine sobre Previsão de retomada da CAISAN e Elaboração do II PLAMSAN e sobre a Constituição do Comitê de Administração do FAASP</text:span><text:span text:style-name="T179">,<text:s/></text:span><text:span text:style-name="T180">Prestação de contas, Esclarecimentos das Secretarias de Direitos Humanos e Cidadania, SESANA, Secretaria de Governo e Secretaria de Assistência e Desenvolvimento Social a respeito da aplicação dos Fundos de Combate à<text:s/></text:span><text:span text:style-name="T181">F</text:span><text:span text:style-name="T182">ome e de Abastecimento Alimentar nos anos de 2023/24 e respectivos programas, para ciência e encaminhamento de conselheiras/os</text:span><text:span text:style-name="T183">.</text:span></text:p>
        </text:list-item>
      </text:list>
      <text:p text:style-name="P184">O Secretário da SESANA, Carlos Fernandes traz uma apresentação em powerpoint para abordar os Programas de SAN de SMDHC:</text:p>
      <text:p text:style-name="P185"><text:span text:style-name="T186">Cidade Solidária</text:span>: Em janeiro de 2024 – 144 mil cestas básicas e 3159 entidades cadastradas. Busca de atender todo mundo no menor espaço de tempo – 7000 cestas por dia em média.</text:p>
      <text:p text:style-name="P187">2023 – 1 milhão e 600 mil cestas.</text:p>
      <text:p text:style-name="P188"><text:span text:style-name="T189">Cozinha Cidadã</text:span><text:s/>– 2023 – 82 restaurantes/200 refeições por dia –<text:s/>Comunidades – 27: 4 milhões aproximadamente e<text:s/>POP RUA<text:s/>–<text:s/>1 milhão e 300 – 10 pontos de entrega</text:p>
      <text:p text:style-name="P190"><text:span text:style-name="T191">Janeiro de 2024<text:s/></text:span>– Comunidades: 390000 e Pop rua- 124000</text:p>
      <text:p text:style-name="P192"><text:span text:style-name="T193">Cozinha Escola<text:s/></text:span>– 53 unidades em janeiro – 566000 refeições – geração de 635 emprpegos diretos mais 150 pelo POT. Mas, entrarão mais 6 unidades. São 400 refeições por dia, com boa qualidade, pois há um cuidado das<text:s/>entidades<text:s/>de fazer o melhor possível, além do acompanhamento da equipe de nutricionistas da SESANA.<text:s/>Atualmente são 57 unidades.<text:s/>Um dos pontos positivos é a adesão à segunda sem carne, que chegou a 60%, com enorme criatividade e respeitando a dinâmica própria da comunidade.<text:s/>Também,<text:s/>o fato de ser um lugar de encontro das pessoas, transformando-se em espaço de<text:s/>convivência, por conta do refeitório.<text:s/>Algumas<text:s/>unidades também oferecem jantar.<text:s/>Em números. Tem sido oferecidas 400 refeições, em média, em cada cozinha.</text:p>
      <text:p text:style-name="P194"><text:span text:style-name="T195">Núcleo de Nutrição<text:s/></text:span>– Atividades de capacitação de aproximadamente 100 horas. Tem como função<text:s/>orientar as OSCS das<text:s/>cozinhas escola. Vêm desenvolvendo um conjunto de atividades nas comunidades. Está encaminhado convênio com governo de estado para revitalizar as cozinhas dos mercados, onde há espaço – previsão de 6 cozinhas.<text:s/>As atividades do Núcleo também envolvem os Centros de Referência em SAN – Butantã e Vila Maria</text:p>
      <text:p text:style-name="P196"><text:span text:style-name="T197">BANCO DE ALIMENTOS<text:s/></text:span>– Crescimento de doações em 2023. Em janeiro de 2024 já foram arrecadadas 52 toneladas de alimentos</text:p>
      <text:p text:style-name="P198"><text:span text:style-name="T199">Bom Prato Paulistano<text:s/></text:span>– Programa desenvolvido em convênio com governo do estado, sendo que o município entra com 50% dos recursos. Há 2 unidades na zona sul: M’Boi Mirim e Parelheiros e estão sendo estudadas mais 3 unidades e quais regiões tem mais necessidade, além dos pontos móveis, que atuam na Lapa</text:p>
      <text:p text:style-name="P200"><text:span text:style-name="T201">Armazém Solidário<text:s/></text:span>– Foi inaugurado no dia 30/01, em São Miguel e serão instaladas mais 3 unidades na Zona Norte – City Jaraguá, Jaraguá e Estrada do Sabão, na Vila Brasilândia.<text:s/>Todas essas instalações estão dentro de equipamentos de abastecimento, como mercados e sacolões, com adaptação desses espaços.<text:s/>Foco atendimento da população mais necessitada. Proposta é criar uma loja de supermercado, com oferta de produtos semelhante ao das redes, com diversidade de marcas e produtos que possa permitir decisão das pessoas.<text:s/></text:p>
      <text:p text:style-name="P202"><text:span text:style-name="T203">Na continuidade, a Secretária Soninha<text:s/></text:span>se propõe a responder algumas das questões que foram surgindo. A presidente Vera solicita que a secretária inicie trazendo informações sobre notícias sobre a implementação da CAISAN e do andamento do II Plano Municipal de SAN. Reforça que a secretária acolheu imediatamente a solicitação de uma conversa entre a presidente e a coordenadora da Comissão Executiva do COMUSAN-SP sobre a CAISAN, em outubro,<text:s/>e lembra que estamos inseridos num Sistema<text:s/>e para funcionar ele precisa ter todos os componentes atuando de<text:s/><text:soft-page-break/>forma<text:s/>articulada. Inclusive a discussão do financiamento das ações, com os Fundos criados para isso, a partir do plano. Questiona qual o posicionamento da Secretária e das demais secretarias que compõem a CAISAN com relação à construção do Plano, e lembra que essa instância não está atuando desde março de 2023. Reforça o tempo estratégico que foi o ano de 2023, com a realização das Conferências e que teria sido<text:s/>positiva uma participação mais efetiva da<text:s/>CAISAN.<text:s/></text:p>
      <text:p text:style-name="P204"><text:span text:style-name="T205">Segundo Sonia,<text:s/></text:span>a responsabilidade é dela como secretária de SMDHC. Explica que foi elaborado decreto a ser encaminhado para gabinete do Prefeito com a nova composição e responsabilização da CAISAN, mas que o volume de atividades acabou atrasando esse processo. De qualquer forma, entende que é possível e interessante chamar um primeiro encontro das secretarias que compõem a CAISAN, embora deva se considerar a institucionalidade.<text:s/>Caminhou-se numa decisão de reunir a CAISAN, trazendo a coordenação para SMDHC. Comenta que isso não quer dizer que não haja articulação e discussão, trabalho intersecretarial permanente, inclusive durante a conferência<text:s/>no encaminhamento das políticas de SAN. Quanto ao Conselho de Administração do FAASP<text:s/>(Fundo de Abastecimento, com a tentativa de trazer pessoas indispensáveis, já foram feitas várias listas, sempre com número maior do que o previsto no decreto. Com relação ao Fundo de Combate à Fome, a construção do edital foi pensada para atender organizações não abarcadas pelo FAASP, com características de iniciativa de caráter comunitário. Reconhece que fizemos vários encontros, construímos uma proposta, mas que tanto ela como o gabinete não conseguiram dar conta de colocar esse processo em andamento, mas que continua na agenda da Secretaria.<text:s/></text:p>
      <text:p text:style-name="P206"><text:span text:style-name="T207">A secretária Soninha t</text:span><text:span text:style-name="T208">raz de volta o tema da questão da assistência alimentar<text:s/></text:span>e a busca pela autonomia dos beneficiários. Na SMDHC há<text:s/>reuniões<text:s/>diárias sobre o tema da alimentação e o Programa<text:s/>Operação Trabalho, que fornece benefício para as pessoas se capacitarem, da mesma forma que desenvolvem atividades ligadas à administração pública, às organizações sociais, entre outras.<text:s/>Comenta que o PLAMSAN tem um capítulo inteiro sobre o tema<text:s/>– Programas de Transferência de Renda, capacitar para o trabalho, para empreendedorismo com base<text:s/>na<text:s/>economia solidária, geração de trabalho e renda. O que é assistencialismo e o que é assistência?<text:s/><text:s/>Como o pagamento do benefício<text:s/>caminha para autonomia ou não. Para isso se estabelece um prazo para a concessão desses benefícios, tendo em vista que se projeta que os beneficiários consigam construir suas estratégias de geração de renda, ou se insiram no mercado de trabalho.<text:s/>Na verdade, boa parte das pessoas não conseguem essa autonomia, por várias razões individuais e da organização da sociedade. Faz uma discussão das possibilidades de sobrevivência com 600 reais na cidade de São Paulo.<text:s text:c="2"/>E já faz uma ligação com a situação dos Fundos de financiamento das políticas públicas de SAN. Não há valor que chegue para atender às necessidades. No caso do FAASP o valor destinado no começo de 2023 foi de 190 milhões de reais e se chegou a 256 milhões de reais e não saíram do FAASP<text:s/>os valores para o auxílio reencontro, embora previsto legalmente, efetivamente ele está sendo suprido pela área da Assistência Social.<text:s/>E o orçamento de 2024 já começa com valor maior.<text:s/>Comenta sobre os<text:s/>decretos<text:s/>do governo federal para políticas de SAN nas cidades e outras e relata que há boa articulação do Município com os Ministérios de Desenvolvimento Social e de Desenvolvimento agrário, principalmente por conta de construção de parcerias com a CEAGESP, com foco nos Bancos de Alimentos.</text:p>
      <text:p text:style-name="P209">Retoma os números de famílias<text:s/>cadastradas<text:s/>no programa Cidade Solidária, por meio das entidades sociais que as atendem, e que chega a mais de 400000 (quatrocentos mil)<text:s/>e que só é possível entregar 170000<text:s/>(cento e<text:s/>setenta<text:s/>mil)<text:s/>por mês, uma demanda infindável.<text:s/></text:p>
      <text:p text:style-name="P210">Reforça a importância de atuar de forma articulada com conselheiras/os do COMUSAN-SP para tomar as melhores decisões no encaminhamento das políticas de SAN.<text:s/></text:p>
      <text:p text:style-name="P211">Vera corrobora a importância de conselheiras/os acompanharem mais de perto a elaboração e implementação das políticas de SAN no município, que é uma de suas atribuições.<text:s/></text:p>
      <text:soft-page-break/>
      <text:p text:style-name="P212">Voltando a palavra para o Secretário da SESANA, Carlos Fernandes, que segue apresentando dados sobre estrutura de funcionamento e números e tipos de alimentos mais comercializados nos armazéns solidários.<text:s/>O princípio é vender produtos mais baratos em 30% em relação ao preço médio praticado na região.<text:s/>Os números do Armazém Solidário de São Miguel mostram atendimento diário acima de 200 pessoas, com valores médios de gastos em torno de R$66,00. O foco é a venda de alimentos saudáveis, evitando-se alimentos ultraprocessados, como salsicha. Só podem ter acesso aos armazéns pessoas cadastradas no CADÚNICO. Também está acontecendo doação de alimentos arrecadados no Banco de Alimentos. Há uma limitação quanto ao número de unidades a serem compradas, para evitar distorções. Levantamento de alimentos mais adquiridos indicam que as pessoas sabem escolher alimentos saudáveis, pois leite e legumes são os mais consumidos.<text:s/>Os armazéns também comercializam produtos de higiene e limpeza.<text:s/>O próximo passo é conectar com agricultores familiares para compra, assim como de base agroecológica e orgânica, com preços competitivos em relação ao convencional. Lembrando que esses valores são possíveis porque o município subsidia o preço. A previsão é de venda de R$7000000,00 (setecentos mil reais por mês).<text:s/></text:p>
      <text:p text:style-name="P213">Carlos esclarece que o município está inscrito no Programa de Aquisição de Alimentos. Vera complementa informando que algumas cooperativas indicaram São Paulo como cidade receptora mas não fomos contemplados na primeira fase do PAA e estamos no aguardo da liberação dos projetos e valores numa segunda fase.</text:p>
      <text:p text:style-name="P214"><text:span text:style-name="T215">Na sequência passamos para a conselheira Bruna Pereira</text:span>,<text:s/>da Secretaria de Governo,<text:s/>que traz os dados de execução do<text:s/><text:span text:style-name="T216">Programa Reencontro</text:span>,<text:s/>que é acompanhado pelo<text:s/>Núcleo Técnico que fica dentro da Secretaria Executiva de Projetos Estratégicos. Esclarece que<text:s/>prestará contas dos valores disponibilizados para o Programa Reencontro, que estão saindo do Tesouro, da Secretaria de Governo<text:s/>e sendo disponibilizados para a Secretaria de Assistência, portanto, não oneram o Fundo de Abastecimento Alimentar. A maior parte foi para as Vilas Reencontro, em número de 4. Traz uma tabela detalhada com todos os repasses: de onde saíram e para onde foram destinados durante todo o ano de 2023. Explica sobre o auxílio reencontro, que possui duas modalidades, mas que só foram feitos repasses para o reencontro família e que estão em processo de estruturação<text:s/>orçamentária do auxílio moradia. Há também um projeto chamado unidade de acolhimento Amor à vida, que é uma modalidade nova de acolhimento para população em situação de rua, em parceria com governo do estado.<text:s/>Não há intenção do governo de utilizar os recursos do FAASP para esses programas.</text:p>
      <text:p text:style-name="P217">A presidente Vera esclarece que as políticas de SAN envolvem várias dimensões e necessitam que outros direitos também sejam garantidos, como habitação, no caso, as Vilas Reencontro; geração de trabalho e renda.<text:s/>Por isso, importante conhecer para onde estão sendo destinados recursos, principalmente no que diz respeito a populações em situação de maior vulnerabilidade<text:s/>social. Aprofundar nosso conhecimento sobre essas políticas e esses programas é necessário,<text:s/>de como estão sendo avaliados e qual impacto estão tendo sobre a mudança do cenário<text:s/>da insegurança alimentar e nutricional.</text:p>
      <text:p text:style-name="P218">Faz um convite para que a Secretaria da Assistência e Desenvolvimento Social também traga seus dados sobre auxílio reencontro e vilas reencontro ou se puder explicar como eles se articulam com as demais políticas de SAN.</text:p>
      <text:p text:style-name="P219"><text:span text:style-name="T220">A conselheira Maíra</text:span><text:s/>se dispõe a apresentar para o COMUSAN-SP algumas características da estrutura da SMADS para que conselheiras/os possam entender qual a articulação<text:s/>com SAN, que não se resume à distribuição de cestas, mas envolve programas de transferência de renda.<text:s/>Operam programas como o Bolsa Família, do governo federal, mas atua também com o Renda Mínima, que é um programa municipal<text:s/>e que complementa renda para algumas famílias, dependendo da composição familiar. Esse programa conta com hum milhão e trezentos mil por mês e são 18000<text:s/><text:soft-page-break/>(dezoito mil) famílias atendidas. Esse complemento de possibilita que as famílias consigam fazer frente a despesas básicas, para que possam morar e comer melhor vivendo com mais dignidade.<text:s/>Outro programa é o benefício eventual de cesta básica que é disponibilizado diretamente pelos CRAS, para as famílias atendidas, para questões mais emergenciais, com regra de no máximo 2 cestas básicas por família. E média são fornecidas 9000 cestas básicas por mês nos 54 CRAS.<text:s/>Existe também uma rede de cota assistencial que atende pessoas em situação de baixa, média e alta vulnerabilidade, por meio de rede parceirizada, onde se abre chamamento com base no MROSC, as entidades são conveniadas e recebem um repasse mensal, em que parte do valor é destinado à alimentação das pessoas. <text:s/>Nos espaços de convivência, que servem almoço também, mas a maioria oferece café da<text:s/>manhã<text:s/>e lanche, como os CCA (atendimento de crianças e adolescentes), núcleos de convivência de idosos, CEDESP. São cerca de 260000 (duzentos e sessenta) refeições servidas todo dia, sendo 30000 (trinta mil) almoço e jantar. Em 2022 constatou-se que<text:s/>se investia muito em assistência e pouco em desenvolvimento social, com políticas muito estanques O Programa Reencontro veio para ampliar a dimensão do desenvolvimento social, com a ideia de qualificar a saída das pessoas da situação de rua. O Programa é coordenado por governo, mas em 2024 a parte do orçamento que é executado por SMADS já ficaria na secretaria. O Programa conta com os seguintes serviços: Vilas Reencontro<text:s/>–<text:s/>unidades de moradia transitória modulares, que todos chamam de containers, mas são módulos com isolamento térmico e acústico, que contam com banheiro próprio e cozinha, por família. A proposta é que se mantenha os vínculos familiares e com sociedade, que ficam muito fragilizados em situação de rua, o que torna mais difícil conseguir a saída qualificada. Atualmente são 4 vilas, mas devem ser inauguradas mais 4. São previstas cozinhas comunitárias e espaço de cogestão com as famílias, com maior responsabilização pelos espaços de convivência e de alimentação. As cozinhas comunitárias estão<text:s/>em<text:s/>implantação, mas já existem comissões organizadas entre as famílias, como a de cozinha.<text:s/>Essas comissões recebem a alimentação que é<text:s/>contratada<text:s/>pelas organizações parceiras,<text:s/>porciona, serve, organiza espaço, podem usar para ações mais pontuais, como assar um bolo. E tem os 2 auxílios reencontro: o<text:s/>moradia, destinado a subsidiar pessoas que já podem sair do acolhimento para uma vida mais autônoma;<text:s/>e o família, que dá apoio<text:s/>a famílias a receberem pessoas em situação de rua. No Núcleo de desenvolvimento está se planejando atualizar<text:s/>o referencial geral da<text:s/>SMADS para alimentação em serviços. O Manual<text:s/>de Alimentação Saudável<text:s/>que existe está desatualizado, além de ser um instrumento difícil para utilizar como parâmetro para supervisão e<text:s/>gestão das parcerias. As refeições são contratadas ou preparadas pelas organizações parceiras com base nas orientações desse manual, mas não há um material que ajude os gestores de parcerias para analisar se a alimentação dos serviços está adequada. Não há nutricionistas na SMADS,<text:s/>e quem observa se as questões da alimentação estão de acordo são os gestores de parceria, que precisam ser instrumentalizados para tal.<text:s/>A conselheira Maira coloca-se à disposição para maiores esclarecimentos e articular com a equipe que coordena o Programa Reencontro em SMADS para que venham em algum momento na reunião do COMUSAN-SP.</text:p>
      <text:p text:style-name="P221"><text:span text:style-name="T222">A presidente Vera<text:s/></text:span>reitera que SMADS e SMDHC já conhecem os questionamentos do COMUSAN-SP quanto ao<text:s/>número e composição do<text:s/>quadro de pessoal para realização das atribuições específicas relacionadas à planejamento, monitoramento, avaliação e adequação<text:s/>da alimentação oferecida nos diversos serviços.<text:s/></text:p>
      <text:p text:style-name="P223"><text:span text:style-name="T224">A seguir, abre para questões de conselheiras/os</text:span><text:span text:style-name="T225"><text:s/>e a conselheira Isabela, da Missão Paz,<text:s/></text:span>comenta que algumas questões relativas ao orçamento, e também sobre edital do FUMCAF foram respondidas pela secretária Soninha no chat. Relata que uma comissão do COMUSAN-SP fez uma prévia da análise do orçamento e está trocando informações com Isabela Campos, de SMDHC.</text:p>
      <text:p text:style-name="P226"><text:span text:style-name="T227">A conselheira Angélica<text:s/></text:span>pergunta especificamente sobre o FUMCAF, se há previsão de lançamento do edital, que estava planejado para outubro/novembro de 2023.<text:s/>Em consulta às entidades da<text:s/><text:soft-page-break/>zona oeste, a disponibilização desse edital é primordial para atingir famílias que não estão incluídas nos programas e serviços do governo, envolvendo também famílias da zona sul e migrantes. Outra questão é sobre Armazém Solidário, se há um pensamento sobre a sazonalidade dos produtos.<text:s/></text:p>
      <text:p text:style-name="P228"><text:span text:style-name="T229">O conselheiro Gil<text:s/></text:span>faz uma questão mais direcionada, porque é conselheiro participativo da Subprefeitura da Mooca e tem uma questão mais pontual relacionada a previsão de instalação de um restaurante popular na região, que foi uma das propostas aprovadas no orçamento participativo.</text:p>
      <text:p text:style-name="P230"><text:span text:style-name="T231">A presidente Vera também tem questões a colocar:<text:s/></text:span><text:span text:style-name="T232">Cadastro no Programa Cidade Solidária</text:span>: periodicidade, critérios para atendimento das organizações cadastradas, avaliação da qualidade das cestas (muitos questionamentos por parte das organizações e movimentos durante encontros e atividades realizadas ao longo de 2023, inclusive nas conferências) –<text:s/>prazo de validade é curto, variedade.<text:s/>Pondera a necessidade de avaliação contínua, e por isso é necessário ter o plano, ter<text:s/>a CAISAN funcionando,<text:s/>as atas das reuniões disponibilizadas, para ter transparência.<text:s/></text:p>
      <text:p text:style-name="P233"><text:span text:style-name="T234">Constituição do quadro de pessoal</text:span>:<text:s/>Para implantação e acompanhamento dos Programas e Projetos das<text:s/>Ministérios<text:s/>da Assistência e Desenvolvimento Social, Direitos Humanos. Temos pleiteado a nomeação das nutricionistas do concurso que estava vigente porque há atribuições que são específicas de determinados profissionais, e também há parâmetros estabelecidos pelo Conselho Regional de Nutricionistas e que dariam segurança e transparência para essas atividades.</text:p>
      <text:p text:style-name="P235"><text:span text:style-name="T236">Recupera a luta do COMUSAN</text:span>-SP para que as cozinhas comunitárias e cozinhas escola contemplassem as organizações que já vinham desenvolvendo ações de distribuição de comida nos territórios, que tivessem articulação no território, que fossem espaços de produção de saúde e de desenvolvimento social no território, focar nos processos de autonomia a partir da economia solidária, que já tem lei no município. Questiona como foram trabalhados os conteúdos de direitos humanos e das políticas de SAN junto às organizações que coordenam as cozinhas do Programa Rede Cozinha Escola, por exemplo, se tem clareza de que estão colocando em execução uma política pública, que não é um trabalho caritativo.<text:s/>A necessidade de fomentar a constituição das Comissões Regionais de SAN, que serviriam de ponto de apoio para os projetos Cozinha Escola para discutir a questão do direito humano à alimentação e nutrição adequadas.<text:s/>Qual a periodicidade e quais as estratégias de avaliação do Programa Cozinha Escola no que diz respeito à avaliação de seu impacto na<text:s/>vulnerabilidade, na dificuldade do acesso.<text:s/>Importante avaliar que alimentos estão sendo colocados para substituir a carne, na segunda sem carne, porque se for a soja, não vai na linha da mudança da pegada ecológica.</text:p>
      <text:p text:style-name="P237"><text:span text:style-name="T238">Com relação ao Programa Armazém Solidário<text:s/></text:span>– Está prevista venda de alimentos a granel? Considerando também a pegada ecológica. Selma questiona também se o dinheiro retorna para a prefeitura e quem coordena as lojas e o limite de compra.</text:p>
      <text:p text:style-name="P239"><text:span text:style-name="T240">Carlos Fernandes, secretário da SESANA –<text:s/></text:span>Explicita que todos valores utilizados para compra, o que entra com a venda é auditado. Tanto a sazonalidade como a venda a granel está sendo estudada. A administração dos armazéns é feita por uma OSC que atendeu aos princípios do edital. Luiza explicita que o núcleo de nutrição da SESANA elabora cardápio mensal com 3 sugestões para dar apoio às organizações, inclusive com relação à segunda sem carne. E existe todo um monitoramento<text:s/>e planejamento de formações para trabalhadoras/es das cozinhas escola.<text:s/></text:p>
      <text:p text:style-name="P241"><text:span text:style-name="T242">A Secretária Sonia Francine<text:s/></text:span>passa a esclarecer questões colocadas sobre alguns programas como Cidade Solidária, cuja proposta é diminuir o intervalo entre as entregas<text:span text:style-name="T243">.</text:span><text:s/>Tem clareza de que é um programa assistencial/emergencial, que não atende ao total de famílias atendidas. E tem procurado atender as organizações por meio de outros programas como Banco de Alimentos.</text:p>
      <text:p text:style-name="P244"><text:span text:style-name="T245">Quanto ao Bom Prato Paulistano,<text:s/></text:span>por ser um projeto em parceria, é necessário planejar de forma articulada com o estado, portanto, não há uma definição se será aberto na Mooca, mas com certeza, serão implantando muitos novos.</text:p>
      <text:soft-page-break/>
      <text:p text:style-name="P246"><text:span text:style-name="T247">Quanto ao Rede Cozinha Escola –<text:s/></text:span>Seu objetivo é muito além da oferta de 400 refeições diárias, mas ser um polo de mobilização, de reconhecimento das necessidades e possibilidades do território.<text:s/>Avalia que a Segunda sem carne tem sido uma revolução na cultura alimentar. E com relação à construção da autonomia é um objetivo e as capacitações contínuas tem buscado<text:s/>fomentar esse processo. As cozinhas podem ser utilizadas como espaços para processos de formação e produção para construção de grupos autônomos. Sobre a formação em Direitos Humanos entram todos os temas. Tem sido estimuladas a se articular com serviços do território e a atuarem como polos de conexão com rede de direitos humanos e sócio assistencial para as pessoas atendidas.</text:p>
      <text:p text:style-name="P248"/>
      <text:list text:style-name="LFO13" text:continue-numbering="true">
        <text:list-item>
          <text:p text:style-name="P249"><text:span text:style-name="T250">Consulta ao pleno e Comissão de Ações e Políticas de SAN sobre agenda e organização de pauta para reunião com novo coordenador de Alimentação Escolar (CODAE) de SME, a partir de consulta realizada pela conselheira Mônica Nogueira de SME</text:span><text:span text:style-name="T251">.<text:s/></text:span>A presidenta Vera Villela destacou a importância da organização de uma conversa sobre as prioridades na alimentação escolar com o novo coordenador de segurança alimentar, sugerindo a participação de representantes e a colaboração dos membros da Comissão de Políticas e Ações de SAN<text:s/>estruturação da pauta.</text:p>
        </text:list-item>
      </text:list>
      <text:p text:style-name="P252"/>
      <text:p text:style-name="P253"/>
      <text:p text:style-name="Normal">Encaminhamentos e Considerações Finais:</text:p>
      <text:p text:style-name="Normal">A reunião transcorreu de forma produtiva, abordando temas relevantes para a segurança alimentar e nutricional no município. Os encaminhamentos propostos visam fortalecer a atuação do Conselho e promover ações efetivas para garantir o direito humano à alimentação adequada.</text:p>
      <text:p text:style-name="P254">A Presidente do Conselho agradece a presença de todos e encerra a reunião.</text:p>
      <text:p text:style-name="P255">Esta Ata foi redigida e conferida conforme registro e escuta da gravação da reunião, com apoio de<text:s/>revisão<text:s/>da presidente do COMUSAN-SP</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Luís Felipe Alcaniz</text:p>
            <text:p text:style-name="P264">Secretário Executivo</text:p>
          </table:table-cell>
          <table:table-cell table:style-name="TableCell265">
            <text:p text:style-name="P266"/>
          </table:table-cell>
          <table:table-cell table:style-name="TableCell267">
            <text:p text:style-name="P268">Vera Helena Lessa Villela</text:p>
            <text:p text:style-name="P269">Presidente</text:p>
          </table:table-cell>
        </table:table-row>
      </table:table>
      <text:p text:style-name="P270"/>
      <text:p text:style-name="P271">ANEXO<text:s/>II</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DATA</text:span></text:p>
          </table:table-cell>
          <table:table-cell table:style-name="TableCell283">
            <text:p text:style-name="P284"><text:span text:style-name="T285">Serviço</text:span></text:p>
          </table:table-cell>
          <table:table-cell table:style-name="TableCell286">
            <text:p text:style-name="P287"><text:span text:style-name="T288">DOTAÇÃO</text:span></text:p>
          </table:table-cell>
          <table:table-cell table:style-name="TableCell289">
            <text:p text:style-name="P290"><text:span text:style-name="T291">NºProcesso SEI</text:span></text:p>
          </table:table-cell>
          <table:table-cell table:style-name="TableCell292">
            <text:p text:style-name="P293"><text:span text:style-name="T294">Valor pago</text:span></text:p>
          </table:table-cell>
        </table:table-row>
        <table:table-row table:style-name="TableRow295">
          <table:table-cell table:style-name="TableCell296">
            <text:p text:style-name="P297"><text:span text:style-name="T298">09/02/2023</text:span></text:p>
          </table:table-cell>
          <table:table-cell table:style-name="TableCell299">
            <text:p text:style-name="P300"><text:span text:style-name="T301">Vila Reencontro</text:span></text:p>
          </table:table-cell>
          <table:table-cell table:style-name="TableCell302">
            <text:p text:style-name="P303"><text:span text:style-name="T304">11.20.08.244.3023.4.884.33503900.00.2.500.9001.1</text:span></text:p>
          </table:table-cell>
          <table:table-cell table:style-name="TableCell305">
            <text:p text:style-name="P306"><text:span text:style-name="T307">6024.2022/0012168-1</text:span></text:p>
          </table:table-cell>
          <table:table-cell table:style-name="TableCell308">
            <text:p text:style-name="P309"><text:span text:style-name="T310">R$ 3.939.585,29</text:span></text:p>
          </table:table-cell>
        </table:table-row>
        <table:table-row table:style-name="TableRow311">
          <table:table-cell table:style-name="TableCell312">
            <text:p text:style-name="P313"><text:span text:style-name="T314">27/07/2023</text:span></text:p>
          </table:table-cell>
          <table:table-cell table:style-name="TableCell315">
            <text:p text:style-name="P316"><text:span text:style-name="T317">Vila Reencontro</text:span></text:p>
          </table:table-cell>
          <table:table-cell table:style-name="TableCell318">
            <text:p text:style-name="P319"><text:span text:style-name="T320">11.20.08.244.3023.4.884.33503900.00.2.500.9001.1</text:span></text:p>
          </table:table-cell>
          <table:table-cell table:style-name="TableCell321">
            <text:p text:style-name="P322"><text:span text:style-name="T323">6024.2022/0012168-1</text:span></text:p>
          </table:table-cell>
          <table:table-cell table:style-name="TableCell324">
            <text:p text:style-name="P325"><text:span text:style-name="T326">R$ 6.637.022,40</text:span></text:p>
          </table:table-cell>
        </table:table-row>
        <table:table-row table:style-name="TableRow327">
          <table:table-cell table:style-name="TableCell328">
            <text:p text:style-name="P329"><text:span text:style-name="T330">04/10/2023</text:span></text:p>
          </table:table-cell>
          <table:table-cell table:style-name="TableCell331">
            <text:p text:style-name="P332"><text:span text:style-name="T333">Vila Reencontro</text:span></text:p>
          </table:table-cell>
          <table:table-cell table:style-name="TableCell334">
            <text:p text:style-name="P335"><text:span text:style-name="T336">11.20.08.244.3023.4.884.33503900.00.1.501.9001.1</text:span></text:p>
          </table:table-cell>
          <table:table-cell table:style-name="TableCell337">
            <text:p text:style-name="P338"><text:span text:style-name="T339">6024.2023/0009423-6</text:span></text:p>
          </table:table-cell>
          <table:table-cell table:style-name="TableCell340">
            <text:p text:style-name="P341"><text:span text:style-name="T342">R$ 2.558.714,57</text:span></text:p>
          </table:table-cell>
        </table:table-row>
        <table:table-row table:style-name="TableRow343">
          <table:table-cell table:style-name="TableCell344">
            <text:p text:style-name="P345"><text:span text:style-name="T346">05/10/2023</text:span></text:p>
          </table:table-cell>
          <table:table-cell table:style-name="TableCell347">
            <text:p text:style-name="P348"><text:span text:style-name="T349">Auxilio Reencontro</text:span></text:p>
          </table:table-cell>
          <table:table-cell table:style-name="TableCell350">
            <text:p text:style-name="P351"><text:span text:style-name="T352">11.20.08.244.3023.4.884.33903900.00.2.500.9001.1</text:span></text:p>
          </table:table-cell>
          <table:table-cell table:style-name="TableCell353">
            <text:p text:style-name="P354"><text:span text:style-name="T355">6024.2023/0004035-7</text:span></text:p>
          </table:table-cell>
          <table:table-cell table:style-name="TableCell356">
            <text:p text:style-name="P357"><text:span text:style-name="T358">R$ 164.400,00</text:span></text:p>
          </table:table-cell>
        </table:table-row>
        <table:table-row table:style-name="TableRow359">
          <table:table-cell table:style-name="TableCell360">
            <text:p text:style-name="P361"><text:span text:style-name="T362">21/11/2023</text:span></text:p>
          </table:table-cell>
          <table:table-cell table:style-name="TableCell363">
            <text:p text:style-name="P364"><text:span text:style-name="T365">Vila Reencontro</text:span></text:p>
          </table:table-cell>
          <table:table-cell table:style-name="TableCell366">
            <text:p text:style-name="P367"><text:span text:style-name="T368">11.20.08.244.3023.4.884.33503900.00.1.500.9001.1</text:span></text:p>
          </table:table-cell>
          <table:table-cell table:style-name="TableCell369">
            <text:p text:style-name="P370"><text:span text:style-name="T371">6024.2023/0010196-8</text:span></text:p>
          </table:table-cell>
          <table:table-cell table:style-name="TableCell372">
            <text:p text:style-name="P373"><text:span text:style-name="T374">R$ 994.775,95</text:span></text:p>
          </table:table-cell>
        </table:table-row>
        <text:soft-page-break/>
        <table:table-row table:style-name="TableRow375">
          <table:table-cell table:style-name="TableCell376">
            <text:p text:style-name="P377"><text:span text:style-name="T378">21/11/2023</text:span></text:p>
          </table:table-cell>
          <table:table-cell table:style-name="TableCell379">
            <text:p text:style-name="P380"><text:span text:style-name="T381">Unidade de Acolhimento Amor a Vida</text:span></text:p>
          </table:table-cell>
          <table:table-cell table:style-name="TableCell382">
            <text:p text:style-name="P383"><text:span text:style-name="T384">11.20.08.244.3023.4.884.33503900.00.1.500.9001.1</text:span></text:p>
          </table:table-cell>
          <table:table-cell table:style-name="TableCell385">
            <text:p text:style-name="P386"><text:span text:style-name="T387">6024.2023/0011175-0</text:span></text:p>
          </table:table-cell>
          <table:table-cell table:style-name="TableCell388">
            <text:p text:style-name="P389"><text:span text:style-name="T390">R$ 521.040,00</text:span></text:p>
          </table:table-cell>
        </table:table-row>
        <table:table-row table:style-name="TableRow391">
          <table:table-cell table:style-name="TableCell392">
            <text:p text:style-name="P393"><text:span text:style-name="T394">20/12/2023</text:span></text:p>
          </table:table-cell>
          <table:table-cell table:style-name="TableCell395">
            <text:p text:style-name="P396"><text:span text:style-name="T397">Vila Reencontro</text:span></text:p>
          </table:table-cell>
          <table:table-cell table:style-name="TableCell398">
            <text:p text:style-name="P399"><text:span text:style-name="T400">11.20.08.244.3023.4.884.33503900.00.1.500.9001.1</text:span></text:p>
          </table:table-cell>
          <table:table-cell table:style-name="TableCell401">
            <text:p text:style-name="P402"><text:span text:style-name="T403">6024.2023/0012335-0</text:span></text:p>
          </table:table-cell>
          <table:table-cell table:style-name="TableCell404">
            <text:p text:style-name="P405"><text:span text:style-name="T406">R$ 738.941,67</text:span></text:p>
          </table:table-cell>
        </table:table-row>
        <table:table-row table:style-name="TableRow407">
          <table:table-cell table:style-name="TableCell408">
            <text:p text:style-name="P409"><text:span text:style-name="T410">21/12/2023</text:span></text:p>
          </table:table-cell>
          <table:table-cell table:style-name="TableCell411">
            <text:p text:style-name="P412"><text:span text:style-name="T413">Vila Reencontro</text:span></text:p>
          </table:table-cell>
          <table:table-cell table:style-name="TableCell414">
            <text:p text:style-name="P415"><text:span text:style-name="T416">11.20.08.244.3023.4.884.33503900.00.1.500.9001.1</text:span></text:p>
          </table:table-cell>
          <table:table-cell table:style-name="TableCell417">
            <text:p text:style-name="P418"><text:span text:style-name="T419">6024.2023/0012345-7</text:span></text:p>
          </table:table-cell>
          <table:table-cell table:style-name="TableCell420">
            <text:p text:style-name="P421"><text:span text:style-name="T422">R$ 738.941,67</text:span></text:p>
          </table:table-cell>
        </table:table-row>
      </table:table>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8in"/>
      </style:footer-style>
    </style:page-layout>
    <style:style style:name="P2" style:parent-style-name="Cabeçalho" style:family="paragraph">
      <style:paragraph-properties fo:text-align="center"/>
    </style:style>
    <style:style style:name="T3" style:parent-style-name="Fonteparág.padrão" style:family="text">
      <style:text-properties style:font-name-asian="Arial" style:font-name-complex="Calibri" fo:color="#222222" style:language-asian="pt" style:country-asian="BR"/>
    </style:style>
    <style:style style:name="T4" style:parent-style-name="Fonteparág.padrão" style:family="text">
      <style:text-properties style:language-asian="pt" style:country-asian="B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1.png" text:anchor-type="as-char" svg:x="0in" svg:y="0in" svg:width="1.90746in" svg:height="0.59413in" style:rel-width="scale" style:rel-height="scale"><draw:image xlink:href="media/image1.png" xlink:type="simple" xlink:show="embed" xlink:actuate="onLoad"/><svg:title/><svg:desc>Desenho de um círculo

Descrição gerada automaticamente com confiança baixa</svg:desc></draw:frame></text:span><text:span text:style-name="T4"><draw:frame draw:style-name="a1" draw:name="Imagem 1" text:anchor-type="as-char" svg:x="0in" svg:y="0in" svg:width="3.50493in" svg:height="0.77568in" style:rel-width="scale" style:rel-height="scale"><draw:image xlink:href="media/image2.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 Felipe Casado Alcaniz</meta:initial-creator>
    <dc:creator>Beatriz Garcia Leandro</dc:creator>
    <meta:creation-date>2024-06-17T20:47:00Z</meta:creation-date>
    <dc:date>2024-06-17T20:47:00Z</dc:date>
    <meta:template xlink:href="Normal" xlink:type="simple"/>
    <meta:editing-cycles>2</meta:editing-cycles>
    <meta:editing-duration>PT0S</meta:editing-duration>
    <meta:document-statistic meta:page-count="13" meta:paragraph-count="88" meta:word-count="6934" meta:character-count="44294" meta:row-count="312" meta:non-whitespace-character-count="37448"/>
  </office:meta>
</office:document-meta>
</file>