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style:style>
    <style:style style:name="P5" style:parent-style-name="Normal" style:family="paragraph">
      <style:paragraph-properties fo:text-align="justify"/>
      <style:text-properties style:font-name-complex="Calibri" fo:font-weight="bold" style:font-weight-asian="bold"/>
    </style:style>
    <style:style style:name="P6" style:parent-style-name="Normal" style:family="paragraph">
      <style:paragraph-properties fo:text-align="justify"/>
      <style:text-properties style:font-name-complex="Calibri"/>
    </style:style>
    <style:style style:name="P7" style:parent-style-name="Normal" style:family="paragraph">
      <style:paragraph-properties fo:text-align="justify" fo:margin-bottom="0in" fo:line-height="100%"/>
      <style:text-properties style:font-name-complex="Calibri"/>
    </style:style>
    <style:style style:name="P8" style:parent-style-name="Normal" style:family="paragraph">
      <style:paragraph-properties fo:margin-bottom="0in" fo:line-height="100%" fo:background-color="#FFFFFF"/>
    </style:style>
    <style:style style:name="T9" style:parent-style-name="Fonteparág.padrão" style:family="text">
      <style:text-properties style:font-name-asian="Times New Roman" style:font-name-complex="Calibri" fo:font-weight="bold" style:font-weight-asian="bold" style:font-weight-complex="bold" fo:color="#222222"/>
    </style:style>
    <style:style style:name="T10" style:parent-style-name="Fonteparág.padrão" style:family="text">
      <style:text-properties style:font-name-asian="Times New Roman" style:font-name-complex="Calibri" fo:color="#222222"/>
    </style:style>
    <style:style style:name="P11" style:parent-style-name="Normal" style:family="paragraph">
      <style:paragraph-properties fo:margin-bottom="0in" fo:line-height="100%" fo:background-color="#FFFFFF"/>
      <style:text-properties style:font-name-asian="Times New Roman" style:font-name-complex="Calibri" fo:color="#222222"/>
    </style:style>
    <style:style style:name="P12" style:parent-style-name="Normal" style:family="paragraph">
      <style:paragraph-properties fo:margin-bottom="0in" fo:line-height="100%" fo:background-color="#FFFFFF"/>
      <style:text-properties style:font-name-asian="Times New Roman" style:font-name-complex="Calibri" fo:color="#222222"/>
    </style:style>
    <style:style style:name="P13" style:parent-style-name="Normal" style:family="paragraph">
      <style:paragraph-properties fo:text-align="justify"/>
      <style:text-properties style:font-name-complex="Calibri" fo:font-weight="bold" style:font-weight-asian="bold"/>
    </style:style>
    <style:style style:name="P14" style:parent-style-name="Normal" style:family="paragraph">
      <style:paragraph-properties fo:text-align="justify"/>
      <style:text-properties style:font-name-complex="Calibri" fo:font-weight="bold" style:font-weight-asian="bold"/>
    </style:style>
    <style:style style:name="P15" style:parent-style-name="ParágrafodaLista" style:list-style-name="LFO1" style:family="paragraph">
      <style:paragraph-properties fo:text-align="justify"/>
      <style:text-properties style:font-name-complex="Calibri"/>
    </style:style>
    <style:style style:name="P16" style:parent-style-name="ParágrafodaLista" style:list-style-name="LFO1" style:family="paragraph">
      <style:paragraph-properties fo:text-align="justify"/>
      <style:text-properties style:font-name-complex="Calibri"/>
    </style:style>
    <style:style style:name="P17" style:parent-style-name="ParágrafodaLista" style:list-style-name="LFO1" style:family="paragraph">
      <style:paragraph-properties fo:text-align="justify"/>
      <style:text-properties style:font-name-complex="Calibri"/>
    </style:style>
    <style:style style:name="P18" style:parent-style-name="ParágrafodaLista" style:list-style-name="LFO1" style:family="paragraph">
      <style:paragraph-properties fo:text-align="justify"/>
      <style:text-properties style:font-name-complex="Calibri"/>
    </style:style>
    <style:style style:name="P19" style:parent-style-name="ParágrafodaLista" style:list-style-name="LFO1" style:family="paragraph">
      <style:paragraph-properties fo:text-align="justify"/>
      <style:text-properties style:font-name-complex="Calibri"/>
    </style:style>
    <style:style style:name="P20" style:parent-style-name="ParágrafodaLista" style:list-style-name="LFO1" style:family="paragraph">
      <style:paragraph-properties fo:text-align="justify"/>
      <style:text-properties style:font-name-complex="Calibri"/>
    </style:style>
    <style:style style:name="P21" style:parent-style-name="ParágrafodaLista" style:list-style-name="LFO1" style:family="paragraph">
      <style:paragraph-properties fo:text-align="justify"/>
      <style:text-properties style:font-name-complex="Calibri"/>
    </style:style>
    <style:style style:name="P22" style:parent-style-name="ParágrafodaLista" style:list-style-name="LFO1" style:family="paragraph">
      <style:text-properties style:font-name-complex="Calibri" style:font-weight-complex="bold" fo:color="#000000"/>
    </style:style>
    <style:style style:name="P23" style:parent-style-name="ParágrafodaLista" style:list-style-name="LFO1" style:family="paragraph">
      <style:text-properties style:font-name-complex="Calibri" style:font-weight-complex="bold" fo:color="#000000"/>
    </style:style>
    <style:style style:name="P24" style:parent-style-name="ParágrafodaLista" style:list-style-name="LFO1" style:family="paragraph">
      <style:text-properties style:font-name-complex="Calibri" style:font-weight-complex="bold" fo:color="#000000"/>
    </style:style>
    <style:style style:name="P25" style:parent-style-name="ParágrafodaLista" style:list-style-name="LFO1" style:family="paragraph">
      <style:text-properties style:font-name-complex="Calibri" style:font-weight-complex="bold" fo:color="#000000"/>
    </style:style>
    <style:style style:name="P26" style:parent-style-name="ParágrafodaLista" style:family="paragraph">
      <style:paragraph-properties fo:text-align="justify"/>
      <style:text-properties style:font-name-complex="Calibri" fo:color="#000000" fo:background-color="#FFFFFF"/>
    </style:style>
    <style:style style:name="P27" style:parent-style-name="ParágrafodaLista" style:family="paragraph">
      <style:paragraph-properties fo:text-align="justify"/>
      <style:text-properties style:font-name-complex="Calibri" fo:font-weight="bold" style:font-weight-asian="bold"/>
    </style:style>
    <style:style style:name="P28" style:parent-style-name="ParágrafodaLista" style:list-style-name="LFO4" style:family="paragraph">
      <style:paragraph-properties fo:text-align="justify"/>
      <style:text-properties style:font-name-complex="Calibri" fo:color="#000000" fo:background-color="#FFFFFF"/>
    </style:style>
    <style:style style:name="P29" style:parent-style-name="ParágrafodaLista" style:list-style-name="LFO4" style:family="paragraph">
      <style:paragraph-properties fo:text-align="justify"/>
      <style:text-properties style:font-name-complex="Calibri" fo:color="#000000" fo:background-color="#FFFFFF"/>
    </style:style>
    <style:style style:name="P30" style:parent-style-name="ParágrafodaLista" style:list-style-name="LFO4" style:family="paragraph">
      <style:text-properties style:font-name-complex="Calibri" style:font-weight-complex="bold" fo:color="#000000"/>
    </style:style>
    <style:style style:name="P31" style:parent-style-name="ParágrafodaLista" style:list-style-name="LFO4" style:family="paragraph">
      <style:paragraph-properties fo:text-align="justify"/>
    </style:style>
    <style:style style:name="T32" style:parent-style-name="Fonteparág.padrão" style:family="text">
      <style:text-properties style:font-name-complex="Calibri"/>
    </style:style>
    <style:style style:name="P33" style:parent-style-name="ParágrafodaLista" style:list-style-name="LFO4" style:family="paragraph">
      <style:paragraph-properties fo:text-align="justify"/>
    </style:style>
    <style:style style:name="T34" style:parent-style-name="Fonteparág.padrão" style:family="text">
      <style:text-properties style:font-name-complex="Calibri"/>
    </style:style>
    <style:style style:name="P35" style:parent-style-name="Normal" style:family="paragraph">
      <style:paragraph-properties fo:text-align="justify"/>
      <style:text-properties style:font-name-complex="Calibri" fo:font-weight="bold" style:font-weight-asian="bold" fo:color="#000000" fo:background-color="#FFFFFF"/>
    </style:style>
    <style:style style:name="P36" style:parent-style-name="ParágrafodaLista" style:list-style-name="LFO3" style:family="paragraph"/>
    <style:style style:name="T37" style:parent-style-name="Fonteparág.padrão" style:family="text">
      <style:text-properties style:font-name-complex="Calibri"/>
    </style:style>
    <style:style style:name="T38" style:parent-style-name="Fonteparág.padrão" style:family="text">
      <style:text-properties style:font-name-complex="Calibri"/>
    </style:style>
    <style:style style:name="T39" style:parent-style-name="Fonteparág.padrão" style:family="text">
      <style:text-properties style:font-name-complex="Calibri"/>
    </style:style>
    <style:style style:name="T40" style:parent-style-name="Fonteparág.padrão" style:family="text">
      <style:text-properties style:font-name-complex="Calibri"/>
    </style:style>
    <style:style style:name="P41" style:parent-style-name="ParágrafodaLista" style:list-style-name="LFO3" style:family="paragraph">
      <style:text-properties style:font-name-complex="Calibri"/>
    </style:style>
    <style:style style:name="P42" style:parent-style-name="ParágrafodaLista" style:list-style-name="LFO3" style:family="paragraph">
      <style:text-properties style:font-name-complex="Calibri"/>
    </style:style>
    <style:style style:name="P43" style:parent-style-name="ParágrafodaLista" style:list-style-name="LFO3" style:family="paragraph">
      <style:paragraph-properties fo:text-align="justify"/>
    </style:style>
    <style:style style:name="T44" style:parent-style-name="Fonteparág.padrão" style:family="text">
      <style:text-properties style:font-name-complex="Calibri" fo:color="#000000" fo:background-color="#FFFFFF"/>
    </style:style>
    <style:style style:name="P45" style:parent-style-name="Normal" style:family="paragraph">
      <style:paragraph-properties fo:text-align="justify"/>
      <style:text-properties style:font-name-complex="Calibri" fo:font-weight="bold" style:font-weight-asian="bold"/>
    </style:style>
    <style:style style:name="P46" style:parent-style-name="ParágrafodaLista" style:family="paragraph">
      <style:paragraph-properties fo:text-align="justify"/>
      <style:text-properties style:font-name-complex="Calibri" fo:color="#000000" fo:background-color="#FFFFFF"/>
    </style:style>
    <style:style style:name="P47" style:parent-style-name="ParágrafodaLista" style:family="paragraph">
      <style:paragraph-properties fo:text-align="justify"/>
      <style:text-properties style:font-name-complex="Calibri" fo:color="#000000" fo:background-color="#FFFFFF"/>
    </style:style>
    <style:style style:name="P48" style:parent-style-name="ParágrafodaLista" style:family="paragraph">
      <style:paragraph-properties fo:text-align="justify"/>
      <style:text-properties style:font-name-complex="Calibri" fo:color="#000000" fo:background-color="#FFFFFF"/>
    </style:style>
    <style:style style:name="P49" style:parent-style-name="Normal" style:family="paragraph">
      <style:paragraph-properties fo:text-align="justify"/>
      <style:text-properties style:font-name-complex="Calibri" fo:font-weight="bold" style:font-weight-asian="bold"/>
    </style:style>
    <style:style style:name="P50" style:parent-style-name="Normal" style:family="paragraph">
      <style:paragraph-properties fo:text-align="justify"/>
      <style:text-properties style:font-name-complex="Calibri" fo:font-weight="bold" style:font-weight-asian="bold"/>
    </style:style>
    <style:style style:name="P51" style:parent-style-name="Normal" style:family="paragraph">
      <style:paragraph-properties fo:text-align="justify"/>
      <style:text-properties style:font-name-complex="Calibri" fo:font-weight="bold" style:font-weight-asian="bold"/>
    </style:style>
    <style:style style:name="P52" style:parent-style-name="Normal" style:family="paragraph">
      <style:paragraph-properties fo:text-align="justify"/>
      <style:text-properties style:font-name-complex="Calibri"/>
    </style:style>
    <style:style style:name="P53" style:parent-style-name="Normal" style:family="paragraph">
      <style:text-properties style:font-name-complex="Calibri" fo:font-weight="bold" style:font-weight-asian="bold" fo:color="#222222"/>
    </style:style>
    <style:style style:name="P54" style:parent-style-name="Normal" style:family="paragraph">
      <style:paragraph-properties fo:text-align="justify" fo:line-height="100%"/>
    </style:style>
    <style:style style:name="T55" style:parent-style-name="Fonteparág.padrão" style:family="text">
      <style:text-properties style:font-name-complex="Calibri" fo:font-weight="bold" style:font-weight-asian="bold" fo:color="#222222" fo:background-color="#FFFFFF"/>
    </style:style>
    <style:style style:name="T56" style:parent-style-name="Fonteparág.padrão" style:family="text">
      <style:text-properties style:font-name-complex="Calibri" fo:color="#222222" fo:background-color="#FFFFFF"/>
    </style:style>
    <style:style style:name="P57" style:parent-style-name="Normal" style:family="paragraph">
      <style:paragraph-properties fo:text-align="justify" fo:line-height="100%"/>
    </style:style>
    <style:style style:name="T58" style:parent-style-name="Fonteparág.padrão" style:family="text">
      <style:text-properties style:font-name-complex="Calibri" fo:font-weight="bold" style:font-weight-asian="bold" fo:color="#222222" fo:background-color="#FFFFFF"/>
    </style:style>
    <style:style style:name="T59" style:parent-style-name="Fonteparág.padrão" style:family="text">
      <style:text-properties style:font-name-complex="Calibri" fo:color="#222222" fo:background-color="#FFFFFF"/>
    </style:style>
    <style:style style:name="P60" style:parent-style-name="Normal" style:family="paragraph">
      <style:paragraph-properties fo:text-align="justify" fo:line-height="100%"/>
      <style:text-properties style:font-name-complex="Calibri" fo:color="#222222" fo:background-color="#FFFFFF"/>
    </style:style>
    <style:style style:name="P61" style:parent-style-name="Normal" style:family="paragraph">
      <style:paragraph-properties fo:margin-bottom="0in" fo:background-color="#FFFFFF"/>
    </style:style>
    <style:style style:name="T62" style:parent-style-name="Fonteparág.padrão" style:family="text">
      <style:text-properties style:font-name-complex="Calibri" fo:font-weight="bold" style:font-weight-asian="bold"/>
    </style:style>
    <style:style style:name="T63" style:parent-style-name="Fonteparág.padrão" style:family="text">
      <style:text-properties style:font-name-complex="Calibri" style:font-weight-complex="bold"/>
    </style:style>
    <style:style style:name="T64" style:parent-style-name="Fonteparág.padrão" style:family="text">
      <style:text-properties style:font-name-complex="Calibri" style:text-underline-type="single" style:text-underline-style="solid" style:text-underline-width="auto" style:text-underline-mode="continuous"/>
    </style:style>
    <style:style style:name="T65" style:parent-style-name="Fonteparág.padrão" style:family="text">
      <style:text-properties style:font-name-complex="Calibri"/>
    </style:style>
    <style:style style:name="P66" style:parent-style-name="ParágrafodaLista" style:list-style-name="LFO15" style:family="paragraph">
      <style:paragraph-properties fo:line-height="106%"/>
      <style:text-properties style:font-name-complex="Calibri" fo:color="#000000"/>
    </style:style>
    <style:style style:name="P67" style:parent-style-name="Normal" style:family="paragraph">
      <style:paragraph-properties fo:line-height="106%"/>
      <style:text-properties style:font-name-complex="Calibri" fo:color="#000000"/>
    </style:style>
    <style:style style:name="P68" style:parent-style-name="ParágrafodaLista" style:list-style-name="LFO15" style:family="paragraph">
      <style:paragraph-properties fo:line-height="106%"/>
      <style:text-properties style:font-name-complex="Calibri" fo:color="#000000"/>
    </style:style>
    <style:style style:name="P69" style:parent-style-name="Normal" style:family="paragraph">
      <style:paragraph-properties fo:line-height="106%"/>
      <style:text-properties style:font-name-complex="Calibri" fo:color="#000000"/>
    </style:style>
    <style:style style:name="P70" style:parent-style-name="ParágrafodaLista" style:list-style-name="LFO15" style:family="paragraph">
      <style:paragraph-properties fo:line-height="106%"/>
    </style:style>
    <style:style style:name="T71" style:parent-style-name="Fonteparág.padrão" style:family="text">
      <style:text-properties style:font-name-complex="Calibri" fo:color="#000000"/>
    </style:style>
    <style:style style:name="T72" style:parent-style-name="Fonteparág.padrão" style:family="text">
      <style:text-properties style:font-name-complex="Calibri" fo:color="#000000" fo:background-color="#FFFFFF"/>
    </style:style>
    <style:style style:name="P73" style:parent-style-name="Normal" style:family="paragraph">
      <style:paragraph-properties fo:line-height="106%"/>
      <style:text-properties style:font-name-complex="Calibri" fo:color="#000000"/>
    </style:style>
    <style:style style:name="P74" style:parent-style-name="ParágrafodaLista" style:list-style-name="LFO15" style:family="paragraph">
      <style:paragraph-properties fo:line-height="106%"/>
    </style:style>
    <style:style style:name="T75" style:parent-style-name="Fonteparág.padrão" style:family="text">
      <style:text-properties style:font-name-complex="Calibri" fo:color="#000000" fo:background-color="#FFFFFF"/>
    </style:style>
    <style:style style:name="P76" style:parent-style-name="Normal" style:family="paragraph">
      <style:paragraph-properties fo:line-height="106%"/>
      <style:text-properties style:font-name-complex="Calibri" fo:color="#000000"/>
    </style:style>
    <style:style style:name="P77" style:parent-style-name="ParágrafodaLista" style:list-style-name="LFO15" style:family="paragraph">
      <style:paragraph-properties fo:line-height="106%"/>
    </style:style>
    <style:style style:name="T78" style:parent-style-name="Fonteparág.padrão" style:family="text">
      <style:text-properties style:font-name-complex="Calibri" fo:color="#000000" fo:background-color="#FFFFFF"/>
    </style:style>
    <style:style style:name="T79" style:parent-style-name="Fonteparág.padrão" style:family="text">
      <style:text-properties style:font-name-complex="Calibri" fo:color="#000000" fo:background-color="#FFFFFF"/>
    </style:style>
    <style:style style:name="T80" style:parent-style-name="Fonteparág.padrão" style:family="text">
      <style:text-properties style:font-name-complex="Calibri" fo:color="#000000" fo:background-color="#FFFFFF"/>
    </style:style>
    <style:style style:name="P81" style:parent-style-name="Normal" style:family="paragraph">
      <style:paragraph-properties fo:line-height="106%"/>
      <style:text-properties style:font-name-complex="Calibri" fo:color="#000000"/>
    </style:style>
    <style:style style:name="P82" style:parent-style-name="Normal" style:family="paragraph">
      <style:text-properties style:font-name-complex="Calibri" fo:color="#000000"/>
    </style:style>
    <style:style style:name="P83" style:parent-style-name="ParágrafodaLista" style:list-style-name="LFO15" style:family="paragraph">
      <style:paragraph-properties fo:margin-bottom="0in" fo:line-height="100%"/>
      <style:text-properties style:font-name-asian="Times New Roman" style:font-name-complex="Calibri"/>
    </style:style>
    <style:style style:name="P84" style:parent-style-name="Normal" style:family="paragraph">
      <style:paragraph-properties fo:margin-bottom="0in" fo:line-height="100%"/>
    </style:style>
    <style:style style:name="T85" style:parent-style-name="Fonteparág.padrão" style:family="text">
      <style:text-properties style:font-name-asian="Times New Roman" style:font-name-complex="Calibri"/>
    </style:style>
    <style:style style:name="T86" style:parent-style-name="Fonteparág.padrão" style:family="text">
      <style:text-properties style:font-name-asian="Times New Roman" style:font-name-complex="Calibri"/>
    </style:style>
    <style:style style:name="T87" style:parent-style-name="Fonteparág.padrão" style:family="text">
      <style:text-properties style:font-name-asian="Times New Roman" style:font-name-complex="Calibri"/>
    </style:style>
    <style:style style:name="T88" style:parent-style-name="Fonteparág.padrão" style:family="text">
      <style:text-properties style:font-name-asian="Times New Roman" style:font-name-complex="Calibri"/>
    </style:style>
    <style:style style:name="T89" style:parent-style-name="Fonteparág.padrão" style:family="text">
      <style:text-properties style:font-name-asian="Times New Roman" style:font-name-complex="Calibri"/>
    </style:style>
    <style:style style:name="T90" style:parent-style-name="Fonteparág.padrão" style:family="text">
      <style:text-properties style:font-name-asian="Times New Roman" style:font-name-complex="Calibri"/>
    </style:style>
    <style:style style:name="T91" style:parent-style-name="Fonteparág.padrão" style:family="text">
      <style:text-properties style:font-name-asian="Times New Roman" style:font-name-complex="Calibri"/>
    </style:style>
    <style:style style:name="T92" style:parent-style-name="Fonteparág.padrão" style:family="text">
      <style:text-properties style:font-name-asian="Times New Roman" style:font-name-complex="Calibri"/>
    </style:style>
    <style:style style:name="T93" style:parent-style-name="Fonteparág.padrão" style:family="text">
      <style:text-properties style:font-name-asian="Times New Roman" style:font-name-complex="Calibri"/>
    </style:style>
    <style:style style:name="T94" style:parent-style-name="Fonteparág.padrão" style:family="text">
      <style:text-properties style:font-name-asian="Times New Roman" style:font-name-complex="Calibri"/>
    </style:style>
    <style:style style:name="T95" style:parent-style-name="Fonteparág.padrão" style:family="text">
      <style:text-properties style:font-name-asian="Times New Roman" style:font-name-complex="Calibri"/>
    </style:style>
    <style:style style:name="T96" style:parent-style-name="Fonteparág.padrão" style:family="text">
      <style:text-properties style:font-name-asian="Times New Roman" style:font-name-complex="Calibri"/>
    </style:style>
    <style:style style:name="T97" style:parent-style-name="Fonteparág.padrão" style:family="text">
      <style:text-properties style:font-name-asian="Times New Roman" style:font-name-complex="Calibri"/>
    </style:style>
    <style:style style:name="T98" style:parent-style-name="Fonteparág.padrão" style:family="text">
      <style:text-properties style:font-name-asian="Times New Roman" style:font-name-complex="Calibri"/>
    </style:style>
    <style:style style:name="T99" style:parent-style-name="Fonteparág.padrão" style:family="text">
      <style:text-properties style:font-name-asian="Times New Roman" style:font-name-complex="Calibri"/>
    </style:style>
    <style:style style:name="T100" style:parent-style-name="Fonteparág.padrão" style:family="text">
      <style:text-properties style:font-name-asian="Times New Roman" style:font-name-complex="Calibri"/>
    </style:style>
    <style:style style:name="T101" style:parent-style-name="Fonteparág.padrão" style:family="text">
      <style:text-properties style:font-name-asian="Times New Roman" style:font-name-complex="Calibri"/>
    </style:style>
    <style:style style:name="P102" style:parent-style-name="Normal" style:family="paragraph">
      <style:paragraph-properties fo:margin-bottom="0in" fo:line-height="100%"/>
      <style:text-properties style:font-name-asian="Times New Roman" style:font-name-complex="Calibri"/>
    </style:style>
    <style:style style:name="T103" style:parent-style-name="Fonteparág.padrão" style:family="text">
      <style:text-properties style:font-name-complex="Calibri" fo:color="#000000" style:text-underline-type="single" style:text-underline-style="solid" style:text-underline-width="auto" style:text-underline-mode="continuous"/>
    </style:style>
    <style:style style:name="T104" style:parent-style-name="Fonteparág.padrão" style:family="text">
      <style:text-properties style:font-name-complex="Calibri" fo:color="#000000"/>
    </style:style>
    <style:style style:name="P105" style:parent-style-name="ParágrafodaLista" style:list-style-name="LFO15" style:family="paragraph">
      <style:paragraph-properties fo:line-height="106%"/>
      <style:text-properties style:font-name-complex="Calibri" fo:color="#000000"/>
    </style:style>
    <style:style style:name="P106" style:parent-style-name="Normal" style:family="paragraph">
      <style:paragraph-properties fo:line-height="106%"/>
      <style:text-properties style:font-name-complex="Calibri" fo:color="#000000"/>
    </style:style>
    <style:style style:name="P107" style:parent-style-name="Normal" style:family="paragraph">
      <style:text-properties style:font-name-complex="Calibri" style:text-underline-type="single" style:text-underline-style="solid" style:text-underline-width="auto" style:text-underline-mode="continuous"/>
    </style:style>
    <style:style style:name="P108" style:parent-style-name="ParágrafodaLista" style:list-style-name="LFO15" style:family="paragraph">
      <style:paragraph-properties fo:margin-bottom="0.1111in" fo:line-height="106%"/>
      <style:text-properties style:font-name-complex="Calibri"/>
    </style:style>
    <style:style style:name="P109" style:parent-style-name="ParágrafodaLista" style:list-style-name="LFO15" style:family="paragraph">
      <style:paragraph-properties fo:margin-bottom="0.1111in" fo:line-height="106%"/>
      <style:text-properties style:font-name-complex="Calibri"/>
    </style:style>
    <style:style style:name="P110" style:parent-style-name="Normal" style:family="paragraph">
      <style:paragraph-properties fo:margin-bottom="0.1111in" fo:line-height="106%"/>
      <style:text-properties style:font-name-complex="Calibri"/>
    </style:style>
    <style:style style:name="P111" style:parent-style-name="Normal" style:family="paragraph">
      <style:text-properties style:font-name-complex="Calibri" fo:font-weight="bold" style:font-weight-asian="bold" fo:color="#000000"/>
    </style:style>
    <style:style style:name="P112" style:parent-style-name="ParágrafodaLista" style:list-style-name="LFO16" style:family="paragraph">
      <style:paragraph-properties fo:line-height="106%"/>
      <style:text-properties style:font-name-complex="Calibri" fo:color="#000000"/>
    </style:style>
    <style:style style:name="P113" style:parent-style-name="Normal" style:family="paragraph">
      <style:paragraph-properties fo:line-height="106%"/>
      <style:text-properties style:font-name-complex="Calibri" fo:color="#000000"/>
    </style:style>
    <style:style style:name="P114" style:parent-style-name="Normal" style:family="paragraph">
      <style:paragraph-properties fo:line-height="106%"/>
      <style:text-properties style:font-name-complex="Calibri" fo:color="#000000"/>
    </style:style>
    <style:style style:name="P115" style:parent-style-name="Normal" style:family="paragraph">
      <style:paragraph-properties fo:line-height="106%"/>
      <style:text-properties style:font-name-complex="Calibri" fo:color="#000000"/>
    </style:style>
    <style:style style:name="P116" style:parent-style-name="Normal" style:family="paragraph">
      <style:paragraph-properties fo:line-height="106%"/>
      <style:text-properties style:font-name-complex="Calibri" fo:color="#000000"/>
    </style:style>
    <style:style style:name="P117" style:parent-style-name="Normal" style:family="paragraph">
      <style:paragraph-properties fo:line-height="106%"/>
      <style:text-properties style:font-name-complex="Calibri" fo:color="#000000"/>
    </style:style>
    <style:style style:name="P118" style:parent-style-name="Normal" style:family="paragraph">
      <style:paragraph-properties fo:line-height="106%"/>
      <style:text-properties style:font-name-complex="Calibri" fo:color="#000000"/>
    </style:style>
    <style:style style:name="P119" style:parent-style-name="ParágrafodaLista" style:list-style-name="LFO16" style:family="paragraph">
      <style:paragraph-properties fo:line-height="106%"/>
      <style:text-properties style:font-name-complex="Calibri" fo:color="#000000"/>
    </style:style>
    <style:style style:name="P120" style:parent-style-name="Normal" style:family="paragraph">
      <style:paragraph-properties fo:line-height="106%"/>
      <style:text-properties style:font-name-complex="Calibri" fo:color="#000000"/>
    </style:style>
    <style:style style:name="P121" style:parent-style-name="Normal" style:family="paragraph">
      <style:paragraph-properties fo:line-height="106%"/>
      <style:text-properties style:font-name-complex="Calibri" fo:color="#000000"/>
    </style:style>
    <style:style style:name="P122" style:parent-style-name="Normal" style:family="paragraph">
      <style:paragraph-properties fo:line-height="106%"/>
      <style:text-properties style:font-name-complex="Calibri" fo:color="#000000"/>
    </style:style>
    <style:style style:name="P123" style:parent-style-name="Normal" style:family="paragraph">
      <style:paragraph-properties fo:line-height="106%"/>
      <style:text-properties style:font-name-complex="Calibri" fo:color="#000000"/>
    </style:style>
    <style:style style:name="P124" style:parent-style-name="Normal" style:family="paragraph">
      <style:paragraph-properties fo:line-height="106%"/>
      <style:text-properties style:font-name-complex="Calibri" fo:color="#000000"/>
    </style:style>
    <style:style style:name="P125" style:parent-style-name="Normal" style:family="paragraph">
      <style:paragraph-properties fo:line-height="106%"/>
      <style:text-properties style:font-name-complex="Calibri" fo:color="#000000"/>
    </style:style>
    <style:style style:name="P126" style:parent-style-name="Normal" style:family="paragraph">
      <style:paragraph-properties fo:line-height="106%"/>
      <style:text-properties style:font-name-complex="Calibri" fo:color="#000000"/>
    </style:style>
    <style:style style:name="P127" style:parent-style-name="Normal" style:family="paragraph">
      <style:paragraph-properties fo:line-height="106%"/>
      <style:text-properties style:font-name-complex="Calibri" fo:color="#000000"/>
    </style:style>
    <style:style style:name="P128" style:parent-style-name="Normal" style:family="paragraph">
      <style:paragraph-properties fo:line-height="106%"/>
      <style:text-properties style:font-name-complex="Calibri" fo:color="#000000"/>
    </style:style>
    <style:style style:name="P129" style:parent-style-name="ParágrafodaLista" style:list-style-name="LFO17" style:family="paragraph">
      <style:paragraph-properties fo:line-height="106%"/>
      <style:text-properties style:font-name-complex="Calibri" fo:color="#000000"/>
    </style:style>
    <style:style style:name="P130" style:parent-style-name="ParágrafodaLista" style:list-style-name="LFO17" style:family="paragraph">
      <style:paragraph-properties fo:line-height="106%"/>
      <style:text-properties style:font-name-complex="Calibri" fo:color="#000000"/>
    </style:style>
    <style:style style:name="P131" style:parent-style-name="ParágrafodaLista" style:list-style-name="LFO17" style:family="paragraph">
      <style:paragraph-properties fo:line-height="106%"/>
      <style:text-properties style:font-name-complex="Calibri" fo:color="#000000"/>
    </style:style>
    <style:style style:name="P132" style:parent-style-name="ParágrafodaLista" style:list-style-name="LFO17" style:family="paragraph">
      <style:paragraph-properties fo:line-height="106%"/>
      <style:text-properties style:font-name-complex="Calibri" fo:color="#000000"/>
    </style:style>
    <style:style style:name="P133" style:parent-style-name="ParágrafodaLista" style:list-style-name="LFO17" style:family="paragraph">
      <style:paragraph-properties fo:line-height="106%"/>
      <style:text-properties style:font-name-complex="Calibri" fo:color="#000000"/>
    </style:style>
    <style:style style:name="P134" style:parent-style-name="ParágrafodaLista" style:list-style-name="LFO17" style:family="paragraph">
      <style:paragraph-properties fo:line-height="106%"/>
      <style:text-properties style:font-name-complex="Calibri" fo:color="#000000"/>
    </style:style>
    <style:style style:name="P135" style:parent-style-name="ParágrafodaLista" style:list-style-name="LFO17" style:family="paragraph">
      <style:paragraph-properties fo:line-height="106%"/>
      <style:text-properties style:font-name-complex="Calibri" fo:color="#000000"/>
    </style:style>
    <style:style style:name="P136" style:parent-style-name="ParágrafodaLista" style:list-style-name="LFO17" style:family="paragraph">
      <style:paragraph-properties fo:line-height="106%"/>
      <style:text-properties style:font-name-complex="Calibri" fo:color="#000000"/>
    </style:style>
    <style:style style:name="P137" style:parent-style-name="ParágrafodaLista" style:list-style-name="LFO17" style:family="paragraph">
      <style:paragraph-properties fo:line-height="106%"/>
      <style:text-properties style:font-name-complex="Calibri" fo:color="#000000"/>
    </style:style>
    <style:style style:name="P138" style:parent-style-name="ParágrafodaLista" style:list-style-name="LFO17" style:family="paragraph">
      <style:paragraph-properties fo:line-height="106%"/>
      <style:text-properties style:font-name-complex="Calibri" fo:color="#000000"/>
    </style:style>
    <style:style style:name="P139" style:parent-style-name="ParágrafodaLista" style:list-style-name="LFO17" style:family="paragraph">
      <style:paragraph-properties fo:line-height="106%"/>
      <style:text-properties style:font-name-complex="Calibri" fo:color="#000000"/>
    </style:style>
    <style:style style:name="P140" style:parent-style-name="ParágrafodaLista" style:list-style-name="LFO17" style:family="paragraph">
      <style:paragraph-properties fo:line-height="106%"/>
      <style:text-properties style:font-name-complex="Calibri" fo:color="#000000"/>
    </style:style>
    <style:style style:name="P141" style:parent-style-name="ParágrafodaLista" style:list-style-name="LFO17" style:family="paragraph">
      <style:paragraph-properties fo:line-height="106%"/>
      <style:text-properties style:font-name-complex="Calibri" fo:color="#000000"/>
    </style:style>
    <style:style style:name="P142" style:parent-style-name="ParágrafodaLista" style:list-style-name="LFO17" style:family="paragraph">
      <style:paragraph-properties fo:line-height="106%"/>
      <style:text-properties style:font-name-complex="Calibri" fo:color="#000000"/>
    </style:style>
    <style:style style:name="P143" style:parent-style-name="Normal" style:family="paragraph">
      <style:paragraph-properties fo:line-height="106%"/>
      <style:text-properties style:font-name-complex="Calibri" fo:color="#000000"/>
    </style:style>
    <style:style style:name="P144" style:parent-style-name="Normal" style:family="paragraph">
      <style:paragraph-properties fo:line-height="106%"/>
      <style:text-properties style:font-name-complex="Calibri" fo:color="#000000"/>
    </style:style>
    <style:style style:name="P145" style:parent-style-name="Normal" style:family="paragraph">
      <style:paragraph-properties fo:line-height="106%"/>
      <style:text-properties style:font-name-complex="Calibri" fo:color="#000000"/>
    </style:style>
    <style:style style:name="P146" style:parent-style-name="Normal" style:family="paragraph">
      <style:paragraph-properties fo:margin-bottom="0in" fo:line-height="100%"/>
    </style:style>
    <style:style style:name="T147" style:parent-style-name="Fonteparág.padrão" style:family="text">
      <style:text-properties style:font-name-complex="Calibri" fo:font-weight="bold" style:font-weight-asian="bold" fo:color="#000000"/>
    </style:style>
    <style:style style:name="T148" style:parent-style-name="Fonteparág.padrão" style:family="text">
      <style:text-properties style:font-name-complex="Calibri" fo:color="#000000"/>
    </style:style>
    <style:style style:name="P149" style:parent-style-name="Normal" style:family="paragraph">
      <style:paragraph-properties fo:border="0in solid #FFFFFF" fo:padding="0.4305in" style:shadow="#000000 0in 0in" fo:margin-bottom="0in" fo:line-height="100%"/>
      <style:text-properties style:font-name-complex="Calibri" fo:color="#000000"/>
    </style:style>
    <style:style style:name="P150" style:parent-style-name="Normal" style:family="paragraph">
      <style:paragraph-properties fo:border="0in solid #FFFFFF" fo:padding="0.4305in" style:shadow="#000000 0in 0in" fo:margin-bottom="0in" fo:line-height="100%"/>
      <style:text-properties style:font-name-complex="Calibri" fo:color="#000000"/>
    </style:style>
    <style:style style:name="P151" style:parent-style-name="Normal" style:family="paragraph">
      <style:paragraph-properties fo:border="0in solid #FFFFFF" fo:padding="0.4305in" style:shadow="#000000 0in 0in" fo:margin-bottom="0in" fo:line-height="100%"/>
      <style:text-properties style:font-name-complex="Calibri" fo:color="#000000"/>
    </style:style>
    <style:style style:name="P152" style:parent-style-name="Normal" style:family="paragraph">
      <style:paragraph-properties fo:text-align="justify"/>
      <style:text-properties style:font-name-asian="Calibri" style:font-name-complex="Calibri"/>
    </style:style>
    <style:style style:name="P153" style:parent-style-name="Normal" style:family="paragraph">
      <style:paragraph-properties fo:text-align="center"/>
      <style:text-properties style:font-name-complex="Calibri"/>
    </style:style>
    <style:style style:name="P154" style:parent-style-name="Normal" style:family="paragraph">
      <style:paragraph-properties fo:text-align="justify">
        <style:tab-stops>
          <style:tab-stop style:type="left" style:position="0.3937in"/>
        </style:tab-stops>
      </style:paragraph-properties>
      <style:text-properties style:font-name-complex="Calibri"/>
    </style:style>
    <style:style style:name="TableColumn156" style:family="table-column">
      <style:table-column-properties style:column-width="3.1298in"/>
    </style:style>
    <style:style style:name="TableColumn157" style:family="table-column">
      <style:table-column-properties style:column-width="0.2611in"/>
    </style:style>
    <style:style style:name="TableColumn158" style:family="table-column">
      <style:table-column-properties style:column-width="3.1333in"/>
    </style:style>
    <style:style style:name="Table155" style:family="table">
      <style:table-properties style:width="6.5243in" fo:margin-left="0in" table:align="left"/>
    </style:style>
    <style:style style:name="TableRow159" style:family="table-row">
      <style:table-row-properties/>
    </style:style>
    <style:style style:name="TableCell160" style:family="table-cell">
      <style:table-cell-properties fo:border-top="0.0069in solid #000000" fo:border-left="none" fo:border-bottom="none" fo:border-right="none"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complex="Calibri" fo:color="#000000"/>
    </style:style>
    <style:style style:name="P162" style:parent-style-name="Normal" style:family="paragraph">
      <style:paragraph-properties fo:text-align="center" fo:margin-bottom="0in" fo:line-height="100%"/>
      <style:text-properties style:font-name-complex="Calibri"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fo:margin-bottom="0in" fo:line-height="100%"/>
      <style:text-properties style:font-name-complex="Calibri" fo:color="#000000"/>
    </style:style>
    <style:style style:name="TableCell165" style:family="table-cell">
      <style:table-cell-properties fo:border-top="0.0069in solid #000000" fo:border-left="none" fo:border-bottom="none" fo:border-right="none"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complex="Calibri" fo:color="#000000"/>
    </style:style>
    <style:style style:name="P167" style:parent-style-name="Normal" style:family="paragraph">
      <style:paragraph-properties fo:text-align="center" fo:margin-bottom="0in" fo:line-height="100%"/>
      <style:text-properties style:font-name-complex="Calibri" fo:color="#000000"/>
    </style:style>
    <style:style style:name="P168" style:parent-style-name="Normal" style:family="paragraph">
      <style:paragraph-properties fo:text-align="justify"/>
      <style:text-properties style:font-name-complex="Calibri"/>
    </style:style>
  </office:automatic-styles>
  <office:body>
    <office:text text:use-soft-page-breaks="true">
      <text:p text:style-name="P1"/>
      <text:p text:style-name="P5">Ata da<text:s/>Reunião<text:s/>ordinária<text:s/>do Conselho Municipal de Segurança Alimentar e Nutricional- Reunião Ordinária</text:p>
      <text:p text:style-name="P6">Data:<text:s/>18/04/2024<text:tab/><text:tab/><text:tab/><text:tab/><text:tab/><text:tab/>Horário:<text:s/>9:00am até 12:00pm</text:p>
      <text:p text:style-name="P7">Local:<text:s/>Sala dos Conselhos<text:s/>- Rua<text:s/>Líbero Badaró, 119<text:s/>–<text:s/>13º andar - Centro Histórico de São Paulo, São Paulo - SP,<text:s/>01009-000</text:p>
      <text:p text:style-name="P8"><text:span text:style-name="T9">Para participação virtual:</text:span><text:span text:style-name="T10"><text:s/></text:span></text:p>
      <text:p text:style-name="P11">Reunião Ordinária - COMUSAN/SP<text:s/></text:p>
      <text:p text:style-name="P12">Quarta-feira,<text:s/>18<text:s/>de<text:s/>abril<text:s/>· 9:00am até 12:00pm</text:p>
      <text:p text:style-name="P13"/>
      <text:p text:style-name="P14">Titulares e Suplentes da Sociedade Civil presentes:</text:p>
      <text:list text:style-name="LFO1" text:continue-numbering="true">
        <text:list-item>
          <text:p text:style-name="P15">Vera Helena Lessa Villela - Titular - Sindicato dos Nutricionistas do Estado de São Paulo</text:p>
        </text:list-item>
        <text:list-item>
          <text:p text:style-name="P16">Maria Angélica Correia de Oliveira – Titular – Rede Butantã<text:s/>de Entidades e Forças Sociais</text:p>
        </text:list-item>
        <text:list-item>
          <text:p text:style-name="P17">André Luzzi de Campos – Titular - Fórum Paulista de Soberania e Segurança Alimentar e Nutricional</text:p>
        </text:list-item>
        <text:list-item>
          <text:p text:style-name="P18">Isabela Ferraz Davies – Suplente – Missão Paz</text:p>
        </text:list-item>
        <text:list-item>
          <text:p text:style-name="P19">Tania Maria Alba – Suplente - Associação União de Amigos do Jardim São Francisco e Rodolfo Pirani</text:p>
        </text:list-item>
        <text:list-item>
          <text:p text:style-name="P20">Solange Cavalcante da Silva Redolfi<text:s/>– Titular -<text:s/>Fórum Sustentabilidade do Butantã</text:p>
        </text:list-item>
        <text:list-item>
          <text:p text:style-name="P21">Eliane Nascimento dos Passos Neris<text:s/>– Suplente - Associação da Hora</text:p>
        </text:list-item>
        <text:list-item>
          <text:p text:style-name="P22">Gilson Pereira – Titular - Ação da Cidadania São Paulo</text:p>
        </text:list-item>
        <text:list-item>
          <text:p text:style-name="P23">Maria Angela Raymondo – Suplente - Coordenação Regional das Obras de Promoção Humana – CROPH</text:p>
        </text:list-item>
        <text:list-item>
          <text:p text:style-name="P24">Gil Santos – Titular – Associação Moradia do Arco Iris LGBT Brasil</text:p>
        </text:list-item>
        <text:list-item>
          <text:p text:style-name="P25">Sheila Araújo – Suplente – Sindicato dos Servidores Municipais de São Paulo - SINDSEP-SP</text:p>
        </text:list-item>
      </text:list>
      <text:p text:style-name="P26"/>
      <text:p text:style-name="P27">Titulares e Suplentes do Poder Público presentes:</text:p>
      <text:list text:style-name="LFO4" text:continue-numbering="true">
        <text:list-item>
          <text:p text:style-name="P28">Mônica Cordeiro Nogueira da Cruz – Titular - SME/CODAE</text:p>
        </text:list-item>
        <text:list-item>
          <text:p text:style-name="P29">Amanda Biachi Leonardo Rodrigues – Suplente - SME/CODAE</text:p>
        </text:list-item>
        <text:list-item>
          <text:p text:style-name="P30">Arthur Xavier – Titular - SMDHC/SESANA/COSAN</text:p>
        </text:list-item>
        <text:list-item>
          <text:p text:style-name="P31"><text:span text:style-name="T32">Conceição Mariano – Titular – SMSUB</text:span></text:p>
        </text:list-item>
        <text:list-item>
          <text:p text:style-name="P33"><text:span text:style-name="T34">Brigitte Baum – Titular – SVMA</text:span></text:p>
        </text:list-item>
      </text:list>
      <text:p text:style-name="P35">Convidados</text:p>
      <text:list text:style-name="LFO3" text:continue-numbering="true">
        <text:list-item>
          <text:p text:style-name="P36"><text:span text:style-name="T37">Giovani Piazzi Seno</text:span><text:span text:style-name="T38"><text:s/>–<text:s/></text:span><text:span text:style-name="T39">SMDHC</text:span><text:span text:style-name="T40"><text:s/></text:span></text:p>
        </text:list-item>
        <text:list-item>
          <text:p text:style-name="P41">Marcia Fonseca Simões<text:s/>–<text:s/>CAE-SP</text:p>
        </text:list-item>
        <text:list-item>
          <text:p text:style-name="P42">Isabela Costa Campos – SMDHC/SESANA/COSAN</text:p>
        </text:list-item>
        <text:list-item>
          <text:p text:style-name="P43"><text:span text:style-name="T44">Selma Silva – CRSANS Capital</text:span></text:p>
        </text:list-item>
      </text:list>
      <text:p text:style-name="P45">Ausências justificadas:</text:p>
      <text:p text:style-name="P46">Mônica Cordeiro Nogueira da Cruz – Titular - SME/CODAE</text:p>
      <text:p text:style-name="P47">Luiza Araújo – Suplente – SMDHC/SESANA/COSAN</text:p>
      <text:p text:style-name="P48">Mônica Bello – Suplente - SMDET</text:p>
      <text:p text:style-name="P49"/>
      <text:p text:style-name="P50"/>
      <text:p text:style-name="P51">Secretário Executivo do Conselho:</text:p>
      <text:p text:style-name="P52">Luis Felipe Casado Alcaniz</text:p>
      <text:p text:style-name="P53">PAUTA<text:s/>e DESENVOLVIMENTO DA<text:s/>REUNIÃO ORDINÁRIA COMUSAN-SP - 18/04/2024</text:p>
      <text:p text:style-name="P54"><text:span text:style-name="T55">9:00</text:span><text:span text:style-name="T56"><text:s/>– Abertura da reunião: acolhimento e apresentação dos participantes (favor colocar dados de identificação no chat também: nome e entidade que representa, se é conselheiro titular ou suplente) e preencher o link da lista de presença, disponibilizado no chat da reunião.</text:span></text:p>
      <text:p text:style-name="P57"><text:span text:style-name="T58">9:30</text:span><text:span text:style-name="T59"><text:s/>– Início da reunião com qualquer número de participantes<text:s/></text:span></text:p>
      <text:p text:style-name="P60">Consulta e aprovação de ata da reunião ordinária<text:s/>Abril de 2023 – Aprovada por unanimidade.</text:p>
      <text:p text:style-name="P61"><text:span text:style-name="T62">9:30 – 10:15 - INFORMES DA EXECUTIVA, das COMISSÕES PERMANENTES, do OBSANPA, das COMISSÕES REGIONAIS<text:s/></text:span><text:span text:style-name="T63">(5 minutos para cada Comissão e 10 para OBSANPA).</text:span></text:p>
      <text:p text:style-name="Normal"><text:span text:style-name="T64">Da Executiva</text:span><text:span text:style-name="T65">:</text:span></text:p>
      <text:list text:style-name="LFO15" text:continue-numbering="true">
        <text:list-item>
          <text:p text:style-name="P66">Processo eleitoral – convite à equipe da SESANA e Assessoria Técnica de SMDHC para esclarecimentos sobre andamento do processo eleitoral e previsão de data de publicação do edital das eleições</text:p>
        </text:list-item>
      </text:list>
      <text:p text:style-name="P67">Enquanto foi aguardada a presença do Conselheiro, Arthur Xavier, Coordenador de Segurança Alimentar e Nutricional, Vera, atualizou a situação do processo eleitoral destacando a preocupação com a demora que ocorre na tramitação dos encaminhamentos realizados par ao andamento do processo.<text:s/>Informou que serão 5 encontros de formação durante o processo, um em cada região da cidade com um folheto explicativo sobre o conselho como material de apoio que aprovado pela Comissão Eleitoral.</text:p>
      <text:list text:style-name="LFO15" text:continue-numbering="true">
        <text:list-item>
          <text:p text:style-name="P68">Impressões, dúvidas e sugestões sobre Armazém Solidário – presidente Vera Villela – inauguração do Armazém Solidário do Jaraguá.</text:p>
        </text:list-item>
      </text:list>
      <text:p text:style-name="P69">Vera informou que esteve presente na inauguração da unidade do Jaraguá do Armazém Solidário, em 1 de abril de 2024. Cobrou a participação dos demais conselheiros e conselheiros para participarem destes eventos e a visitarem os equipamentos de SAN. Falou sobre a infraestrutura toda reformada do espaço no Jaraguá, onde ficava o Sacolão Municipal do Jaraguá, e sobre as outras unidades que estão entrando em obras (Guaianases) e em fase de projetos (Cidade Tiradentes).</text:p>
      <text:list text:style-name="LFO15" text:continue-numbering="true">
        <text:list-item>
          <text:p text:style-name="P70"><text:span text:style-name="T71">Solicitação do Ministério do Desenvolvimento Agrário e Agricultura Familiar para discutir com COMUSAN-SP estratégias para a Política Nacional de Abastecimento Alimentar (</text:span><text:span text:style-name="T72">Decreto n. 11.820, de 12 de dezembro de 2023), em especial o Programa Armazém Solidário.</text:span></text:p>
        </text:list-item>
      </text:list>
      <text:p text:style-name="P73">Informou sobre a reunião com Walter Belik e Altivo Campos que atuam em pesquisas sobre a questão do Abastecimento no mesmo dia desta reunião na Secretaria Executiva de Segurança Alimentar e Nutricional e de Abastecimento.<text:s/></text:p>
      <text:list text:style-name="LFO15" text:continue-numbering="true">
        <text:list-item>
          <text:p text:style-name="P74"><text:span text:style-name="T75">Situação do Relatório da 8ª Conferência Municipal de Segurança Alimentar e Nutricional de SAN</text:span></text:p>
        </text:list-item>
      </text:list>
      <text:p text:style-name="P76">Não houve<text:s/>a reunião para continuar com a finalização dos relatórios da 8ª CMSAN</text:p>
      <text:list text:style-name="LFO15" text:continue-numbering="true">
        <text:list-item>
          <text:p text:style-name="P77"><text:span text:style-name="T78">Conferência</text:span><text:span text:style-name="T79"><text:s/>Livre</text:span><text:span text:style-name="T80"><text:s/>de Ciência, Tecnologia e Inovação em SSAN</text:span></text:p>
        </text:list-item>
      </text:list>
      <text:p text:style-name="P81">Aconteceu coordenada pelo InterSan, com 6 grupos de discussão. Vera e André Luzzi participaram do Grupo - Urbanos e Vulnerabilizados. A presença de participantes foi bem significativa, chegando a atingir 40<text:s/><text:soft-page-break/>pessoas em alguns momentos. Vera ressalta que a experiência foi muito produtiva. Foram levantadas questões sobre a qualidade da alimentação em refeições distribuídas à população de rua e em centros de acolhida.<text:s/>Selma destacou que houve boa divulgação, bem abrangente, da Conferência Livre e por isso houve grande participação de diversos segmentos.</text:p>
      <text:p text:style-name="P82">DA Comissão Permanente de Ações e Políticas de SAN</text:p>
      <text:list text:style-name="LFO15" text:continue-numbering="true">
        <text:list-item>
          <text:p text:style-name="P83">Reunião com coordenador e representantes da equipe da Coordenação de Alimentação Escolar (CODAE) com conselhos ligados<text:s/>às<text:s/>Políticas de SAN: COMUSAN-SP; Conselho de Alimentação Escolar, Comissão de acompanhamento da Lei de Orgânicos – relato da Comissão de Ações e Políticas de SAN</text:p>
        </text:list-item>
      </text:list>
      <text:p text:style-name="P84"><text:span text:style-name="T85">Na segunda reunião apenas a presidenta Vera participou. O Coordenador da CODAE, Leonardo, trouxe a participação da equipe da FIA,</text:span><text:s/><text:span text:style-name="T86">contratada para desenvolver uma pesquisa em relação à produção de é de alimentos orgânicos</text:span><text:span text:style-name="T87">.<text:s/></text:span><text:span text:style-name="T88">Encaminhar conversa com o Conselho de SAN de Santos. Retomar o projeto de 2022 com conversas com mantenedoras que realizam as compras da Agricultura Familiar para as escolas.</text:span><text:span text:style-name="T89"><text:s/></text:span><text:span text:style-name="T90">André enviou no chat que “f</text:span><text:span text:style-name="T91">izemos uma proposta para representante do<text:s/></text:span><text:span text:style-name="T92">Ministério da C</text:span><text:span text:style-name="T93">iência,<text:s/></text:span><text:span text:style-name="T94">T</text:span><text:span text:style-name="T95">ecnologia,<text:s/></text:span><text:span text:style-name="T96">I</text:span><text:span text:style-name="T97">novação, para que esses grupos nas co</text:span><text:span text:style-name="T98">missões julgadoras dos editais<text:s/></text:span><text:span text:style-name="T99">de fomento à pesquisa em San e também que estejam no conselho nacional de ciência, tecnologia e ainda que tenha programa nacional de inclusão em permanência desses grupos sociais nas universidades e projetos de pesquisa</text:span><text:span text:style-name="T100">”. Amanda diz que há pouco contato com o programa das mães, que está em outra Divisão</text:span><text:span text:style-name="T101">, e que é necessário realizar uma articulação mais próxima. Eliane questiona se há projeto em São Paulo para alunos que mexem com hortas para ganharem mais pontuação na escola, mas não existem em resposta da Amanda.</text:span></text:p>
      <text:p text:style-name="P102"/>
      <text:p text:style-name="Normal"><text:span text:style-name="T103">Do OBSANPA</text:span><text:span text:style-name="T104"><text:s/></text:span></text:p>
      <text:list text:style-name="LFO15" text:continue-numbering="true">
        <text:list-item>
          <text:p text:style-name="P105">Comemoração de 1 ano do OBSANPA, Andamento da Elaboração de Panorama de SAN</text:p>
        </text:list-item>
      </text:list>
      <text:p text:style-name="P106">André informou sobre o aniversário de<text:s/>um<text:s/>ano do OBSANPA e sobre uma nova data na Câmara Municipal para realização de atividade comemorativa com painéis de discussão. Confirmou a emenda parlamentar da Bancada Feminista no valor de R$250.00,00 tramitando da Casa Civil até SMDHC, para implementar o Sistema Municipal de Vigilância em SAN.<text:s/>Depois, explicou como será o fluxo de trabalho e coleta de dados para o sistema. Em parceria com a UFABC e UNIFESP o inquérito de INSAN levar algumas informações para a comemoração.</text:p>
      <text:p text:style-name="P107">De conselheiras/os com tempo de 3 minutos para cada informe – Sugestão de temas de informes:<text:s/></text:p>
      <text:list text:style-name="LFO15" text:continue-numbering="true">
        <text:list-item>
          <text:p text:style-name="P108">Participação de conselheiras/os nas audiências de orçamento: elaboração e encaminhamento de propostas, de acordo com pré-conferências Macrorregionais de SAN</text:p>
        </text:list-item>
        <text:list-item>
          <text:p text:style-name="P109">Armazéns solidários: acesso pelas famílias atendidas pelas organizações conselheiras – vantagens e desvantagens</text:p>
        </text:list-item>
      </text:list>
      <text:p text:style-name="P110">Finalizando os informes, a Presidenta Vera pediu avaliação dos participantes a respeito do Armazém Solidário a partir do Fundo de Abastecimento Alimentar. O Secretário Executivo, Luis Felipe, atualizou os números de atendimentos feitos nas<text:s/>três unidades em funcionamento,<text:s/>os valores<text:s/>de compras feitas pela população atendida e os itens mais vendidos até a presenta data. A conselheira Eliane cobrou mais facilidade nas informações para os beneficiários que podem usar o programa. A presidente Vera complementou que há necessidade de usar outras formas de divulgação das lojas, sem que sejam apenas nas redes sociais.</text:p>
      <text:p text:style-name="P111">10:15– 11:45 h - PONTOS DE PAUTA:<text:s/></text:p>
      <text:list text:style-name="LFO16" text:continue-numbering="true">
        <text:list-item>
          <text:p text:style-name="P112">Leitura e contribuições para documento de resposta ao Ministério Público Estadual em relação à infraestrutura para funcionamento do COMUSAN-SP<text:s/></text:p>
        </text:list-item>
      </text:list>
      <text:soft-page-break/>
      <text:p text:style-name="P113">A Presidenta Vera trouxe informações sobre o histórico da tramitação e questionamentos feitos pelo MP-SP em relação à infraestrutura do Conselho, desde quando o COMUSAN acionou o MP, falando das mudanças de secretaria que ocorreram desde 2021 até problemas internos e estruturais como trocas de servidores na secretaria executiva e ausência de espaço físico para trabalhos.</text:p>
      <text:p text:style-name="P114">Giovani pediu a palavra para informar que há na SMDHC uma sala disponível para os conselhos utilizarem, que inclusive, foi utilizada para esta reunião que ocorre de maneira hibrida. Em relação a materiais gráficos e crachás, citados no documento que será enviando ao MP, Giovani alerta que nenhuma delas depende de dotação orçamentária do COMUSAN para que sejam realizadas. Continua afirmando que nenhum conselho que faz parte da SMDHC tem orçamento próprio, o que não impede que os trabalhos sejam realizados. A Secretaria cumpre com essas obrigações com as dotações orçamentárias próprias.</text:p>
      <text:p text:style-name="P115">André pede a palavra e afirmando que<text:s/>conselho poderá é dispor dentro do seu planejamento anual e dentro da sua missão institucional, e que para diversas atividades há custos que são realizados por conselheiros. Coloca também que é preciso ter um espaço físico para a produção de políticas públicas, como um acervo bibliotecário para pesquisas.</text:p>
      <text:p text:style-name="P116">Vera traz à discussão que muitos materiais foram perdidos, inclusive um antigo acervo de registros do COMUSAN em 2017. Com tantas mudanças, muita coisa se perdeu, inclusive registros físicos das Conferências, mas que esta é uma discussão mais ampla na Prefeitura. Em relação à estrutura, afirma que o formato híbrido ajudou a aproximar muitos participantes de regiões mais afastadas. Na sala atual dos conselhos, não haveria espaço para abrigar todo mundo que participa das reuniões hibridas.</text:p>
      <text:p text:style-name="P117">Giovani responde que é preciso planejar para pensar no que é preciso fazer em relação a orçamento. Não ter<text:s/>uma dotação orçamentária específica, não significa que o conselho não tem recursos, afirmou o Chefe de Gabinete.<text:s/>É preciso que haja planejamento do Conselho<text:s/>sobre as ações que pretendem ser realizadas no ano subsequente.</text:p>
      <text:p text:style-name="P118">Vera finaliza respondendo um questionamento da Eliane, colocando que não há a estrutura necessária para a realização dos trabalhos. Não há um telefone fixo do Conselho, pois a sala é compartilhada com outros conselhos, e não há ninguém para atender tal telefone e outras questões relacionas ao fluxo de trabalho do secretário executivo.<text:s/></text:p>
      <text:list text:style-name="LFO16" text:continue-numbering="true">
        <text:list-item>
          <text:p text:style-name="P119">Funcionamento da CAISAN Municipal e encaminhamentos para elaboração do II Plano Municipal de Segurança Alimentar e Nutricional de SSAN – convite à Secretária Sônia Francine e<text:s/>sua equipe para esclarecimentos</text:p>
        </text:list-item>
      </text:list>
      <text:p text:style-name="P120">A Secretária Soninha não pôde participar da reunião e indicou o Chefe de Gabinete de SMDHC para informar os encaminhamentos feitos<text:s/>para elaboração do II Plano Municipal de Segurança Alimentar e Nutricional de SSAN<text:s/>e funcionamento da CAISAN Municipal, que prontamente se apresentou aos presentes quando chamado. Iniciou sua falando informando que a<text:s/>emenda parlamentar da Bancada Feminista havia chegado à secretaria, no valor de R$200.000,00 e seria respondida posteriormente pela Casa Civil. Sobre a reunião da CAISAN ocorrida dias antes, informou que não esteva presente e não se sentia apto a fazer comentários a respeito, mas que haviam muitas pautas que não foram abordadas e a reunião não foi finalizada, mas com um ótimo debate e muito conteúdo.</text:p>
      <text:p text:style-name="P121">Vera informou ao Chefe de Gabinete sobre os outros pontos que ele poderia esclarecer, entre eles a preocupação com a demora na publicação do edital do Processo Eleitoral do COMUSAN, informando algumas incoerências no edital que foi retornado pela Assessoria Técnica da secretaria, sobre os prazos para a realização de todas as atividades e votação e também das articulações feitas com SGM para confecção de material informativo e substituição de membro da Comissão.</text:p>
      <text:soft-page-break/>
      <text:p text:style-name="P122">A conselheira Denise que faz parte da comissão eleitoral informou que terá férias durante o processo eleitoral. Solange ressaltou que o folder estava pronto para divulgação do conselho e pediu ajuda no encaminhamento desta questão.</text:p>
      <text:p text:style-name="P123">Giovani disse que vai se informar desta questão do folder, mas acredita não ter nenhum impedimento que no material. Mas, que é necessário passar pelo fluxo da secretaria, com a Assessoria de Comunicação para alinhar os padrões de comunicação institucional. Sobre a substituição de membro da comissão, com a saída da Bruna de SGM, informou que é um processo<text:s/>natural, ainda mais quando o servidor é comissionado. Foi pedido par ao Luis enviar um ofício para pedir a substituição e nomeação de SGM para o Gabinete de SMDHC.</text:p>
      <text:p text:style-name="P124">Giovani informou que está acompanhando o processo eleitoral e o edital que precisa ser publicado. Depois, fez um comentário sobre como funciona o fluxo para os editais de conselhos serem publicados em SMDHC, começando com o envio da minuta para o Departamento de Participação Social, seguindo o trâmite com a Assessoria técnica e depois a Assessoria Jurídica.</text:p>
      <text:p text:style-name="P125">Vera falou novamente sobre a demora nas devolutivas da Assessoria Técnica, que estavam impactando em mudanças e prorrogações em todo o cronograma das eleições.</text:p>
      <text:p text:style-name="P126">Giovani informou que é um compromisso e responsabilidade da secretaria as eleições acontecerem, e que a última versão do edital está pronta e será encaminhada para a Assessoria Jurídica. Disse que falou com as equipes para entender a situação e viu que estavam dando andamento nestas questões. Tranquilizou a todos dizendo que será encaminhado o edital e a publicação será em breve.<text:s/>Giovani encerrou sua fala no tema e pediu desculpas por não ter informações suficientes sobre a reunião da CAISAN.</text:p>
      <text:p text:style-name="P127">Um último ponto foi abordado, fora da pauta inciial da reunião, que foi a publicação da Secretária Soninha em sua conta do X (antigo Twitter). A Secretária publicou falas em que não concorda com a deliberação de membros da sociedade civil em editais para uso de dinheiro público, como de fundos abastecidos por recursos de denúncia fiscal,<text:s/>decidem as regras, compõem a comissão de seleção, aprovam ou reprovam os projetos, candidatos, conselhos compostos e até presididos por representantes da sociedade civil determinam as regras de conferências, que serão 100% custeada pela administração pública.<text:s/>Afirma também que o governo acaba assinando textos que não escreveu e pega despesas com que necessariamente não concorda. Conselhos pequenos podem vetar propostas de governo, fazem suas regras em eleições próprias e travam ações da administração pública. Nem sempre agem de má fé, como ressalta a Secretária, mas em sua<text:s/>opinião, tem um poder desproporcional a suas responsabilidades.</text:p>
      <text:p text:style-name="P128">Tendo em vista essas opiniões, a presidente Vera sugeriu uma moção de repúdio à publicação da Secretária.<text:s/>A presidenta colocou em votação a moção de repúdio com a abstenção do Secretário executivo e aprovação dos seguintes conselheiros:</text:p>
      <text:list text:style-name="LFO17" text:continue-numbering="true">
        <text:list-item>
          <text:p text:style-name="P129">Maria Angela Raimondo</text:p>
        </text:list-item>
        <text:list-item>
          <text:p text:style-name="P130">Conceição Aparecida Mariano</text:p>
        </text:list-item>
        <text:list-item>
          <text:p text:style-name="P131">André Luzzi de Campos<text:s/></text:p>
        </text:list-item>
        <text:list-item>
          <text:p text:style-name="P132">Solange Cavalcante da Silva Redolfi</text:p>
        </text:list-item>
        <text:list-item>
          <text:p text:style-name="P133">Maria Angélica Oliveira</text:p>
        </text:list-item>
        <text:list-item>
          <text:p text:style-name="P134">Denise Meira</text:p>
        </text:list-item>
        <text:list-item>
          <text:p text:style-name="P135">Brigitte Baum</text:p>
        </text:list-item>
        <text:list-item>
          <text:p text:style-name="P136">Tania Alba</text:p>
        </text:list-item>
        <text:list-item>
          <text:p text:style-name="P137">Gilson Pereira Mendes<text:s/></text:p>
        </text:list-item>
        <text:list-item>
          <text:p text:style-name="P138">Amanda Bianchi Leonardo Rodrigues</text:p>
        </text:list-item>
        <text:list-item>
          <text:p text:style-name="P139">Vera Helena Villela</text:p>
        </text:list-item>
        <text:list-item>
          <text:p text:style-name="P140">Eliane Nascimento</text:p>
        </text:list-item>
        <text:list-item>
          <text:p text:style-name="P141">Gil Santos</text:p>
        </text:list-item>
        <text:list-item>
          <text:p text:style-name="P142">Sheila Araujo</text:p>
        </text:list-item>
      </text:list>
      <text:p text:style-name="P143">Após a votação Elaine pediu a palavra para manifestar que apoiou a criação da moção de repúdio. André se manifestou sugerindo enviar a moção, após sua aprovação, para o MP-SP em anexo os fatos narrados. Ele sugere ser um confronto da Secretária aos conselhos.<text:s/>Terminou dando exemplos de que a administração pública tem dificultado a ação da sociedade civil de participar<text:s/>ativamente exercendo o seu direito.</text:p>
      <text:p text:style-name="P144">O Chefe de Gabinete de SMDHC, Giovani pediu a palavra para destacar que a fala da Secretária não se deu de forma institucional, mas sim em sua conta particular do “X”, sendo esta manifestação legítima a Liberdade de Expressão. Ressalta que a postagem da Secretária é uma provocação de seu ponto de vista em<text:s/>sua experiência de vida sobre se o formato da participação social, como ele está acontecendo hoje.<text:s/>Continua dizendo que todos os conselhos funcionam na SMDHC em sua plenitude, garantindo todas as suas prerrogativas. A manifestação do conselho em repudiar isso é legítima, inclusive o encaminhamento para órgãos de controle, se acharem for o caso. Volta a afirmar que a provocação se dá para mostrar que alguns conselhos possuem problemas em seus funcionamentos, mas que<text:s/>não levam a conclusão de que eles não deviam existir, mas que eles, mas cujo funcionamento precisa ser aprimorar.<text:s/>Finaliza dizendo que “a<text:s/>participação social ela é parte da Secretaria essencial, fundamental e a nossa missão refletir sempre sobre como ela acontece e sobre como ela pode acontecer de forma mais efetiva, de forma a garantir efetivamente o exercício da cidadania das pessoas nesses espaços, sejam consultivo, sejam deliberativas.</text:p>
      <text:p text:style-name="P145">Antes da reunião se encerrar, passando do meio dia, o secretário executivo dá um recado de que o novo Secretário Executivo de Segurança Alimentar e Nutricional e de Abastecimento, Aurélio Costa de Oliveira, não pôde entrar na reunião para se apresentar formalmente, por conta de uma reunião externa. O Coordenador de Segurança Alimentar e Nutricional, Arthur Xavier estava em uma reunião no mesmo momento para tratar de questões relacionadas às eleições do COMUSAN.</text:p>
      <text:p text:style-name="P146"><text:span text:style-name="T147">11:45 – 12:00 h</text:span><text:span text:style-name="T148"><text:s/>– Encaminhamentos e avaliação</text:span></text:p>
      <text:p text:style-name="P149"/>
      <text:p text:style-name="P150">Esta ata foi registrada fielmente pelos participantes presentes e estará disponível para consulta.</text:p>
      <text:p text:style-name="P151"/>
      <text:p text:style-name="P152">A Presidente do Conselho agradece a presença de todos e encerra a reunião.</text:p>
      <text:p text:style-name="P153">Esta Ata foi redigida e conferida conforme registro e escuta da gravação da reunião, com apoio de<text:s/>revisão<text:s/>da presidente do COMUSAN-SP</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Luís Felipe Alcaniz</text:p>
            <text:p text:style-name="P162">Secretário Executivo</text:p>
          </table:table-cell>
          <table:table-cell table:style-name="TableCell163">
            <text:p text:style-name="P164"/>
          </table:table-cell>
          <table:table-cell table:style-name="TableCell165">
            <text:p text:style-name="P166">Vera Helena Lessa Villela</text:p>
            <text:p text:style-name="P167">Presidente</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2958in"/>
      </style:footer-style>
    </style:page-layout>
    <style:style style:name="P2" style:parent-style-name="Cabeçalho" style:family="paragraph">
      <style:paragraph-properties fo:text-align="center"/>
    </style:style>
    <style:style style:name="T3" style:parent-style-name="Fonteparág.padrão" style:family="text">
      <style:text-properties style:font-name-asian="Arial" style:font-name-complex="Calibri" fo:color="#222222" style:language-asian="pt" style:country-asian="BR"/>
    </style:style>
    <style:style style:name="T4"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1.png" text:anchor-type="as-char" svg:x="0in" svg:y="0in" svg:width="1.90746in" svg:height="0.59413in" style:rel-width="scale" style:rel-height="scale"><draw:image xlink:href="media/image1.png" xlink:type="simple" xlink:show="embed" xlink:actuate="onLoad"/><svg:title/><svg:desc>Desenho de um círculo

Descrição gerada automaticamente com confiança baixa</svg:desc></draw:frame></text:span><text:span text:style-name="T4"><draw:frame draw:style-name="a1" draw:name="Imagem 1" text:anchor-type="as-char" svg:x="0in" svg:y="0in" svg:width="3.50493in" svg:height="0.77568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lipe Casado Alcaniz</meta:initial-creator>
    <dc:creator>Beatriz Garcia Leandro</dc:creator>
    <meta:creation-date>2024-06-17T20:56:00Z</meta:creation-date>
    <dc:date>2024-06-17T20:56:00Z</dc:date>
    <meta:template xlink:href="Normal" xlink:type="simple"/>
    <meta:editing-cycles>2</meta:editing-cycles>
    <meta:editing-duration>PT0S</meta:editing-duration>
    <meta:document-statistic meta:page-count="6" meta:paragraph-count="36" meta:word-count="2820" meta:character-count="18017" meta:row-count="126" meta:non-whitespace-character-count="15233"/>
  </office:meta>
</office:document-meta>
</file>