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222222"/>
    </style:style>
    <style:style style:name="T10" style:parent-style-name="Fonteparág.padrão" style:family="text">
      <style:text-properties style:font-name-asian="Times New Roman" style:font-name-complex="Calibri" fo:color="#222222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/>
    </style:style>
    <style:style style:name="P18" style:parent-style-name="ParágrafodaLista" style:list-style-name="LFO1" style:family="paragraph">
      <style:paragraph-properties fo:text-align="justify"/>
      <style:text-properties style:font-name-complex="Calibri"/>
    </style:style>
    <style:style style:name="P19" style:parent-style-name="ParágrafodaLista" style:list-style-name="LFO1" style:family="paragraph">
      <style:paragraph-properties fo:text-align="justify"/>
      <style:text-properties style:font-name-complex="Calibri"/>
    </style:style>
    <style:style style:name="P20" style:parent-style-name="ParágrafodaLista" style:list-style-name="LFO1" style:family="paragraph">
      <style:text-properties style:font-name-complex="Calibri" style:font-weight-complex="bold" fo:color="#000000"/>
    </style:style>
    <style:style style:name="P21" style:parent-style-name="ParágrafodaLista" style:list-style-name="LFO1" style:family="paragraph">
      <style:paragraph-properties fo:text-align="justify"/>
    </style:style>
    <style:style style:name="T22" style:parent-style-name="Fonteparág.padrão" style:family="text">
      <style:text-properties style:font-name-complex="Calibri" fo:color="#000000" fo:background-color="#FFFFFF"/>
    </style:style>
    <style:style style:name="P23" style:parent-style-name="ParágrafodaLista" style:list-style-name="LFO1" style:family="paragraph">
      <style:paragraph-properties fo:text-align="justify"/>
      <style:text-properties style:font-name-complex="Calibri" style:font-weight-complex="bold" fo:color="#000000"/>
    </style:style>
    <style:style style:name="P24" style:parent-style-name="ParágrafodaLista" style:list-style-name="LFO1" style:family="paragraph">
      <style:paragraph-properties fo:text-align="justify"/>
      <style:text-properties style:font-name-complex="Calibri" style:font-weight-complex="bold" fo:color="#000000"/>
    </style:style>
    <style:style style:name="P25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26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28" style:parent-style-name="ParágrafodaLista" style:list-style-name="LFO4" style:family="paragraph">
      <style:paragraph-properties fo:text-align="justify"/>
    </style:style>
    <style:style style:name="T29" style:parent-style-name="Fonteparág.padrão" style:family="text">
      <style:text-properties style:font-name-complex="Calibri"/>
    </style:style>
    <style:style style:name="P30" style:parent-style-name="ParágrafodaLista" style:list-style-name="LFO4" style:family="paragraph">
      <style:paragraph-properties fo:text-align="justify"/>
    </style:style>
    <style:style style:name="T31" style:parent-style-name="Fonteparág.padrão" style:family="text">
      <style:text-properties style:font-name-complex="Calibri"/>
    </style:style>
    <style:style style:name="P32" style:parent-style-name="ParágrafodaLista" style:list-style-name="LFO4" style:family="paragraph">
      <style:paragraph-properties fo:text-align="justify"/>
    </style:style>
    <style:style style:name="T33" style:parent-style-name="Fonteparág.padrão" style:family="text">
      <style:text-properties style:font-name-complex="Calibri"/>
    </style:style>
    <style:style style:name="P34" style:parent-style-name="ParágrafodaLista" style:list-style-name="LFO4" style:family="paragraph">
      <style:text-properties style:font-name-complex="Calibri" style:font-weight-complex="bold" fo:color="#000000"/>
    </style:style>
    <style:style style:name="P35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6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8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39" style:parent-style-name="ParágrafodaLista" style:list-style-name="LFO3" style:family="paragraph"/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/>
    </style:style>
    <style:style style:name="P44" style:parent-style-name="ParágrafodaLista" style:list-style-name="LFO3" style:family="paragraph">
      <style:text-properties style:font-name-complex="Calibri"/>
    </style:style>
    <style:style style:name="P45" style:parent-style-name="ParágrafodaLista" style:list-style-name="LFO3" style:family="paragraph">
      <style:text-properties style:font-name-complex="Calibri"/>
    </style:style>
    <style:style style:name="P46" style:parent-style-name="ParágrafodaLista" style:list-style-name="LFO3" style:family="paragraph">
      <style:paragraph-properties fo:text-align="justify"/>
    </style:style>
    <style:style style:name="T47" style:parent-style-name="Fonteparág.padrão" style:family="text">
      <style:text-properties style:font-name-complex="Calibri" fo:color="#000000" fo:background-color="#FFFFFF"/>
    </style:style>
    <style:style style:name="P48" style:parent-style-name="ParágrafodaLista" style:list-style-name="LFO3" style:family="paragraph">
      <style:paragraph-properties fo:text-align="justify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 fo:color="#000000" fo:background-color="#FFFFFF"/>
    </style:style>
    <style:style style:name="P5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2" style:parent-style-name="ParágrafodaLista" style:list-style-name="LFO19" style:family="paragraph">
      <style:paragraph-properties fo:text-align="justify"/>
    </style:style>
    <style:style style:name="T53" style:parent-style-name="Fonteparág.padrão" style:family="text">
      <style:text-properties style:font-name-complex="Calibri" style:font-weight-complex="bold" fo:color="#000000"/>
    </style:style>
    <style:style style:name="P5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text-properties style:font-name-complex="Calibri" fo:font-weight="bold" style:font-weight-asian="bold" fo:color="#222222"/>
    </style:style>
    <style:style style:name="P57" style:parent-style-name="Normal" style:family="paragraph">
      <style:text-properties style:font-name-complex="Calibri" fo:font-weight="bold" style:font-weight-asian="bold" fo:color="#222222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-complex="Calibri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-complex="Calibri"/>
    </style:style>
    <style:style style:name="P7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complex="Calibri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-complex="Calibri"/>
    </style:style>
    <style:style style:name="P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-complex="Calibri"/>
    </style:style>
    <style:style style:name="P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-complex="Calibri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-complex="Calibri"/>
    </style:style>
    <style:style style:name="P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P1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 fo:font-weight="bold" style:font-weight-asian="bold" style:font-weight-complex="bold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-complex="Calibri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/>
    </style:style>
    <style:style style:name="P1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-complex="Calibri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complex="Calibri" fo:font-weight="bold" style:font-weight-asian="bold" style:font-weight-complex="bold"/>
    </style:style>
    <style:style style:name="T153" style:parent-style-name="Fonteparág.padrão" style:family="text">
      <style:text-properties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-complex="Calibri" style:font-weight-complex="bold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complex="Calibri" fo:font-weight="bold" style:font-weight-asian="bold" style:font-weight-complex="bold"/>
    </style:style>
    <style:style style:name="T157" style:parent-style-name="Fonteparág.padrão" style:family="text">
      <style:text-properties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-complex="Calibri" style:font-weight-complex="bold"/>
    </style:style>
    <style:style style:name="T159" style:parent-style-name="Fonteparág.padrão" style:family="text">
      <style:text-properties style:font-name-complex="Calibri" fo:font-weight="bold" style:font-weight-asian="bold" style:font-weight-complex="bold"/>
    </style:style>
    <style:style style:name="T160" style:parent-style-name="Fonteparág.padrão" style:family="text">
      <style:text-properties style:font-name-complex="Calibri" style:font-weight-complex="bold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-complex="Calibri"/>
    </style:style>
    <style:style style:name="T16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-complex="Calibri"/>
    </style:style>
    <style:style style:name="T166" style:parent-style-name="Fonteparág.padrão" style:family="text">
      <style:text-properties style:font-name-complex="Calibri" fo:font-weight="bold" style:font-weight-asian="bold" style:font-weight-complex="bold"/>
    </style:style>
    <style:style style:name="T16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-complex="Calibri" fo:font-weight="bold" style:font-weight-asian="bold" style:font-weight-complex="bold"/>
    </style:style>
    <style:style style:name="T174" style:parent-style-name="Fonteparág.padrão" style:family="text">
      <style:text-properties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-complex="Calibri"/>
    </style:style>
    <style:style style:name="P176" style:parent-style-name="Normal" style:family="paragraph">
      <style:paragraph-properties fo:text-align="justify" fo:margin-bottom="0in" fo:line-height="100%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ui-provider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ui-provider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Calibri" fo:font-weight="bold" style:font-weight-asian="bold" style:font-weight-complex="bold"/>
    </style:style>
    <style:style style:name="P183" style:parent-style-name="Normal" style:family="paragraph">
      <style:paragraph-properties fo:text-align="justify" fo:margin-bottom="0in" fo:line-height="100%"/>
    </style:style>
    <style:style style:name="P1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88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8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/>
    </style:style>
    <style:style style:name="T191" style:parent-style-name="Fonteparág.padrão" style:family="text">
      <style:text-properties style:font-name-complex="Calibri"/>
    </style:style>
    <style:style style:name="T192" style:parent-style-name="Fonteparág.padrão" style:family="text">
      <style:text-properties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-complex="Calibri"/>
    </style:style>
    <style:style style:name="T194" style:parent-style-name="Fonteparág.padrão" style:family="text">
      <style:text-properties style:font-name-complex="Calibri"/>
    </style:style>
    <style:style style:name="P19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96" style:parent-style-name="Fonteparág.padrão" style:family="text">
      <style:text-properties style:font-name-complex="Calibri" fo:font-weight="bold" style:font-weight-asian="bold" style:font-weight-complex="bold"/>
    </style:style>
    <style:style style:name="T197" style:parent-style-name="Fonteparág.padrão" style:family="text">
      <style:text-properties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-complex="Calibri"/>
    </style:style>
    <style:style style:name="T199" style:parent-style-name="Fonteparág.padrão" style:family="text">
      <style:text-properties style:font-name-complex="Calibri"/>
    </style:style>
    <style:style style:name="P20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3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04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7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08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09" style:parent-style-name="ParágrafodaLista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style:font-name-complex="Calibri" fo:font-weight="bold" style:font-weight-asian="bold" style:font-weight-complex="bold"/>
    </style:style>
    <style:style style:name="T211" style:parent-style-name="Fonteparág.padrão" style:family="text">
      <style:text-properties style:font-name-complex="Calibri"/>
    </style:style>
    <style:style style:name="P212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13" style:parent-style-name="ParágrafodaLista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complex="Calibri" fo:font-weight="bold" style:font-weight-asian="bold" style:font-weight-complex="bold"/>
    </style:style>
    <style:style style:name="T215" style:parent-style-name="Fonteparág.padrão" style:family="text">
      <style:text-properties style:font-name-complex="Calibri"/>
    </style:style>
    <style:style style:name="P216" style:parent-style-name="NormalWeb" style:family="paragraph">
      <style:paragraph-properties fo:margin-top="0in" fo:margin-bottom="0in" fo:margin-left="0.4916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2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3" style:parent-style-name="ParágrafodaLista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5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8" style:parent-style-name="ParágrafodaLista" style:list-style-name="LFO18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9" style:parent-style-name="ParágrafodaLista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-complex="Calibri" fo:font-weight="bold" style:font-weight-asian="bold" style:font-weight-complex="bold"/>
    </style:style>
    <style:style style:name="T231" style:parent-style-name="Fonteparág.padrão" style:family="text">
      <style:text-properties style:font-name-complex="Calibri"/>
    </style:style>
    <style:style style:name="P232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33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34" style:parent-style-name="NormalWeb" style:family="paragraph">
      <style:paragraph-properties fo:margin-top="0in" fo:margin-bottom="0in" fo:margin-left="0.4916in" fo:text-indent="0.0416in">
        <style:tab-stops/>
      </style:paragraph-properties>
    </style:style>
    <style:style style:name="T235" style:parent-style-name="Fonteparág.padrã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36" style:parent-style-name="Fonteparág.padrão" style:family="text">
      <style:text-properties style:font-name="Segoe UI" style:font-name-complex="Segoe UI" fo:font-weight="bold" style:font-weight-asian="bold" style:font-weight-complex="bold" fo:font-size="10.5pt" style:font-size-asian="10.5pt" style:font-size-complex="10.5pt"/>
    </style:style>
    <style:style style:name="T237" style:parent-style-name="Fonteparág.padrão" style:family="text">
      <style:text-properties style:font-name="Segoe UI" style:font-name-complex="Segoe UI" fo:font-size="10.5pt" style:font-size-asian="10.5pt" style:font-size-complex="10.5pt"/>
    </style:style>
    <style:style style:name="P238" style:parent-style-name="ParágrafodaLista" style:family="paragraph">
      <style:paragraph-properties fo:text-align="justify" fo:margin-bottom="0in" fo:line-height="100%"/>
      <style:text-properties style:font-name-complex="Calibri"/>
    </style:style>
    <style:style style:name="P23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justify" fo:margin-bottom="0in" fo:line-height="100%"/>
    </style:style>
    <style:style style:name="P242" style:parent-style-name="Normal" style:family="paragraph">
      <style:paragraph-properties fo:text-align="justify" fo:margin-bottom="0in" fo:line-height="100%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margin-bottom="0in" fo:line-height="100%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margin-bottom="0in" fo:line-height="100%"/>
    </style:style>
    <style:style style:name="P2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5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-complex="Calibri" fo:font-weight="bold" style:font-weight-asian="bold" fo:color="#000000"/>
    </style:style>
    <style:style style:name="T255" style:parent-style-name="Fonteparág.padrão" style:family="text">
      <style:text-properties style:font-name-complex="Calibri" fo:color="#000000"/>
    </style:style>
    <style:style style:name="P25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25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25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259" style:parent-style-name="Normal" style:family="paragraph">
      <style:paragraph-properties fo:text-align="justify"/>
      <style:text-properties style:font-name-asian="Calibri" style:font-name-complex="Calibri"/>
    </style:style>
    <style:style style:name="P260" style:parent-style-name="Normal" style:family="paragraph">
      <style:paragraph-properties fo:text-align="center"/>
      <style:text-properties style:font-name-complex="Calibri"/>
    </style:style>
    <style:style style:name="P2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263" style:family="table-column">
      <style:table-column-properties style:column-width="3.1298in"/>
    </style:style>
    <style:style style:name="TableColumn264" style:family="table-column">
      <style:table-column-properties style:column-width="0.2611in"/>
    </style:style>
    <style:style style:name="TableColumn265" style:family="table-column">
      <style:table-column-properties style:column-width="3.1333in"/>
    </style:style>
    <style:style style:name="Table262" style:family="table">
      <style:table-properties style:width="6.524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75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Ata da<text:s/>Reunião<text:s/>ordinária<text:s/>do Conselho Municipal de Segurança Alimentar e Nutricional- Reunião Ordinária</text:p>
      <text:p text:style-name="P6">Data:<text:s/>16/05/2024<text:tab/><text:tab/><text:tab/><text:tab/><text:tab/><text:tab/>Horário:<text:s/>9:00am até 12:00pm</text:p>
      <text:p text:style-name="P7">Local:<text:s/>Sala dos Conselhos<text:s/>- Rua<text:s/>Líbero Badaró, 119<text:s/>–<text:s/>13º andar - Centro Histórico de São Paulo, São Paulo - SP,<text:s/>01009-000</text:p>
      <text:p text:style-name="P8"><text:span text:style-name="T9">Para participação virtual:</text:span><text:span text:style-name="T10"><text:s/></text:span></text:p>
      <text:p text:style-name="P11">Reunião Ordinária - COMUSAN/SP<text:s/></text:p>
      <text:p text:style-name="P12">Quarta-feira,<text:s/>16<text:s/>de<text:s/>maio<text:s/>· 9:00am até 12:00pm</text:p>
      <text:p text:style-name="P13"/>
      <text:p text:style-name="P14">Titulares e Suplentes da Sociedade Civil presentes:</text:p>
      <text:list text:style-name="LFO1" text:continue-numbering="true">
        <text:list-item>
          <text:p text:style-name="P15">Vera Helena Lessa Villela - Titular - Sindicato dos Nutricionistas do Estado de São Paulo</text:p>
        </text:list-item>
        <text:list-item>
          <text:p text:style-name="P16">Maria Angélica Correia de Oliveira – Titular – Rede Butantã<text:s/>de Entidades e Forças Sociais</text:p>
        </text:list-item>
        <text:list-item>
          <text:p text:style-name="P17">Solange Cavalcante da Silva Redolfi<text:s/>– Titular -<text:s/>Fórum Sustentabilidade do Butantã</text:p>
        </text:list-item>
        <text:list-item>
          <text:p text:style-name="P18">Rita Helena Bueno Pinheiro<text:s/>– Titular – CRN<text:s/>3ª Região</text:p>
        </text:list-item>
        <text:list-item>
          <text:p text:style-name="P19">André Luzzi de Campos<text:s/>– Titular –<text:s/>Fórum Paulista de Soberania e Segurança Alimentar e Nutricional</text:p>
        </text:list-item>
        <text:list-item>
          <text:p text:style-name="P20">Gilson Pereira – Titular - Ação da Cidadania São Paulo</text:p>
        </text:list-item>
        <text:list-item>
          <text:p text:style-name="P21"><text:span text:style-name="T22">Narcisio Rios Oliveira – Titular – APAN – Associação Paulista de Nutrição</text:span></text:p>
        </text:list-item>
        <text:list-item>
          <text:p text:style-name="P23">Bel Moherdaui<text:s/>– Suplente – Instituto Brasil a Gosto</text:p>
        </text:list-item>
        <text:list-item>
          <text:p text:style-name="P24">Beatriz Thomaz de Paula<text:s/>– Titular – ONG Banco de Alimentos</text:p>
        </text:list-item>
      </text:list>
      <text:p text:style-name="P25"/>
      <text:p text:style-name="P26">Titulares e Suplentes do Poder Público presentes:</text:p>
      <text:list text:style-name="LFO4" text:continue-numbering="true">
        <text:list-item>
          <text:p text:style-name="P27">Mônica Cordeiro Nogueira da Cruz – Titular - SME/CODAE</text:p>
        </text:list-item>
        <text:list-item>
          <text:p text:style-name="P28"><text:span text:style-name="T29">Conceição Mariano – Titular – SMSUB</text:span></text:p>
        </text:list-item>
        <text:list-item>
          <text:p text:style-name="P30"><text:span text:style-name="T31">Mauricio Venceslau – Suplente – SMSUB</text:span></text:p>
        </text:list-item>
        <text:list-item>
          <text:p text:style-name="P32"><text:span text:style-name="T33">Brigitte Baum – Titular – SVMA</text:span></text:p>
        </text:list-item>
        <text:list-item>
          <text:p text:style-name="P34">Josie Cleia Santos Miranda<text:s/>– Suplente – SMS<text:s/></text:p>
        </text:list-item>
        <text:list-item>
          <text:p text:style-name="P35">Luiz Gonzaga de Lima Neto – SGM/SEPE</text:p>
        </text:list-item>
        <text:list-item>
          <text:p text:style-name="P36">Luiza Araújo – Suplente – SMDHC/SESANA/COSAN</text:p>
        </text:list-item>
        <text:list-item>
          <text:p text:style-name="P37">Mônica Bello – Suplente – SMDET</text:p>
        </text:list-item>
      </text:list>
      <text:p text:style-name="P38">Convidados</text:p>
      <text:list text:style-name="LFO3" text:continue-numbering="true">
        <text:list-item>
          <text:p text:style-name="P39"><text:span text:style-name="T40">Lia Deborah</text:span><text:span text:style-name="T41"><text:s/>–<text:s/></text:span><text:span text:style-name="T42">Coletivo Envelhecer</text:span><text:span text:style-name="T43"><text:s/></text:span></text:p>
        </text:list-item>
        <text:list-item>
          <text:p text:style-name="P44">Silvio Rodrigues<text:s/>–<text:s/>Garmic</text:p>
        </text:list-item>
        <text:list-item>
          <text:p text:style-name="P45">Poliana Lisboa de Almeida<text:s/>–<text:s/>SMDET/CA</text:p>
        </text:list-item>
        <text:list-item>
          <text:p text:style-name="P46"><text:span text:style-name="T47">Selma Silva – CRSANS Capital</text:span></text:p>
        </text:list-item>
        <text:list-item>
          <text:p text:style-name="P48"><text:span text:style-name="T49">Lucas Tacara Xavier<text:s/></text:span><text:span text:style-name="T50">– SGM/SEPE</text:span></text:p>
        </text:list-item>
      </text:list>
      <text:p text:style-name="P51">Ausências justificadas:</text:p>
      <text:list text:style-name="LFO19" text:continue-numbering="true">
        <text:list-item>
          <text:p text:style-name="P52"><text:span text:style-name="T53">Arthur Xavier – Titular - SMDHC/SESANA/COSAN</text:span></text:p>
        </text:list-item>
      </text:list>
      <text:p text:style-name="P54">Secretário Executivo do Conselho:</text:p>
      <text:p text:style-name="P55">Luis Felipe Casado Alcaniz</text:p>
      <text:p text:style-name="P56"/>
      <text:p text:style-name="P57">PAUTA<text:s/>e DESENVOLVIMENTO DA<text:s/>REUNIÃO ORDINÁRIA COMUSAN-SP - 18/04/2024</text:p>
      <text:p text:style-name="P58">DESENVOLVIMENTO DA REUNIÃO PROPRIAMENTE DITA</text:p>
      <text:p text:style-name="P59"><text:span text:style-name="T60">9:00 – Abertura da reunião:</text:span><text:span text:style-name="T61"><text:s/></text:span><text:span text:style-name="T62">acolhimento</text:span><text:span text:style-name="T63"><text:s/>e apresentação dos participantes (favor colocar dados de identificação no chat também: nome e entidade que representa, se é conselheiro titular ou suplente) e preencher o link da lista de presença, disponibilizado no chat da reunião.</text:span></text:p>
      <text:p text:style-name="P64"/>
      <text:p text:style-name="P65"/>
      <text:p text:style-name="P66">9:30 – Início da reunião com qualquer número de participantes</text:p>
      <text:p text:style-name="P67">Consulta e aprovação de ata da r. ordinária 18/05/2023</text:p>
      <text:p text:style-name="P68"/>
      <text:p text:style-name="P69"><text:span text:style-name="T70">9:30 – 10:15 - INFORMES DA EXECUTIVA, das COMISSÕES PERMANENTES, do OBSANPA, das COMISSÕES REGIONAIS</text:span><text:span text:style-name="T71"><text:s/>(5 minutos para cada Comissão e 10 para OBSANPA).</text:span></text:p>
      <text:p text:style-name="P72">Da Executiva:</text:p>
      <text:p text:style-name="P73"><text:span text:style-name="T74">-</text:span><text:span text:style-name="T75">Processo eleitoral</text:span><text:span text:style-name="T76"><text:s/>– Previsão de data de publicação do edital de convocação das eleições para 9ª gestão do COMUSAN-SP; encaminhamentos de folder e cartilha de apoio processos de formação</text:span></text:p>
      <text:p text:style-name="P77">Tivemos reunião na secretaria, nos informaram que nosso edital já passou pela análise. A previsão de publicação será dia 16/05/24. Retomamos a negociação com a plataforma participe + e também estamos em processo de finalização de impressão do folder (fizemos de forma que possa ser reimpresso, não informação de datas) sobre o Comusan, para que possamos usar nos processos formativos.</text:p>
      <text:p text:style-name="P78"><text:span text:style-name="T79">Luis-</text:span><text:span text:style-name="T80"><text:s/>irá repassar estamos produzindo cartilha de apoio, para q=ficar na nossa página para conhecimento do Sisan, histórico do Conselho, Papel do Conselheiro.</text:span></text:p>
      <text:p text:style-name="P81">Dentro do processo eleitoral teremos 5 formações presenciais e 2 virtual. Será importante a participação de todos, pois será usado como um dos critérios de desempate. Iremos precisar do apoio dos demais conselheiros na formação, junto com a Comissão Eleitoral</text:p>
      <text:p text:style-name="P82"/>
      <text:p text:style-name="P83"/>
      <text:p text:style-name="P84"/>
      <text:p text:style-name="P85">-Dinâmica e encaminhamentos da participação da conselheira Angélica e do conselheiro Narcísio na reunião da Comissão de Políticas Públicas do Conselho Municipal de Assistência Social em 25/04/2023</text:p>
      <text:p text:style-name="P86"><text:span text:style-name="T87">Narcisio</text:span><text:span text:style-name="T88"><text:s/>-Fizemos a apresentação do Conselho, todo o histórico da SAN no Brasil, após abriu espaço para roda de conversa. Teve questionamentos sobre a atuação do Conselho, informações de SAN no município.</text:span></text:p>
      <text:p text:style-name="P89">Apresentação será disponibilizada para compor a ata. As ações deles dialogam muito com trabalho que fazemos. Não divulgamos e nem pedimos apoio, para o processo eleitoral, pois não tínhamos a data da publicação do edital.</text:p>
      <text:p text:style-name="P90"/>
      <text:p text:style-name="P91"><text:span text:style-name="T92">Vera</text:span><text:span text:style-name="T93">- Está presente a organização que representa os idosos.</text:span></text:p>
      <text:p text:style-name="P94"><text:span text:style-name="T95">Angelica-</text:span><text:span text:style-name="T96"><text:s/>E muito bom a interação com os demais conselhos. O Conselho do Idoso, tem fóruns regionais que é uma potência.</text:span></text:p>
      <text:p text:style-name="P97"/>
      <text:p text:style-name="P98"/>
      <text:p text:style-name="P99"/>
      <text:p text:style-name="P100"/>
      <text:p text:style-name="P101">Distribuição de alimentos por organizações e a Política da Segurança Alimentar" e encaminhamentos (Pontos de Pauta) na Reunião Ordinária de 08 de maio de 2024 do Comitê Intersetorial da Política Municipal para a População em Situação de Rua</text:p>
      <text:p text:style-name="P102"><text:span text:style-name="T103">Vera - a</text:span><text:span text:style-name="T104">conteceu no auditório da Secretaria de Direitos Humanos. Trouxeram várias questões, houve relatos e denuncias dos CAPS. Depois colocação por parte dos participantes sobe a situação da alimentação em alguns a serviços. Estiveram presentes para dialogar Genivaldo (sub da Se) porque uma das questões foi sobre a divulgação sobre a polícia militar no pátio do colégio que informou que não seria mais possível eu essa organização voluntaria, tentou coibir a distribuição das marmitas. Tivemos a participação do Arthur<text:s/></text:span><text:soft-page-break/><text:span text:style-name="T105">Xavier – informações sobre as Políticas de distribuição de refeições e cozinha cidadã e do Bom prato paulistano em parceria com estado e sobre a rede de cozinha escola. Eu entendi que o Comusan havia somente sido convidado para participar da reunião. O representante da Sub, explicou que foi um incidente pontual. Eu lembrei que já tinha sido ocorrido fato como esse na praça da Sé. Sueli Cramer, surgiu montar a tenda de rua, par que as organizações utilizassem para distribuir e as pessoas se alimentarem no local.</text:span></text:p>
      <text:p text:style-name="P106">Uma das questões que surgiu é o volume de resíduo que gera após a alimentação. Então a sugestão da Sueli foi para minimizar esses resíduos, usando a tenda.</text:p>
      <text:p text:style-name="P107">Solicitaram que a proposta de regramento fosse construída, conhecida e discutida dentro da Comissão. Ser ação conjunta entre Prefeitura e as organizações.</text:p>
      <text:p text:style-name="P108">O Arthur fez uma apresentação sobre os dados da cozinha cidadã. Existe dois tipos Programa de distribuição de alimentos prontos para consumo: <text:s text:c="2"/>cidadã pop rua e Comunidades.</text:p>
      <text:p text:style-name="P109">São 83 restaurantes. A questão da Rede Cozinha Escola, que tem parceria com as entidades sociais. Verificar locais para sua instalação, hoje temos 65 instaladas. Produzem 400 refeições em média, tem local para consumir e também podem levar para suas casas. São organizações sociais do território que durante o período da Pandemia, iniciou o processo de distribuir marmitas e outras que já tem trabalho relacionado ao enfrentamento da fome. Essas organizações se cadastraram no edital, no Projeto cozinha Escola, a ideia e que seja um polo de formação, capacitação, além da distribuição de alimentos. Muitas também distribuem jantar. O projeto é REDE COZINHA ESCOLA. O Volume de trabalho é muito grande para fazer as marmitas e ainda não conseguiram iniciar os processos formativos.</text:p>
      <text:p text:style-name="P110">Na pandemia houve u projeto, cozinhado pela vida. Tentamos criar u polo de criação de economia solidaria com mulheres. Fo uma proposta do Comusan, para SMDET. Tem pontos a serem incrementados como a compra dos produtores locais.<text:s/></text:p>
      <text:p text:style-name="P111"/>
      <text:p text:style-name="P112"><text:span text:style-name="T113">Luiza-<text:s/></text:span><text:span text:style-name="T114">Está tendo um movimento, para construir um evento no dia 08 de julho. A ideia e falar sobre agricultura urbana</text:span><text:span text:style-name="T115">. Será enviado mais informações para participação de todos.</text:span><text:span text:style-name="T116"><text:s/></text:span></text:p>
      <text:p text:style-name="P117"><text:span text:style-name="T118">Vera-</text:span><text:span text:style-name="T119">Houve uma usuária do Pari, que fez uma denúncia sobre a refeição oferecida, com relação à diversidade, ser sempre a mesma e não ter carne. Houve qualidade, variedade da alimentação e também da alimentação do Cozinha Cidadã</text:span><text:span text:style-name="T120">. Tivemos várias denuncias dos usuários dos serviços, que gerou um encaminhamento no Comite Pop Rua, eu trouxe para validarmos.<text:s/></text:span></text:p>
      <text:p text:style-name="P121"/>
      <text:p text:style-name="P122"/>
      <text:p text:style-name="P123">Solicitação de reunião de trabalho pelo Ministério Público Estadual tendo como pauta as visitas realizadas pela Assessoria Técnica do Ministério aos CRESANS – Centros de Referência em Segurança Alimentar e Nutricional</text:p>
      <text:p text:style-name="P124">Semana Municipal do Brincar – 24 a 29 de maio</text:p>
      <text:p text:style-name="P125"><text:span text:style-name="T126">Vera-</text:span><text:span text:style-name="T127">Eles têm um Núcleo, e também abriram processo de acompanhamento do Banco de Alimentos e dos CRESAN. No final do ano passado solicitaram reunião de trabalho (informações, infraestrutura para atuação do Comusan), primeiramente eles fazem contato com o Conselho que entende que é quem acompanha esse processo.</text:span></text:p>
      <text:p text:style-name="P128">Dia 23/05/ haverá lançamento da Aliança pela alimentação</text:p>
      <text:p text:style-name="P129"/>
      <text:p text:style-name="P130">Remarcamos reunião para o dia 27 de Maio (segunda feira), para dar continuidade nessa reunião.</text:p>
      <text:p text:style-name="P131"/>
      <text:p text:style-name="P132">Eduardo solicitou para divulgar a Semana Municipal do Brincar. Vamos compartilhar no grupo do Comusan</text:p>
      <text:p text:style-name="P133"/>
      <text:p text:style-name="P134">Da Comissão Permanente de Ações e Políticas de SAN</text:p>
      <text:p text:style-name="P135">Do OBSANPA</text:p>
      <text:p text:style-name="P136">Comemoração de 1 ano do OBSANPA, Andamento da realização do 1º Inquérito de SAN/INSAN no Município de São Paulo – emenda parlamentar</text:p>
      <text:p text:style-name="P137"><text:span text:style-name="T138">Vera-</text:span><text:span text:style-name="T139"><text:s/>o observatório é vinculado ao Comusan, não tem espaço físico, temos articulação com o Gabinete da Bancada Feminista, e no IEA. Estamos construindo o Panorama de SAN, eu já fui feita em 2016. Busca informações para construção de um Painel de SAN. O CREN está apoiando para dar Continuidade dessa<text:s/></text:span><text:soft-page-break/><text:span text:style-name="T140">publicação. Tem grupo de trabalho que está fazendo análise do orçamento para SAN. Nesse momento está meio parado.</text:span></text:p>
      <text:p text:style-name="P141"/>
      <text:p text:style-name="P142">Outro ponto: Encontros sobre alimentação Escolar</text:p>
      <text:p text:style-name="P143"><text:span text:style-name="T144">Vera-</text:span><text:span text:style-name="T145">Estamos mantendo os encontros com o coordenador, discussão sobre a compra da agricultura familiar e também da implementação da Lei de Orgânicos na alimentação escolar.<text:s/></text:span></text:p>
      <text:p text:style-name="P146"/>
      <text:p text:style-name="P147">De conselheiras/os com tempo de 3 minutos para cada informe – Sugestão de temas de informes:</text:p>
      <text:p text:style-name="P148">Participação de conselheiras/os nas audiências de orçamento: elaboração e encaminhamento de propostas, de acordo com pré-conferências Macrorregionais de SAN</text:p>
      <text:p text:style-name="P149">Armazéns solidários: acesso pelas famílias atendidas pelas organizações conselheiras – vantagens e desvantagens</text:p>
      <text:p text:style-name="P150">Cozinhas escola: acesso pelas famílias atendidas pelas organizações conselheiras – vantagens e desvantagens</text:p>
      <text:p text:style-name="P151"><text:span text:style-name="T152">Poliana-</text:span><text:span text:style-name="T153"><text:s/></text:span><text:span text:style-name="T154">O programa Sampa+Rural terá uma mesa e uma tenda no Congresso Brasileiro de Nutrição</text:span></text:p>
      <text:p text:style-name="P155"><text:span text:style-name="T156">Monica-</text:span><text:span text:style-name="T157"><text:s/></text:span><text:span text:style-name="T158">Serão 5 trabalhos de CODAE</text:span><text:span text:style-name="T159"><text:s/></text:span><text:span text:style-name="T160">no CONBRAN com falas sobre as experiências do trablaho realizado pela coordenação.</text:span></text:p>
      <text:p text:style-name="P161"><text:span text:style-name="T162">Selma<text:s/></text:span><text:span text:style-name="T163">– evento 29 de maio, Emergência Climática. Serie de Diálogo sobre Sistemas Alimentares e Emergências Climáticas. Envio o convite oportunamente, assim que estiver pronto.<text:s/></text:span><text:span text:style-name="T164">Chat:</text:span><text:span text:style-name="T165"><text:s/></text:span><text:span text:style-name="T166">Brigithe:</text:span><text:s/>É possível me enviar esta solicitação da participação da Secretaria do Verde por escrito? meu email é<text:s/><text:a office:title="mailto:bbaum@prefeitura.sp.gov.br" xlink:href="mailto:bbaum@prefeitura.sp.gov.br" office:target-frame-name="_blank" xlink:show="new"><text:span text:style-name="T167">bbaum@prefeitura.sp.gov.br</text:span></text:a>.<text:s/><text:span text:style-name="T168">Selma:</text:span><text:s/><text:span text:style-name="ui-provider">3af dia 21.05 teremos o Pleno do Consea/SP. Seguramente a Presidente Rosana Gaspar vai abordar a questão e encaminhamos. Vamos nos falando.</text:span></text:p>
      <text:p text:style-name="P169"/>
      <text:p text:style-name="P170"><text:span text:style-name="T171">Chat</text:span><text:span text:style-name="T172"><text:s/></text:span><text:bookmark-start text:name="_Hlk166749720"/><text:span text:style-name="T173">André</text:span><text:bookmark-end text:name="_Hlk166749720"/><text:span text:style-name="T174">-</text:span><text:span text:style-name="T175"><text:s/></text:span><text:span text:style-name="ui-provider">formativas do processo eleitoral; tem formação no início do mandato dos conselheiros; existe um curso de SAN cadastrado na EMASP; e os eventos que têm também caráter de formação.</text:span></text:p>
      <text:p text:style-name="P176"/>
      <text:p text:style-name="P177"><text:span text:style-name="T178">Chat-</text:span><text:span text:style-name="T179">Bárbara</text:span><text:span text:style-name="ui-provider"><text:s/>diretora do Depto. de Participação Social informou que o próximo encontro interconselhos da SMDHC será sobre SAN. Ainda não tem data.</text:span></text:p>
      <text:p text:style-name="P180"/>
      <text:p text:style-name="P181"><text:span text:style-name="T182">André</text:span><text:span text:style-name="ui-provider"><text:s/>- Nesse caso, o COMUSAN-SP tem até um Observatório que está fazendo um inquérito de SAN. E agora iniciará a implementação do Sistema Municipal de Vigilância em SAN por meio de uma nova emenda parlamenta. Esse diálogo pode também chegar ao Consea/SP.</text:span></text:p>
      <text:p text:style-name="P183"><text:span text:style-name="ui-provider">Estamos com a emenda do Inquérito de SAN, já sendo executada. Jose Raimundo, que é professor titular da universidade, que está fazendo essa ponte com a Fundação. Fizemos sugestão de questionário e propostas.<text:s/></text:span></text:p>
      <text:p text:style-name="P184"/>
      <text:p text:style-name="P185">Precisamos ver como socializar os Comusan Conecta- virtual, na página da Secretaria, para conhecimento de todos.</text:p>
      <text:p text:style-name="P186"/>
      <text:p text:style-name="P187">10:15– 11:45 h - PONTOS DE PAUTA:</text:p>
      <text:list text:style-name="LFO18" text:continue-numbering="true">
        <text:list-item>
          <text:p text:style-name="P188">Formação de grupo de trabalho para apuração das denúncias relativas a programas de alimentação para os serviços de atendimento à população em situação de rua – definição dos componentes e prazo</text:p>
        </text:list-item>
      </text:list>
      <text:p text:style-name="P189"><text:span text:style-name="T190">Vera-</text:span><text:span text:style-name="T191">Grupo de Trabalho, com começo, meio e fim, para coletar informações e fazer relatório</text:span><text:span text:style-name="T192">.<text:s/></text:span><text:span text:style-name="T193">Prazo de trabalho é de um 1 mês. Prazo final na última gestão de junho</text:span><text:span text:style-name="T194">. CTA- Centro, Vila Reencontro, preciso esclarecer melhor sobre a questão dos hotéis sociais. Pensar numa visita a uma cozinha escola, embora não tivemos nenhuma questão nessa linha.</text:span></text:p>
      <text:p text:style-name="P195"><text:span text:style-name="T196">Integrantes:<text:s/></text:span><text:span text:style-name="T197">Solange –<text:s/></text:span><text:span text:style-name="T198">auxiliar nos roteiros</text:span><text:span text:style-name="T199">; Selma CRSANS-Capital - Como ninguém se ofereceu, vou verificar no grupo da participação de outras pessoas para os encontros presenciais nos locais. Saiu também a proposta de fazer formação, com temas variados: Boas práticas entre outros. É importante termos propostas de soluções para os problemas identificados.</text:span></text:p>
      <text:p text:style-name="P200"/>
      <text:p text:style-name="P201"/>
      <text:p text:style-name="P202"/>
      <text:soft-page-break/>
      <text:list text:style-name="LFO18" text:continue-numbering="true">
        <text:list-item>
          <text:p text:style-name="P203">Encaminhamento de solicitação de informação à Secretaria Executiva de Segurança Alimentar e Nutricional/SMDHC quanto a valores destinados, pontos de distribuição e sistema de monitoramento da qualidade da alimentação fornecida nos Programas Cozinha Cidadã Pop Rua e Cozinha Cidadã Comunidades – solicitação de reunião com responsável pelo Programa em SMDHC</text:p>
        </text:list-item>
      </text:list>
      <text:p text:style-name="P204">Em votação. Quem aprova essa solicitação permaneça como está. Quem estiver contrário ou quiser se abster levanta a mão. <text:s text:c="4"/>Está aprovado esse encaminhamento, pois não houve manifestação, contraria.</text:p>
      <text:p text:style-name="P205"/>
      <text:p text:style-name="P206"/>
      <text:list text:style-name="LFO18" text:continue-numbering="true">
        <text:list-item>
          <text:p text:style-name="P207">Encaminhamento de solicitação de informação à Secretaria Municipal de Assistência e Desenvolvimento Social quanto à padrões de referência, valores destinados e sistema de monitoramento do programa de alimentação das Vilas Reencontro e dos Centros de Triagem e Acolhimento para população em situação de rua</text:p>
        </text:list-item>
      </text:list>
      <text:p text:style-name="P208">Em votação. Quem aprova essa solicitação permaneça como está. Quem estiver contrário ou quiser se abster levanta a mão. <text:s text:c="4"/>Está aprovado esse encaminhamento, pois não houve manifestação, contraria.</text:p>
      <text:p text:style-name="P209"><text:span text:style-name="T210">Lia<text:s/></text:span><text:span text:style-name="T211">sugeriu incluir<text:s/></text:span></text:p>
      <text:p text:style-name="P212"/>
      <text:p text:style-name="P213"><text:span text:style-name="T214">Vera</text:span><text:span text:style-name="T215">-Encaminhar para todos os Conselhos, convite para participar como observadores nas reuniões de SAN.</text:span></text:p>
      <text:p text:style-name="P216"><text:span text:style-name="T217">Andre-</text:span><text:span text:style-name="T218"><text:s/>Lembrar que o Comusan Conecta é um grande canal de escuta. E o grande espaço de integração das Políticas, é<text:s/></text:span><text:span text:style-name="T219">na verdade, um espaço de interlocução com diferentes Conselhos e mecanismos de participação, a sociedade civil, e órgãos públicos. Um Grande Conselho Municipal de SAN<text:s/></text:span></text:p>
      <text:p text:style-name="P220"/>
      <text:p text:style-name="P221"/>
      <text:list text:style-name="LFO18" text:continue-numbering="true">
        <text:list-item>
          <text:p text:style-name="P222">Leitura de aprovação da Moção de Repúdio às declarações da Secretária Sonia Francine com relação as<text:s/>instâncias de participação e controle social</text:p>
        </text:list-item>
      </text:list>
      <text:p text:style-name="P223"/>
      <text:p text:style-name="P224"/>
      <text:list text:style-name="LFO18" text:continue-numbering="true">
        <text:list-item>
          <text:p text:style-name="P225">Programação de visita à Cozinha Escola da Rede Somar – Comissão de Ações e Políticas de SAN</text:p>
        </text:list-item>
      </text:list>
      <text:p text:style-name="P226">Fazermos a visita, dentro do grupo de trabalho que atende a população de rua. Todas as entidades estão tentando fazer uma caracterização dos espaços e do público atendido.</text:p>
      <text:p text:style-name="P227"/>
      <text:list text:style-name="LFO18" text:continue-numbering="true">
        <text:list-item>
          <text:p text:style-name="P228">Visita de componentes da Comissão de Ações e Políticas de SAN ao Banco de Alimentos e CRESAN Vila Maria para subsidiar reunião de trabalho com Ministério público - proposta - semana de 13 a 17 de maio</text:p>
        </text:list-item>
      </text:list>
      <text:p text:style-name="P229"><text:span text:style-name="T230">Vera-</text:span><text:span text:style-name="T231"><text:s/>Do Cresan- BT- temos informações, do CRESAN Vila Maria, precisamos fazer visita in loco, pois não temos muitas informações e acesso a programação e atividades que vem desenvolvendo. Levantamento das ações,<text:s/></text:span></text:p>
      <text:p text:style-name="P232">Pontos dificuldade do quadro pessoal. Infraestrutura, não tem contratação. Dentro das suas atribuições não temos.</text:p>
      <text:p text:style-name="P233">Precisamos de pessoas para estar nesta visita, entre dia 13 até dia 24 de maio.<text:s/></text:p>
      <text:p text:style-name="P234"><text:span text:style-name="T235">Chat-</text:span><text:span text:style-name="T236">Maria Angélica Oliveira</text:span><text:span text:style-name="T237"><text:s/>- REDE BT o CRESAN BT está com atividades (está girando), Vera fiquei sem microfone, mas estou nessa ação de visitas técnicas, me somos a Solange.</text:span></text:p>
      <text:p text:style-name="P238"/>
      <text:p text:style-name="P239"><text:s/></text:p>
      <text:p text:style-name="P240">Sugestão sobre os questionamentos dos representantes do Conselho dos Idosos, presentes na reunião o Comusan.</text:p>
      <text:p text:style-name="P241"/>
      <text:p text:style-name="P242"/>
      <text:soft-page-break/>
      <text:p text:style-name="P243"><text:span text:style-name="T244">Solange -</text:span><text:s/>Podemos colocar essa questão apresentada no nosso Relatório final, dessa demanda apresentada, da necessidade de conhecer, fortalecer e promover ações intersetoriais. Pois eles apresentam questões pertinentes a todas as secretarias de Direitos Humanos e Participação Social presentes no Comusan. Talvez nessa gestão ainda, também possamos fazer essa recomendação, ou carta para a Secretaria informando sobre essas informações, que os conselhos trouxeram para o nosso conselho Comusan.</text:p>
      <text:p text:style-name="P245"/>
      <text:p text:style-name="P246"><text:span text:style-name="T247">Vera<text:s/></text:span>coloca para votação aprovação da Recomendação nesse primeiro momento, para as Secretaria<text:s/></text:p>
      <text:p text:style-name="P248"/>
      <text:p text:style-name="P249"/>
      <text:p text:style-name="P250">11:45 – 12:00 h – Encaminhamentos e avaliação</text:p>
      <text:p text:style-name="P251">Montar grupo <text:s/>de trabalho</text:p>
      <text:p text:style-name="P252">Elaborar as Recomendações</text:p>
      <text:p text:style-name="P253"><text:span text:style-name="T254">11:45 – 12:00 h</text:span><text:span text:style-name="T255"><text:s/>– Encaminhamentos e avaliação</text:span></text:p>
      <text:p text:style-name="P256"/>
      <text:p text:style-name="P257">Esta ata foi registrada fielmente pelos participantes presentes e estará disponível para consulta.</text:p>
      <text:p text:style-name="P258"/>
      <text:p text:style-name="P259">A Presidente do Conselho agradece a presença de todos e encerra a reunião.</text:p>
      <text:p text:style-name="P260">Esta Ata foi redigida e conferida conforme registro e escuta da gravação da reunião, com apoio de<text:s/>revisão<text:s/>da presidente do COMUSAN-SP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uís Felipe Alcaniz</text:p>
            <text:p text:style-name="P269">Secretário Executiv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Vera Helena Lessa Villela</text:p>
            <text:p text:style-name="P274">Presidente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06-17T21:00:00Z</meta:creation-date>
    <dc:date>2024-06-17T21:00:00Z</dc:date>
    <meta:template xlink:href="Normal" xlink:type="simple"/>
    <meta:editing-cycles>2</meta:editing-cycles>
    <meta:editing-duration>PT60S</meta:editing-duration>
    <meta:document-statistic meta:page-count="6" meta:paragraph-count="32" meta:word-count="2537" meta:character-count="16206" meta:row-count="114" meta:non-whitespace-character-count="13701"/>
  </office:meta>
</office:document-meta>
</file>