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Calibri"/>
    </style:style>
    <style:style style:name="P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222222"/>
    </style:style>
    <style:style style:name="T10" style:parent-style-name="Fonteparág.padrão" style:family="text">
      <style:text-properties style:font-name-asian="Times New Roman" style:font-name-complex="Calibri" fo:color="#222222"/>
    </style:style>
    <style:style style:name="P1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1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5" style:parent-style-name="ParágrafodaLista" style:list-style-name="LFO1" style:family="paragraph">
      <style:paragraph-properties fo:text-align="justify"/>
      <style:text-properties style:font-name-complex="Calibri"/>
    </style:style>
    <style:style style:name="P16" style:parent-style-name="ParágrafodaLista" style:list-style-name="LFO1" style:family="paragraph">
      <style:paragraph-properties fo:text-align="justify"/>
      <style:text-properties style:font-name-complex="Calibri"/>
    </style:style>
    <style:style style:name="P17" style:parent-style-name="ParágrafodaLista" style:list-style-name="LFO1" style:family="paragraph">
      <style:paragraph-properties fo:text-align="justify"/>
      <style:text-properties style:font-name-complex="Calibri"/>
    </style:style>
    <style:style style:name="P18" style:parent-style-name="ParágrafodaLista" style:list-style-name="LFO1" style:family="paragraph">
      <style:paragraph-properties fo:text-align="justify"/>
      <style:text-properties style:font-name-complex="Calibri"/>
    </style:style>
    <style:style style:name="P19" style:parent-style-name="ParágrafodaLista" style:list-style-name="LFO1" style:family="paragraph">
      <style:paragraph-properties fo:text-align="justify"/>
      <style:text-properties style:font-name-complex="Calibri"/>
    </style:style>
    <style:style style:name="P20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1" style:parent-style-name="ParágrafodaLista" style:list-style-name="LFO1" style:family="paragraph">
      <style:paragraph-properties fo:text-align="justify"/>
      <style:text-properties style:font-name-complex="Calibri"/>
    </style:style>
    <style:style style:name="P22" style:parent-style-name="ParágrafodaLista" style:list-style-name="LFO1" style:family="paragraph">
      <style:paragraph-properties fo:text-align="justify"/>
      <style:text-properties style:font-name-complex="Calibri"/>
    </style:style>
    <style:style style:name="P23" style:parent-style-name="ParágrafodaLista" style:list-style-name="LFO1" style:family="paragraph">
      <style:paragraph-properties fo:text-align="justify"/>
      <style:text-properties style:font-name-complex="Calibri"/>
    </style:style>
    <style:style style:name="P24" style:parent-style-name="ParágrafodaLista" style:list-style-name="LFO1" style:family="paragraph">
      <style:paragraph-properties fo:text-align="justify"/>
      <style:text-properties style:font-name-complex="Calibri"/>
    </style:style>
    <style:style style:name="P25" style:parent-style-name="ParágrafodaLista" style:list-style-name="LFO1" style:family="paragraph">
      <style:paragraph-properties fo:text-align="justify"/>
      <style:text-properties style:font-name-complex="Calibri"/>
    </style:style>
    <style:style style:name="P26" style:parent-style-name="ParágrafodaLista" style:list-style-name="LFO1" style:family="paragraph">
      <style:paragraph-properties fo:text-align="justify"/>
      <style:text-properties style:font-name-complex="Calibri"/>
    </style:style>
    <style:style style:name="P27" style:parent-style-name="ParágrafodaLista" style:list-style-name="LFO1" style:family="paragraph">
      <style:paragraph-properties fo:text-align="justify"/>
      <style:text-properties style:font-name-complex="Calibri"/>
    </style:style>
    <style:style style:name="P28" style:parent-style-name="ParágrafodaLista" style:list-style-name="LFO1" style:family="paragraph">
      <style:paragraph-properties fo:text-align="justify"/>
      <style:text-properties style:font-name-complex="Calibri"/>
    </style:style>
    <style:style style:name="P29" style:parent-style-name="ParágrafodaLista" style:list-style-name="LFO1" style:family="paragraph">
      <style:text-properties style:font-name-complex="Calibri" style:font-weight-complex="bold" fo:color="#000000"/>
    </style:style>
    <style:style style:name="P30" style:parent-style-name="ParágrafodaLista" style:list-style-name="LFO1" style:family="paragraph">
      <style:text-properties style:font-name-complex="Calibri" style:font-weight-complex="bold" fo:color="#000000"/>
    </style:style>
    <style:style style:name="P31" style:parent-style-name="ParágrafodaLista" style:list-style-name="LFO1" style:family="paragraph">
      <style:text-properties style:font-name-complex="Calibri" style:font-weight-complex="bold" fo:color="#000000"/>
    </style:style>
    <style:style style:name="P32" style:parent-style-name="ParágrafodaLista" style:list-style-name="LFO1" style:family="paragraph">
      <style:text-properties style:font-name-complex="Calibri" style:font-weight-complex="bold" fo:color="#000000"/>
    </style:style>
    <style:style style:name="P33" style:parent-style-name="ParágrafodaLista" style:list-style-name="LFO1" style:family="paragraph">
      <style:text-properties style:font-name-complex="Calibri" style:font-weight-complex="bold" fo:color="#000000"/>
    </style:style>
    <style:style style:name="P34" style:parent-style-name="ParágrafodaLista" style:list-style-name="LFO1" style:family="paragraph">
      <style:text-properties style:font-name-complex="Calibri" style:font-weight-complex="bold" fo:color="#000000"/>
    </style:style>
    <style:style style:name="P35" style:parent-style-name="ParágrafodaLista" style:family="paragraph">
      <style:paragraph-properties fo:text-align="justify"/>
      <style:text-properties style:font-name-complex="Calibri" fo:color="#000000" fo:background-color="#FFFFFF"/>
    </style:style>
    <style:style style:name="P36" style:parent-style-name="ParágrafodaLista" style:family="paragraph">
      <style:paragraph-properties fo:text-align="justify"/>
      <style:text-properties style:font-name-complex="Calibri" fo:font-weight="bold" style:font-weight-asian="bold"/>
    </style:style>
    <style:style style:name="P37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8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9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40" style:parent-style-name="ParágrafodaLista" style:list-style-name="LFO4" style:family="paragraph">
      <style:paragraph-properties fo:text-align="justify"/>
    </style:style>
    <style:style style:name="T41" style:parent-style-name="Fonteparág.padrão" style:family="text">
      <style:text-properties style:font-name-complex="Calibri"/>
    </style:style>
    <style:style style:name="P42" style:parent-style-name="ParágrafodaLista" style:list-style-name="LFO4" style:family="paragraph">
      <style:text-properties style:font-name-complex="Calibri" style:font-weight-complex="bold" fo:color="#000000"/>
    </style:style>
    <style:style style:name="P43" style:parent-style-name="ParágrafodaLista" style:list-style-name="LFO4" style:family="paragraph">
      <style:paragraph-properties fo:text-align="justify"/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/>
    </style:style>
    <style:style style:name="P46" style:parent-style-name="ParágrafodaLista" style:list-style-name="LFO4" style:family="paragraph">
      <style:paragraph-properties fo:text-align="justify"/>
    </style:style>
    <style:style style:name="T47" style:parent-style-name="Fonteparág.padrão" style:family="text">
      <style:text-properties style:font-name-complex="Calibri"/>
    </style:style>
    <style:style style:name="P48" style:parent-style-name="ParágrafodaLista" style:list-style-name="LFO4" style:family="paragraph">
      <style:paragraph-properties fo:text-align="justify"/>
    </style:style>
    <style:style style:name="T49" style:parent-style-name="Fonteparág.padrão" style:family="text">
      <style:text-properties style:font-name-complex="Calibri"/>
    </style:style>
    <style:style style:name="P50" style:parent-style-name="ParágrafodaLista" style:list-style-name="LFO4" style:family="paragraph">
      <style:paragraph-properties fo:text-align="justify"/>
    </style:style>
    <style:style style:name="T51" style:parent-style-name="Fonteparág.padrão" style:family="text">
      <style:text-properties style:font-name-complex="Calibri"/>
    </style:style>
    <style:style style:name="P52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53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54" style:parent-style-name="ParágrafodaLista" style:list-style-name="LFO3" style:family="paragraph"/>
    <style:style style:name="T55" style:parent-style-name="Fonteparág.padrão" style:family="text">
      <style:text-properties style:font-name-complex="Calibri"/>
    </style:style>
    <style:style style:name="P56" style:parent-style-name="ParágrafodaLista" style:list-style-name="LFO3" style:family="paragraph">
      <style:text-properties style:font-name-complex="Calibri"/>
    </style:style>
    <style:style style:name="P57" style:parent-style-name="ParágrafodaLista" style:list-style-name="LFO3" style:family="paragraph"/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 style:font-weight-complex="bold" fo:color="#000000"/>
    </style:style>
    <style:style style:name="P61" style:parent-style-name="ParágrafodaLista" style:list-style-name="LFO3" style:family="paragraph">
      <style:paragraph-properties fo:text-align="justify"/>
    </style:style>
    <style:style style:name="T62" style:parent-style-name="Fonteparág.padrão" style:family="text">
      <style:text-properties style:font-name-complex="Calibri" fo:color="#000000" fo:background-color="#FFFFFF"/>
    </style:style>
    <style:style style:name="P63" style:parent-style-name="ParágrafodaLista" style:list-style-name="LFO3" style:family="paragraph">
      <style:paragraph-properties fo:text-align="justify"/>
    </style:style>
    <style:style style:name="T64" style:parent-style-name="Fonteparág.padrão" style:family="text">
      <style:text-properties style:font-name-complex="Calibri" fo:color="#000000" fo:background-color="#FFFFFF"/>
    </style:style>
    <style:style style:name="P65" style:parent-style-name="ParágrafodaLista" style:list-style-name="LFO3" style:family="paragraph">
      <style:paragraph-properties fo:text-align="justify"/>
      <style:text-properties style:font-name-complex="Calibri"/>
    </style:style>
    <style:style style:name="P66" style:parent-style-name="ParágrafodaLista" style:list-style-name="LFO3" style:family="paragraph">
      <style:paragraph-properties fo:text-align="justify"/>
      <style:text-properties style:font-name-complex="Calibri"/>
    </style:style>
    <style:style style:name="P67" style:parent-style-name="ParágrafodaLista" style:list-style-name="LFO3" style:family="paragraph">
      <style:text-properties style:font-name-complex="Calibri"/>
    </style:style>
    <style:style style:name="P68" style:parent-style-name="ParágrafodaLista" style:list-style-name="LFO3" style:family="paragraph">
      <style:text-properties style:font-name-complex="Calibri"/>
    </style:style>
    <style:style style:name="P69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70" style:parent-style-name="Normal" style:family="paragraph">
      <style:paragraph-properties fo:text-align="justify"/>
      <style:text-properties style:font-name-complex="Calibri"/>
    </style:style>
    <style:style style:name="P71" style:parent-style-name="Normal" style:family="paragraph">
      <style:text-properties style:font-name-complex="Calibri" fo:font-weight="bold" style:font-weight-asian="bold" fo:color="#222222"/>
    </style:style>
    <style:style style:name="P72" style:parent-style-name="Normal" style:family="paragraph">
      <style:paragraph-properties fo:text-align="justify" fo:line-height="100%"/>
    </style:style>
    <style:style style:name="T73" style:parent-style-name="Fonteparág.padrão" style:family="text">
      <style:text-properties style:font-name-complex="Calibri" fo:font-weight="bold" style:font-weight-asian="bold" fo:color="#222222" fo:background-color="#FFFFFF"/>
    </style:style>
    <style:style style:name="T74" style:parent-style-name="Fonteparág.padrão" style:family="text">
      <style:text-properties style:font-name-complex="Calibri" fo:color="#222222" fo:background-color="#FFFFFF"/>
    </style:style>
    <style:style style:name="P75" style:parent-style-name="Normal" style:family="paragraph">
      <style:paragraph-properties fo:text-align="justify" fo:line-height="100%"/>
    </style:style>
    <style:style style:name="T76" style:parent-style-name="Fonteparág.padrão" style:family="text">
      <style:text-properties style:font-name-complex="Calibri" fo:font-weight="bold" style:font-weight-asian="bold" fo:color="#222222" fo:background-color="#FFFFFF"/>
    </style:style>
    <style:style style:name="T77" style:parent-style-name="Fonteparág.padrão" style:family="text">
      <style:text-properties style:font-name-complex="Calibri" fo:color="#222222" fo:background-color="#FFFFFF"/>
    </style:style>
    <style:style style:name="P78" style:parent-style-name="Normal" style:family="paragraph">
      <style:paragraph-properties fo:margin-bottom="0in" fo:background-color="#FFFFFF"/>
    </style:style>
    <style:style style:name="T79" style:parent-style-name="Fonteparág.padrão" style:family="text">
      <style:text-properties style:font-name-complex="Calibri" fo:font-weight="bold" style:font-weight-asian="bold"/>
    </style:style>
    <style:style style:name="T80" style:parent-style-name="Fonteparág.padrão" style:family="text">
      <style:text-properties style:font-name-complex="Calibri" style:font-weight-complex="bold"/>
    </style:style>
    <style:style style:name="T81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-complex="Calibri"/>
    </style:style>
    <style:style style:name="P83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84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85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86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87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88" style:parent-style-name="Normal" style:family="paragraph">
      <style:text-properties style:font-name-complex="Calibri" fo:color="#000000" style:text-underline-type="single" style:text-underline-style="solid" style:text-underline-width="auto" style:text-underline-mode="continuous"/>
    </style:style>
    <style:style style:name="P89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90" style:parent-style-name="Normal" style:family="paragraph">
      <style:text-properties style:font-name-complex="Calibri" fo:color="#000000"/>
    </style:style>
    <style:style style:name="P91" style:parent-style-name="ParágrafodaLista" style:list-style-name="LFO12" style:family="paragraph">
      <style:paragraph-properties fo:margin-bottom="0in" fo:line-height="100%"/>
      <style:text-properties style:font-name-asian="Times New Roman" style:font-name-complex="Calibri"/>
    </style:style>
    <style:style style:name="T92" style:parent-style-name="Fonteparág.padrão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-complex="Calibri" fo:color="#000000"/>
    </style:style>
    <style:style style:name="P94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95" style:parent-style-name="Normal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-complex="Calibri" fo:font-weight="bold" style:font-weight-asian="bold" fo:color="#000000"/>
    </style:style>
    <style:style style:name="P97" style:parent-style-name="ParágrafodaLista" style:list-style-name="LFO13" style:family="paragraph">
      <style:paragraph-properties fo:line-height="107%"/>
    </style:style>
    <style:style style:name="T98" style:parent-style-name="Fonteparág.padrão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-complex="Calibri" fo:color="#000000"/>
    </style:style>
    <style:style style:name="P100" style:parent-style-name="ParágrafodaLista" style:family="paragraph">
      <style:text-properties style:font-name-complex="Calibri" fo:color="#000000"/>
    </style:style>
    <style:style style:name="P101" style:parent-style-name="ParágrafodaLista" style:list-style-name="LFO13" style:family="paragraph">
      <style:paragraph-properties fo:line-height="107%"/>
      <style:text-properties style:font-name-complex="Calibri" fo:color="#000000"/>
    </style:style>
    <style:style style:name="P102" style:parent-style-name="ParágrafodaLista" style:list-style-name="LFO13" style:family="paragraph">
      <style:paragraph-properties fo:line-height="107%"/>
      <style:text-properties style:font-name-complex="Calibri" fo:color="#000000"/>
    </style:style>
    <style:style style:name="P103" style:parent-style-name="ParágrafodaLista" style:list-style-name="LFO13" style:family="paragraph">
      <style:paragraph-properties fo:line-height="107%"/>
      <style:text-properties style:font-name-complex="Calibri" fo:color="#000000"/>
    </style:style>
    <style:style style:name="P104" style:parent-style-name="Normal" style:family="paragraph">
      <style:paragraph-properties fo:border="0in solid #FFFFFF" fo:padding="0.4305in" style:shadow="#000000 0in 0in" fo:margin-bottom="0in" fo:line-height="100%"/>
    </style:style>
    <style:style style:name="T105" style:parent-style-name="Fonteparág.padrão" style:family="text">
      <style:text-properties style:font-name-complex="Calibri" fo:font-weight="bold" style:font-weight-asian="bold" fo:color="#000000"/>
    </style:style>
    <style:style style:name="T106" style:parent-style-name="Fonteparág.padrão" style:family="text">
      <style:text-properties style:font-name-complex="Calibri" fo:color="#000000"/>
    </style:style>
    <style:style style:name="P10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08" style:parent-style-name="ParágrafodaLista" style:list-style-name="LFO14" style:family="paragraph">
      <style:paragraph-properties fo:margin-bottom="0in"/>
    </style:style>
    <style:style style:name="P109" style:parent-style-name="ParágrafodaLista" style:list-style-name="LFO14" style:family="paragraph">
      <style:paragraph-properties fo:margin-bottom="0in"/>
    </style:style>
    <style:style style:name="P110" style:parent-style-name="Normal" style:list-style-name="LFO14" style:family="paragraph">
      <style:paragraph-properties fo:margin-bottom="0in"/>
    </style:style>
    <style:style style:name="P111" style:parent-style-name="Normal" style:list-style-name="LFO14" style:family="paragraph">
      <style:paragraph-properties fo:margin-bottom="0in"/>
    </style:style>
    <style:style style:name="P112" style:parent-style-name="Normal" style:list-style-name="LFO14" style:family="paragraph">
      <style:paragraph-properties fo:margin-bottom="0in"/>
    </style:style>
    <style:style style:name="P113" style:parent-style-name="Normal" style:list-style-name="LFO14" style:family="paragraph">
      <style:paragraph-properties fo:margin-bottom="0in"/>
    </style:style>
    <style:style style:name="P114" style:parent-style-name="Normal" style:list-style-name="LFO14" style:family="paragraph">
      <style:paragraph-properties fo:margin-bottom="0in"/>
    </style:style>
    <style:style style:name="P115" style:parent-style-name="Normal" style:list-style-name="LFO14" style:family="paragraph">
      <style:paragraph-properties fo:margin-bottom="0in"/>
    </style:style>
    <style:style style:name="P116" style:parent-style-name="Normal" style:list-style-name="LFO14" style:family="paragraph">
      <style:paragraph-properties fo:margin-bottom="0in"/>
    </style:style>
    <style:style style:name="P117" style:parent-style-name="Normal" style:list-style-name="LFO14" style:family="paragraph">
      <style:paragraph-properties fo:margin-bottom="0in"/>
    </style:style>
    <style:style style:name="P118" style:parent-style-name="Normal" style:list-style-name="LFO14" style:family="paragraph">
      <style:paragraph-properties fo:margin-bottom="0in"/>
    </style:style>
    <style:style style:name="P11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2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3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4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4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4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4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4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45" style:parent-style-name="Normal" style:family="paragraph">
      <style:paragraph-properties fo:text-align="justify"/>
      <style:text-properties style:font-name-asian="Calibri" style:font-name-complex="Calibri"/>
    </style:style>
    <style:style style:name="P146" style:parent-style-name="Normal" style:family="paragraph">
      <style:paragraph-properties fo:text-align="center"/>
      <style:text-properties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Column149" style:family="table-column">
      <style:table-column-properties style:column-width="3.1298in"/>
    </style:style>
    <style:style style:name="TableColumn150" style:family="table-column">
      <style:table-column-properties style:column-width="0.2611in"/>
    </style:style>
    <style:style style:name="TableColumn151" style:family="table-column">
      <style:table-column-properties style:column-width="3.1333in"/>
    </style:style>
    <style:style style:name="Table148" style:family="table">
      <style:table-properties style:width="6.524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61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5">Ata da<text:s/>Reunião<text:s/>ordinária<text:s/>do Conselho Municipal de Segurança Alimentar e Nutricional- Reunião Ordinária</text:p>
      <text:p text:style-name="P6">Data:<text:s/>27/03/2024<text:tab/><text:tab/><text:tab/><text:tab/><text:tab/><text:tab/>Horário:<text:s/>9:00am até 12:00pm</text:p>
      <text:p text:style-name="P7">Local:<text:s/>Sala dos Conselhos<text:s/>- Rua<text:s/>Líbero Badaró, 119<text:s/>–<text:s/>13º andar - Centro Histórico de São Paulo, São Paulo - SP,<text:s/>01009-000</text:p>
      <text:p text:style-name="P8"><text:span text:style-name="T9">Para participação virtual:</text:span><text:span text:style-name="T10"><text:s/></text:span></text:p>
      <text:p text:style-name="P11">Reunião Ordinária - COMUSAN/SP<text:s/></text:p>
      <text:p text:style-name="P12">Quarta-feira,<text:s/>27<text:s/>de<text:s/>março<text:s/>· 9:00am até 12:00pm</text:p>
      <text:p text:style-name="P13"/>
      <text:p text:style-name="P14">Titulares e Suplentes da Sociedade Civil presentes:</text:p>
      <text:list text:style-name="LFO1" text:continue-numbering="true">
        <text:list-item>
          <text:p text:style-name="P15">Vera Helena Lessa Villela - Titular - Sindicato dos Nutricionistas do Estado de São Paulo</text:p>
        </text:list-item>
        <text:list-item>
          <text:p text:style-name="P16">Rita Helena Bueno Pinheiro - Titular - Conselho Regional de Nutricionistas CRN3</text:p>
        </text:list-item>
        <text:list-item>
          <text:p text:style-name="P17">Maria Angélica Correia de Oliveira – Titular – Rede Butantã<text:s/>de Entidades e Forças Sociais</text:p>
        </text:list-item>
        <text:list-item>
          <text:p text:style-name="P18">José Raimundo Sousa Ribeiro Junior – Titular – Associação Geógrafos do Brasil</text:p>
        </text:list-item>
        <text:list-item>
          <text:p text:style-name="P19">André Luzzi de Campos – Titular - Fórum Paulista de Soberania e Segurança Alimentar e Nutricional</text:p>
        </text:list-item>
        <text:list-item>
          <text:p text:style-name="P20">Marta Fabiano Sambiase – Titular - Grupo de Pesquisas "Gestão Agroecologica e Alimentação Urbana"</text:p>
        </text:list-item>
        <text:list-item>
          <text:p text:style-name="P21">Maria Amelia Trindade – Titular - Associação Beneficente Educacional e Cultural Ilê Asé Yalodê Oyó</text:p>
        </text:list-item>
        <text:list-item>
          <text:p text:style-name="P22">Fernanda Suemi Yonamine Takemoto<text:s/>– Titular<text:s/>–<text:s/>Autonomia ZN</text:p>
        </text:list-item>
        <text:list-item>
          <text:p text:style-name="P23">Narcisio Rios<text:s/>– Suplente - Associação Paulista de Nutrição</text:p>
        </text:list-item>
        <text:list-item>
          <text:p text:style-name="P24">Isabela Ferraz Davies – Suplente – Missão Paz</text:p>
        </text:list-item>
        <text:list-item>
          <text:p text:style-name="P25">Tania Maria Alba – Suplente - Associação União de Amigos do Jardim São Francisco e Rodolfo Pirani</text:p>
        </text:list-item>
        <text:list-item>
          <text:p text:style-name="P26">Jair Cardoso Neto – Titular - RENAFRO - Rede Nacional de Religiões Afro Brasileiras e Saúde</text:p>
        </text:list-item>
        <text:list-item>
          <text:p text:style-name="P27">Solange Cavalcante da Silva Redolfi<text:s/>– Titular -<text:s/>Fórum Sustentabilidade do Butantã</text:p>
        </text:list-item>
        <text:list-item>
          <text:p text:style-name="P28">Eliane Nascimento dos Passos Neris<text:s/>– Suplente - Associação da Hora</text:p>
        </text:list-item>
        <text:list-item>
          <text:p text:style-name="P29">Gilson Pereira – Titular - Ação da Cidadania São Paulo</text:p>
        </text:list-item>
        <text:list-item>
          <text:p text:style-name="P30">Maria Angela Raymondo – Suplente - Coordenação Regional das Obras de Promoção Humana – CROPH</text:p>
        </text:list-item>
        <text:list-item>
          <text:p text:style-name="P31">Beatriz Thomaz de Paula – Titular – ONG Banco de Alimentos</text:p>
        </text:list-item>
        <text:list-item>
          <text:p text:style-name="P32">Ezequias Alves – Suplente – Associação Incubadora Social Gastromotiva</text:p>
        </text:list-item>
        <text:list-item>
          <text:p text:style-name="P33">Diego de Melo Barros – Suplente – Instituto Grande Vitória</text:p>
        </text:list-item>
        <text:list-item>
          <text:p text:style-name="P34">Denise Meira – Titular – SESC-SP</text:p>
        </text:list-item>
      </text:list>
      <text:p text:style-name="P35"/>
      <text:p text:style-name="P36">Titulares e Suplentes do Poder Público presentes:</text:p>
      <text:list text:style-name="LFO4" text:continue-numbering="true">
        <text:list-item>
          <text:p text:style-name="P37">Mônica Rodrigues Bello – Suplente – SMDET-CA</text:p>
        </text:list-item>
        <text:list-item>
          <text:p text:style-name="P38">Mônica Cordeiro Nogueira da Cruz – Titular - SME/CODAE</text:p>
        </text:list-item>
        <text:list-item>
          <text:p text:style-name="P39">Amanda Biachi Leonardo Rodrigues – Suplente - SME/CODAE</text:p>
        </text:list-item>
        <text:list-item>
          <text:p text:style-name="P40"><text:span text:style-name="T41">Maira Cavalcanti Rocha – Titular – SMADS</text:span></text:p>
        </text:list-item>
        <text:list-item>
          <text:p text:style-name="P42">Arthur Xavier – Titular - SMDHC/SESANA/COSAN</text:p>
        </text:list-item>
        <text:list-item>
          <text:p text:style-name="P43"><text:span text:style-name="T44">Mauricio Venceslau da Silva – Suplente –<text:s/></text:span><text:span text:style-name="T45">SMSUB</text:span></text:p>
        </text:list-item>
        <text:list-item>
          <text:p text:style-name="P46"><text:span text:style-name="T47">Conceição Mariano – Titular – SMSUB</text:span></text:p>
        </text:list-item>
        <text:list-item>
          <text:p text:style-name="P48"><text:span text:style-name="T49">Josie Miranda – Suplente – SMS</text:span></text:p>
        </text:list-item>
        <text:list-item>
          <text:p text:style-name="P50"><text:span text:style-name="T51">Brigitte Baum – Titular – SVMA</text:span></text:p>
        </text:list-item>
      </text:list>
      <text:p text:style-name="P52"/>
      <text:p text:style-name="P53">Convidados</text:p>
      <text:list text:style-name="LFO3" text:continue-numbering="true">
        <text:list-item>
          <text:p text:style-name="P54"><text:span text:style-name="T55">Talita Santos – Associação Incubadora Social Gastromotiva<text:s/></text:span></text:p>
        </text:list-item>
        <text:list-item>
          <text:p text:style-name="P56">Márcia – Somar</text:p>
        </text:list-item>
        <text:list-item>
          <text:p text:style-name="P57"><text:span text:style-name="T58">Poliana Lisboa de Almeida</text:span><text:span text:style-name="T59"><text:s/>-<text:s/></text:span><text:span text:style-name="T60">SMDET/CA</text:span></text:p>
        </text:list-item>
        <text:list-item>
          <text:p text:style-name="P61"><text:span text:style-name="T62">Selma Silva – CRSANS Capital</text:span></text:p>
        </text:list-item>
        <text:list-item>
          <text:p text:style-name="P63"><text:span text:style-name="T64">Vinicius Souza Fernandes da Silva – SMDHC</text:span></text:p>
        </text:list-item>
        <text:list-item>
          <text:p text:style-name="P65">Isabel Kazue Nitta</text:p>
        </text:list-item>
        <text:list-item>
          <text:p text:style-name="P66">Suenny Lohanna da Silva – Estudante de Nutrição</text:p>
        </text:list-item>
        <text:list-item>
          <text:p text:style-name="P67">Maria Lucia da Silva</text:p>
        </text:list-item>
        <text:list-item>
          <text:p text:style-name="P68">Ana Flávia</text:p>
        </text:list-item>
      </text:list>
      <text:p text:style-name="P69">Secretário Executivo do Conselho:</text:p>
      <text:p text:style-name="P70">Luis Felipe Casado Alcaniz</text:p>
      <text:p text:style-name="P71">PAUTA REUNIÃO ORDINÁRIA COMUSAN-SP – 27/03/2024</text:p>
      <text:p text:style-name="P72"><text:span text:style-name="T73">9:00</text:span><text:span text:style-name="T74"><text:s/>– Abertura da reunião: acolhimento e apresentação dos participantes (favor colocar dados de identificação no chat também: nome e entidade que representa, se é conselheiro titular ou suplente) e preencher o link da lista de presença, disponibilizado no chat da reunião.</text:span></text:p>
      <text:p text:style-name="P75"><text:span text:style-name="T76">9:30</text:span><text:span text:style-name="T77"><text:s/>– Início da reunião com qualquer número de participantes<text:s/></text:span></text:p>
      <text:p text:style-name="P78"><text:span text:style-name="T79">9:30 – 10:15 - INFORMES DA EXECUTIVA, das COMISSÕES PERMANENTES, do OBSANPA, das COMISSÕES REGIONAIS<text:s/></text:span><text:span text:style-name="T80">(5 minutos para cada Comissão e 10 para OBSANPA).</text:span></text:p>
      <text:p text:style-name="Normal"><text:span text:style-name="T81">Da Executiva</text:span><text:span text:style-name="T82">:</text:span></text:p>
      <text:list text:style-name="LFO12" text:continue-numbering="true">
        <text:list-item>
          <text:p text:style-name="P83">Consulta sobre a ata da reunião Ordinária de 20/07/2023</text:p>
        </text:list-item>
        <text:list-item>
          <text:p text:style-name="P84">Processo eleitoral - Folder elaborado pela Comissão, como suporte das formações e divulgação COMUSAN-SP; Cartilha sobre SAN e SISAN</text:p>
        </text:list-item>
        <text:list-item>
          <text:p text:style-name="P85">Participação na Reunião Extraordinária do Comitê PopRua em 14/03/2024 sobre Programa Reencontro</text:p>
        </text:list-item>
        <text:list-item>
          <text:p text:style-name="P86">Participação na Reunião da CAISAN Municipal de São Paulo no dia 19/03/2024</text:p>
        </text:list-item>
        <text:list-item>
          <text:p text:style-name="P87">I Encontro Municipal da Rede Cozinha Escola – 21/03/2023</text:p>
        </text:list-item>
      </text:list>
      <text:p text:style-name="P88">Da Comissão Permanente de Relações Institucionais, Comunicação e Educação Permanente<text:s/></text:p>
      <text:list text:style-name="LFO12" text:continue-numbering="true">
        <text:list-item>
          <text:p text:style-name="P89">COMUSAN CONECTA de 04/03/2024</text:p>
        </text:list-item>
      </text:list>
      <text:p text:style-name="P90">DA Comissão Permanente de Ações e Políticas de SAN</text:p>
      <text:list text:style-name="LFO12" text:continue-numbering="true">
        <text:list-item>
          <text:p text:style-name="P91">Reunião com coordenador e representantes da equipe da Coordenação de Alimentação Escolar (CODAE) com conselhos ligados à Políticas de SAN: COMUSAN-SP; Conselho de Alimentação Escolar, Comissão de acompanhamento da Lei de Orgânicos – relato da Comissão de Ações e Políticas de SAN</text:p>
        </text:list-item>
      </text:list>
      <text:p text:style-name="Normal"><text:span text:style-name="T92">Do OBSANPA</text:span><text:span text:style-name="T93"><text:s/></text:span></text:p>
      <text:list text:style-name="LFO12" text:continue-numbering="true">
        <text:list-item>
          <text:p text:style-name="P94">Reunião ordinária do Observatório de 20/03/2024 – Emenda Parlamentar para Política Municipal de Vigilância em SAN; Comemoração de 1 ano do OBSANPA</text:p>
        </text:list-item>
      </text:list>
      <text:soft-page-break/>
      <text:p text:style-name="P95">De conselheiras/os com tempo de 3 minutos para cada informe<text:s/></text:p>
      <text:p text:style-name="P96">10:15– 11:45 h - PONTOS DE PAUTA:<text:s/></text:p>
      <text:list text:style-name="LFO13" text:continue-numbering="true">
        <text:list-item>
          <text:p text:style-name="P97"><text:span text:style-name="T98">Consulta ao pleno sobre encaminhamento da resposta do COMUSAN-SP solicitada pela Procuradoria Geral do Município quanto ao PROCESSO 6021.2024/0014119-1</text:span><text:span text:style-name="T99"><text:s text:c="2"/>à juíza que considerou a Lei 17819/22 inconstitucional<text:s/></text:span></text:p>
        </text:list-item>
      </text:list>
      <text:p text:style-name="P100">ASSUNTO: Autos nº 2303717-10.2023.8.26.0000 - ÓRGÃO ESPECIAL DO TRIBUNAL DE JUSTIÇA DO ESTADO DE SÃO PAULO – AÇÃO DIREITA DE INCONSTITUCIONALIDADE - LEI MUNICIPAL N° 17.819/22 - Dispõe sobre o Programa de Segurança Alimentar e Nutricional no Município de São Paulo, institui o Auxílio Reencontro, a Vila Reencontro e cria o Fundo de Abastecimento Alimentar de São Paulo” por arrastamento, o Decreto Municipal n. 61.564, de 8 de julho de 2022 e por arrastamento, a expressão “assim como o Auxílio Reencontro e a Vila Reencontro instituídos pela Lei nº 17.819, de 29 de junho de 2022.</text:p>
      <text:list text:style-name="LFO13" text:continue-numbering="true">
        <text:list-item>
          <text:p text:style-name="P101">Consulta ao pleno sobre solicitação de informações à Secretaria de Assistência e Desenvolvimentos Social sobre alimentação oferecida nas Vilas Reencontro, bem como sobre processo de acompanhamento e avaliação da alimentação oferecida nos serviços de atendimento à população em situação de rua<text:s/></text:p>
        </text:list-item>
        <text:list-item>
          <text:p text:style-name="P102">Organização da agenda de participação de conselheiras/os e colaboradoras/es do COMUSAN-SP nas audiências do Orçamento 2025 e deliberação sobre encaminhamento do relatório das Pré-conferências Macrorregionais para subsidiar a priorização de propostas, bem como outras providências necessárias</text:p>
        </text:list-item>
        <text:list-item>
          <text:p text:style-name="P103">Convocação da Comissão de Relatoria da 8ª Conferência Municipal de Segurança Alimentar e Nutricional para finalização do Relatório</text:p>
        </text:list-item>
      </text:list>
      <text:p text:style-name="P104"><text:span text:style-name="T105">11:45 – 12:00 h</text:span><text:span text:style-name="T106"><text:s/>– Encaminhamentos e avaliação</text:span></text:p>
      <text:p text:style-name="P107"/>
      <text:p text:style-name="Normal">**1. Abertura e Introdução:**</text:p>
      <text:list text:style-name="LFO14" text:continue-numbering="true">
        <text:list-item>
          <text:p text:style-name="P108">A Presidente Vera Villela apresenta a reunião e introduz os participantes presentes.</text:p>
        </text:list-item>
        <text:list-item>
          <text:p text:style-name="P109">Discute a ata do dia 20 de julho e solicita reparos ou correções, caso haja.</text:p>
        </text:list-item>
        <text:list-item>
          <text:p text:style-name="P110">Aborda a importância de discutir os resultados das audiências do orçamento e menciona a necessidade de acompanhamento constante desses processos.</text:p>
        </text:list-item>
        <text:list-item>
          <text:p text:style-name="P111">Informa sobre a situação do processo eleitoral em andamento, incluindo a necessidade de um novo representante do poder público na Comissão Eleitoral.</text:p>
        </text:list-item>
        <text:list-item>
          <text:p text:style-name="P112">Fala sobre materiais elaborados pela Comissão, incluindo um folder e uma cartilha sobre segurança alimentar e nutricional.</text:p>
        </text:list-item>
        <text:list-item>
          <text:p text:style-name="P113">Comenta sobre a participação do COMUSAN em uma reunião extraordinária do COMITÊ POP rua, discutindo o programa encontro e a inconstitucionalidade de uma lei.</text:p>
        </text:list-item>
        <text:list-item>
          <text:p text:style-name="P114">Relata a primeira reunião da Câmara Inter secretarial de segurança alimentar e nutricional.</text:p>
        </text:list-item>
        <text:list-item>
          <text:p text:style-name="P115">Destaca a importância da participação da sociedade na construção do plano municipal de segurança alimentar e nutricional.</text:p>
        </text:list-item>
        <text:list-item>
          <text:p text:style-name="P116">Informa sobre o adiamento da reunião devido ao encontro da rede cozinha escola e detalha os resultados do concurso realizado entre as cozinhas.</text:p>
        </text:list-item>
        <text:list-item>
          <text:p text:style-name="P117">Solange Redolfi e André Luzzi de Campos contribuem com informações sobre a participação social e a Conferência Nacional de Segurança Alimentar.</text:p>
        </text:list-item>
        <text:list-item>
          <text:p text:style-name="P118">Discutem as dificuldades e a importância de incentivar a participação da sociedade nos processos de decisão.</text:p>
        </text:list-item>
      </text:list>
      <text:p text:style-name="P119">**2. Informes e Deliberações:**</text:p>
      <text:soft-page-break/>
      <text:p text:style-name="P120">- Destaca a importância de discutir os resultados das audiências do orçamento e a necessidade de acompanhamento constante desses processos.</text:p>
      <text:p text:style-name="P121">- Informa sobre a situação do processo eleitoral em andamento e a necessidade de um novo representante do poder público na Comissão Eleitoral.</text:p>
      <text:p text:style-name="P122">- Discute os materiais elaborados pela Comissão, incluindo um folder e uma cartilha sobre segurança alimentar e nutricional.</text:p>
      <text:p text:style-name="P123">- Relata a participação do COMUS em uma reunião extraordinária do COMITÊ POP rua, discutindo o programa de encontro e a inconstitucionalidade de uma lei.</text:p>
      <text:p text:style-name="P124">- Informa sobre a primeira reunião da Câmara Intersecretarial de Segurança Alimentar e Nutricional.</text:p>
      <text:p text:style-name="P125">- Destaca a importância da participação da sociedade na construção do plano municipal de segurança alimentar e nutricional.</text:p>
      <text:p text:style-name="P126">- Informa sobre o adiamento da reunião devido ao encontro da rede cozinha escola e detalha os resultados do concurso realizado entre as cozinhas.</text:p>
      <text:p text:style-name="P127"/>
      <text:p text:style-name="P128">**3. Contribuições dos Participantes:**</text:p>
      <text:p text:style-name="P129">- Participantes como Luis Felipe Casado Alcaniz, Ana Flávia, Solange Redolfi, André Luzzi de Campos, Amanda Bianchi Leonardo Rodrigues, e outros, contribuem com informações sobre diversos temas relacionados à segurança alimentar e nutricional, bem como à participação social.</text:p>
      <text:p text:style-name="P130"/>
      <text:p text:style-name="P131">**4. Pauta e Encaminhamentos Futuros:**</text:p>
      <text:p text:style-name="P132">- São discutidas estratégias para ampliar a participação da agricultura familiar e a flexibilização das recomendações.</text:p>
      <text:p text:style-name="P133">- Menciona-se a reunião produtiva do Observatório de Segurança Alimentar e Nutricional, abordando pontos e encaminhamentos.</text:p>
      <text:p text:style-name="P134">- São delineadas as fases do projeto de vigilância em segurança alimentar e nutricional, incluindo atividades planejadas para celebrar 1 ano do Observatório.</text:p>
      <text:p text:style-name="P135">- Diversos temas são agendados para futuras discussões, como a Conferência Nacional de Ciência, Tecnologia e Segurança Alimentar e Nutricional, a implementação do plano estadual de agroecologia, entre outros.</text:p>
      <text:p text:style-name="P136"/>
      <text:p text:style-name="P137">**5. Encerramento:**</text:p>
      <text:p text:style-name="P138">-<text:s/>Vera<text:s/><text:s/>finaliza a reunião marcando datas para responder a ofícios e discutindo detalhes de apresentações futuras.</text:p>
      <text:p text:style-name="P139"/>
      <text:p text:style-name="P140">**Participantes e Representação:**</text:p>
      <text:p text:style-name="P141">- O registro inclui a participação de diversos representantes, refletindo a importância da diversidade nos Conselhos.</text:p>
      <text:p text:style-name="P142"/>
      <text:p text:style-name="P143">Esta ata foi registrada fielmente pelos participantes presentes e estará disponível para consulta.</text:p>
      <text:p text:style-name="P144"/>
      <text:p text:style-name="P145">A Presidente do Conselho agradece a presença de todos e encerra a reunião.</text:p>
      <text:p text:style-name="P146">Esta Ata foi redigida e conferida conforme registro e escuta da gravação da reunião, com apoio de<text:s/>revisão<text:s/>da presidente do COMUSAN-SP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uís Felipe Alcaniz</text:p>
            <text:p text:style-name="P155">Secretário Executiv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era Helena Lessa Villela</text:p>
            <text:p text:style-name="P160">Presidente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Arial" style:font-name-complex="Calibri" fo:color="#222222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90746in" svg:height="0.59413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text:span text:style-name="T4"><draw:frame draw:style-name="a1" draw:name="Imagem 1" text:anchor-type="as-char" svg:x="0in" svg:y="0in" svg:width="3.50493in" svg:height="0.7756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lipe Casado Alcaniz</meta:initial-creator>
    <dc:creator>Beatriz Garcia Leandro</dc:creator>
    <meta:creation-date>2024-06-17T20:53:00Z</meta:creation-date>
    <dc:date>2024-06-17T20:53:00Z</dc:date>
    <meta:template xlink:href="Normal" xlink:type="simple"/>
    <meta:editing-cycles>2</meta:editing-cycles>
    <meta:editing-duration>PT0S</meta:editing-duration>
    <meta:document-statistic meta:page-count="4" meta:paragraph-count="19" meta:word-count="1554" meta:character-count="9932" meta:row-count="69" meta:non-whitespace-character-count="8397"/>
  </office:meta>
</office:document-meta>
</file>