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/>
    </style:style>
    <style:style style:name="P7" style:parent-style-name="Normal" style:family="paragraph">
      <style:paragraph-properties fo:text-align="justify"/>
      <style:text-properties style:font-name-complex="Calibri"/>
    </style:style>
    <style:style style:name="P8" style:parent-style-name="Normal" style:family="paragraph">
      <style:paragraph-properties fo:text-align="justify"/>
      <style:text-properties style:font-name-complex="Calibri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0" style:parent-style-name="ParágrafodaLista" style:list-style-name="LFO1" style:family="paragraph">
      <style:paragraph-properties fo:text-align="justify"/>
      <style:text-properties style:font-name-complex="Calibri"/>
    </style:style>
    <style:style style:name="P11" style:parent-style-name="ParágrafodaLista" style:list-style-name="LFO1" style:family="paragraph">
      <style:paragraph-properties fo:text-align="justify"/>
      <style:text-properties style:font-name-complex="Calibri"/>
    </style:style>
    <style:style style:name="P12" style:parent-style-name="ParágrafodaLista" style:list-style-name="LFO1" style:family="paragraph">
      <style:paragraph-properties fo:text-align="justify"/>
      <style:text-properties style:font-name-complex="Calibri"/>
    </style:style>
    <style:style style:name="P13" style:parent-style-name="ParágrafodaLista" style:list-style-name="LFO1" style:family="paragraph">
      <style:paragraph-properties fo:text-align="justify"/>
      <style:text-properties style:font-name-complex="Calibri"/>
    </style:style>
    <style:style style:name="P14" style:parent-style-name="ParágrafodaLista" style:list-style-name="LFO1" style:family="paragraph">
      <style:paragraph-properties fo:text-align="justify"/>
      <style:text-properties style:font-name-complex="Calibri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18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19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0" style:parent-style-name="ParágrafodaLista" style:list-style-name="LFO1" style:family="paragraph">
      <style:paragraph-properties fo:text-align="justify"/>
      <style:text-properties style:font-name-complex="Calibri"/>
    </style:style>
    <style:style style:name="P21" style:parent-style-name="ParágrafodaLista" style:list-style-name="LFO1" style:family="paragraph">
      <style:paragraph-properties fo:text-align="justify"/>
      <style:text-properties style:font-name-complex="Calibri"/>
    </style:style>
    <style:style style:name="P22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3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4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5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26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8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29" style:parent-style-name="ParágrafodaLista" style:list-style-name="LFO1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1" style:parent-style-name="ParágrafodaLista" style:list-style-name="LFO1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34" style:parent-style-name="ParágrafodaLista" style:list-style-name="LFO1" style:family="paragraph">
      <style:paragraph-properties fo:text-align="justify"/>
      <style:text-properties style:font-name-complex="Calibri" fo:color="#000000" fo:background-color="#FFFFFF"/>
    </style:style>
    <style:style style:name="P35" style:parent-style-name="ParágrafodaLista" style:list-style-name="LFO1" style:family="paragraph">
      <style:paragraph-properties fo:text-align="justify"/>
    </style:style>
    <style:style style:name="T36" style:parent-style-name="Fonteparág.padrão" style:family="text">
      <style:text-properties style:font-name-complex="Calibri" fo:color="#000000" fo:background-color="#FFFFFF"/>
    </style:style>
    <style:style style:name="T37" style:parent-style-name="Fonteparág.padrão" style:family="text">
      <style:text-properties style:font-name-complex="Calibri" fo:color="#000000" fo:background-color="#FFFFFF"/>
    </style:style>
    <style:style style:name="T38" style:parent-style-name="Fonteparág.padrão" style:family="text">
      <style:text-properties style:font-name-complex="Calibri" fo:color="#000000" fo:background-color="#FFFFFF"/>
    </style:style>
    <style:style style:name="P39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paragraph-properties fo:text-align="justify"/>
      <style:text-properties style:font-name-complex="Calibri"/>
    </style:style>
    <style:style style:name="P54" style:parent-style-name="Normal" style:family="paragraph">
      <style:paragraph-properties fo:text-align="justify"/>
      <style:text-properties style:font-name-complex="Calibri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paragraph-properties fo:text-align="justify"/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/>
    </style:style>
    <style:style style:name="P58" style:parent-style-name="Normal" style:family="paragraph">
      <style:paragraph-properties fo:text-align="justify"/>
      <style:text-properties style:font-name-complex="Calibri"/>
    </style:style>
    <style:style style:name="P59" style:parent-style-name="Normal" style:family="paragraph">
      <style:paragraph-properties fo:text-align="justify"/>
      <style:text-properties style:font-name-complex="Calibri"/>
    </style:style>
    <style:style style:name="P60" style:parent-style-name="Normal" style:family="paragraph">
      <style:paragraph-properties fo:text-align="justify"/>
      <style:text-properties style:font-name-complex="Calibri"/>
    </style:style>
    <style:style style:name="P61" style:parent-style-name="Normal" style:family="paragraph">
      <style:paragraph-properties fo:text-align="justify"/>
      <style:text-properties style:font-name-complex="Calibri"/>
    </style:style>
    <style:style style:name="P62" style:parent-style-name="Normal" style:family="paragraph">
      <style:paragraph-properties fo:text-align="justify"/>
      <style:text-properties style:font-name-complex="Calibri"/>
    </style:style>
    <style:style style:name="P63" style:parent-style-name="Normal" style:family="paragraph">
      <style:paragraph-properties fo:text-align="justify"/>
      <style:text-properties style:font-name-complex="Calibri"/>
    </style:style>
    <style:style style:name="P64" style:parent-style-name="Normal" style:family="paragraph">
      <style:paragraph-properties fo:text-align="justify"/>
      <style:text-properties style:font-name-complex="Calibri"/>
    </style:style>
    <style:style style:name="P65" style:parent-style-name="Normal" style:family="paragraph">
      <style:paragraph-properties fo:text-align="justify"/>
      <style:text-properties style:font-name-complex="Calibri"/>
    </style:style>
    <style:style style:name="P66" style:parent-style-name="Normal" style:family="paragraph">
      <style:paragraph-properties fo:text-align="justify"/>
      <style:text-properties style:font-name-complex="Calibri"/>
    </style:style>
    <style:style style:name="P67" style:parent-style-name="Normal" style:family="paragraph">
      <style:paragraph-properties fo:text-align="justify"/>
      <style:text-properties style:font-name-complex="Calibri"/>
    </style:style>
    <style:style style:name="P68" style:parent-style-name="Normal" style:family="paragraph">
      <style:paragraph-properties fo:text-align="justify"/>
      <style:text-properties style:font-name-complex="Calibri"/>
    </style:style>
    <style:style style:name="P69" style:parent-style-name="Normal" style:family="paragraph">
      <style:paragraph-properties fo:text-align="justify"/>
      <style:text-properties style:font-name-complex="Calibri"/>
    </style:style>
    <style:style style:name="P70" style:parent-style-name="Normal" style:family="paragraph">
      <style:paragraph-properties fo:text-align="justify"/>
      <style:text-properties style:font-name-complex="Calibri"/>
    </style:style>
    <style:style style:name="P71" style:parent-style-name="Normal" style:family="paragraph">
      <style:paragraph-properties fo:text-align="justify"/>
      <style:text-properties style:font-name-complex="Calibri"/>
    </style:style>
    <style:style style:name="P72" style:parent-style-name="Normal" style:family="paragraph">
      <style:paragraph-properties fo:text-align="justify"/>
      <style:text-properties style:font-name-complex="Calibri"/>
    </style:style>
    <style:style style:name="P7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-complex="Calibri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="Cambria" style:font-name-complex="Cambria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P109" style:parent-style-name="Normal" style:family="paragraph">
      <style:paragraph-properties fo:text-align="justify"/>
      <style:text-properties style:font-name-complex="Calibri"/>
    </style:style>
    <style:style style:name="P110" style:parent-style-name="Normal" style:family="paragraph">
      <style:paragraph-properties fo:text-align="justify"/>
      <style:text-properties style:font-name-complex="Calibri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 fo:background-color="#FFFFFF"/>
    </style:style>
    <style:style style:name="T118" style:parent-style-name="Fonteparág.padrão" style:family="text">
      <style:text-properties style:font-name-complex="Calibri" fo:background-color="#FFFFFF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P125" style:parent-style-name="Normal" style:family="paragraph">
      <style:paragraph-properties fo:text-align="justify"/>
      <style:text-properties style:font-name-complex="Calibri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 fo:color="#000000" fo:background-color="#FFFFFF"/>
    </style:style>
    <style:style style:name="T137" style:parent-style-name="Fonteparág.padrão" style:family="text">
      <style:text-properties style:font-name-complex="Calibri" fo:color="#000000" fo:background-color="#FFFFFF"/>
    </style:style>
    <style:style style:name="T138" style:parent-style-name="Fonteparág.padrão" style:family="text">
      <style:text-properties style:font-name-complex="Calibri" fo:color="#000000" fo:background-color="#FFFFFF"/>
    </style:style>
    <style:style style:name="T139" style:parent-style-name="Fonteparág.padrão" style:family="text">
      <style:text-properties style:font-name-complex="Calibri" fo:color="#000000" fo:background-color="#FFFFFF"/>
    </style:style>
    <style:style style:name="T140" style:parent-style-name="Fonteparág.padrão" style:family="text">
      <style:text-properties style:font-name-complex="Calibri" fo:color="#000000" fo:background-color="#FFFFFF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-complex="Calibri" fo:color="#000000" fo:background-color="#FFFFFF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/>
    </style:style>
    <style:style style:name="T150" style:parent-style-name="Fonteparág.padrão" style:family="text">
      <style:text-properties style:font-name-complex="Calibri"/>
    </style:style>
    <style:style style:name="P151" style:parent-style-name="Normal" style:family="paragraph">
      <style:paragraph-properties fo:text-align="justify"/>
      <style:text-properties style:font-name-complex="Calibri"/>
    </style:style>
    <style:style style:name="P152" style:parent-style-name="Normal" style:family="paragraph">
      <style:paragraph-properties fo:text-align="justify"/>
      <style:text-properties style:font-name-complex="Calibri"/>
    </style:style>
    <style:style style:name="P153" style:parent-style-name="Normal" style:family="paragraph">
      <style:paragraph-properties fo:text-align="justify"/>
      <style:text-properties style:font-name-complex="Calibri"/>
    </style:style>
    <style:style style:name="P154" style:parent-style-name="Normal" style:family="paragraph">
      <style:paragraph-properties fo:text-align="justify"/>
      <style:text-properties style:font-name-complex="Calibri"/>
    </style:style>
    <style:style style:name="P155" style:parent-style-name="Normal" style:family="paragraph">
      <style:paragraph-properties fo:text-align="justify"/>
      <style:text-properties style:font-name-complex="Calibri"/>
    </style:style>
    <style:style style:name="P156" style:parent-style-name="Normal" style:family="paragraph">
      <style:paragraph-properties fo:text-align="justify"/>
      <style:text-properties style:font-name-complex="Calibri"/>
    </style:style>
    <style:style style:name="P157" style:parent-style-name="Normal" style:family="paragraph">
      <style:paragraph-properties fo:text-align="justify"/>
      <style:text-properties style:font-name-complex="Calibri"/>
    </style:style>
    <style:style style:name="P158" style:parent-style-name="Normal" style:family="paragraph">
      <style:paragraph-properties fo:text-align="justify"/>
      <style:text-properties style:font-name-asian="Calibri" style:font-name-complex="Calibri"/>
    </style:style>
    <style:style style:name="P159" style:parent-style-name="Normal" style:family="paragraph">
      <style:paragraph-properties fo:text-align="center"/>
      <style:text-properties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3.1298in"/>
    </style:style>
    <style:style style:name="TableColumn163" style:family="table-column">
      <style:table-column-properties style:column-width="0.2611in"/>
    </style:style>
    <style:style style:name="TableColumn164" style:family="table-column">
      <style:table-column-properties style:column-width="3.1333in"/>
    </style:style>
    <style:style style:name="Table161" style:family="table">
      <style:table-properties style:width="6.52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74" style:parent-style-name="Normal" style:family="paragraph">
      <style:paragraph-properties fo:text-align="justify"/>
      <style:text-properties style:font-name-complex="Calibri"/>
    </style:style>
    <style:style style:name="P17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6" style:parent-style-name="Normal" style:family="paragraph">
      <style:paragraph-properties fo:text-align="justify" style:vertical-align="baseline" fo:margin-bottom="0in" fo:line-height="150%" fo:text-indent="0.4916in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style:vertical-align="baseline" fo:margin-bottom="0in" fo:line-height="150%" fo:text-indent="0.4916in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baseline" fo:margin-bottom="0in" fo:line-height="150%" fo:text-indent="0.4916in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baseline" fo:margin-bottom="0in" fo:line-height="150%" fo:text-indent="0.4916in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82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83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84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85" style:parent-style-name="Normal" style:family="paragraph">
      <style:text-properties style:font-name="Calibri" style:font-name-asian="Calibri" style:font-name-complex="Calibri" style:language-asian="pt" style:country-asian="BR"/>
    </style:style>
    <style:style style:name="P186" style:parent-style-name="Normal" style:family="paragraph">
      <style:text-properties style:font-name="Calibri" style:font-name-asian="Calibri" style:font-name-complex="Calibri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197" style:parent-style-name="Fonteparág.padrão" style:family="text">
      <style:text-properties fo:color="#202124" fo:font-size="10.5pt" style:font-size-asian="10.5pt" style:font-size-complex="10.5pt" fo:background-color="#FFFFFF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fo:font-weight="bold" style:font-weight-asian="bold" fo:font-size="12pt" style:font-size-asian="12pt" style:font-size-complex="12pt" fo:background-color="#CCCCCC"/>
    </style:style>
    <style:style style:name="T204" style:parent-style-name="Fonteparág.padrão" style:family="text">
      <style:text-properties fo:font-size="12pt" style:font-size-asian="12pt" style:font-size-complex="12pt" fo:background-color="#CCCCCC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/>
      <style:text-properties style:font-name-complex="Calibri"/>
    </style:style>
    <style:style style:name="P212" style:parent-style-name="Normal" style:family="paragraph">
      <style:paragraph-properties fo:text-align="justify"/>
      <style:text-properties style:font-name-complex="Calibri"/>
    </style:style>
    <style:style style:name="P213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Minuta da Ata de Reunião</text:p>
      <text:p text:style-name="P5">Reunião<text:s/>ordinária<text:s/>do Conselho Municipal de Segurança Alimentar e Nutricional- Reunião Ordinária</text:p>
      <text:p text:style-name="P6">Data: 17/08/2023</text:p>
      <text:p text:style-name="P7">Horário: 8h30 às 11h30<text:s/></text:p>
      <text:p text:style-name="P8">Local: Rua Líbero Badaró, 504, 10º andar – Sala multiuso 3</text:p>
      <text:p text:style-name="P9">Titulares e Suplentes da Sociedade Civil presentes:</text:p>
      <text:list text:style-name="LFO1" text:continue-numbering="true">
        <text:list-item>
          <text:p text:style-name="P10">Vera Helena Lessa Villela - Titular - Sindicato dos Nutricionistas do Estado de São Paulo</text:p>
        </text:list-item>
        <text:list-item>
          <text:p text:style-name="P11">Rita Helena Bueno Pinheiro - Titular - Conselho Regional de Nutricionistas CRN3</text:p>
        </text:list-item>
        <text:list-item>
          <text:p text:style-name="P12">André Luzzi de Campos – Titular - Fórum Paulista de Soberania e Segurança Alimentar e Nutricional</text:p>
        </text:list-item>
        <text:list-item>
          <text:p text:style-name="P13">Maria Angélica Correia de Oliveira – Titular – Rede Butantã de Entidades e Forças Sociais – Rede Butantã.</text:p>
        </text:list-item>
        <text:list-item>
          <text:p text:style-name="P14">Solange Cavalcante da Silva Redolfi – Titular - Fórum de Sustentabilidade do Butantã</text:p>
        </text:list-item>
        <text:list-item>
          <text:p text:style-name="P15">Isabela Ferraz Davies – Suplente – Missão Paz</text:p>
        </text:list-item>
        <text:list-item>
          <text:p text:style-name="P16">Jair Cardoso Neto – Titular - RENAFRO - Rede Nacional de Religiões Afro Brasileiras e Saúde (Núcleo São Paulo)</text:p>
        </text:list-item>
        <text:list-item>
          <text:p text:style-name="P17">Givanildo de Jesus Santos (Gil Santos) – Titular - Associação Morada do Arco-Íris LGBT Brasil.</text:p>
        </text:list-item>
        <text:list-item>
          <text:p text:style-name="P18">Sheila Araújo Costa – Suplente - Sindicato dos Servidores Municipais de São Paulo - SINDSEP-SP</text:p>
        </text:list-item>
        <text:list-item>
          <text:p text:style-name="P19">Beatriz Thomaz de Paula – Titular - ONG Banco de Alimentos</text:p>
        </text:list-item>
        <text:list-item>
          <text:p text:style-name="P20">Tania Maria Alba – Suplente – Associação União de Amigos do Jardim São Francisco e Rodolfo Pirani.</text:p>
        </text:list-item>
        <text:list-item>
          <text:p text:style-name="P21">Narcisio Rios Oliveira – Suplente - Associação Paulista de Nutrição</text:p>
        </text:list-item>
        <text:list-item>
          <text:p text:style-name="P22">Edinalva Rosa dos Santos Novais – Titular - Clube das Mães do Jardim Vista Alegre</text:p>
        </text:list-item>
        <text:list-item>
          <text:p text:style-name="P23">Aline de Almeida Petrilli – Titular - Instituto Capim Santo</text:p>
        </text:list-item>
        <text:list-item>
          <text:p text:style-name="P24">Denise Meira Gonçalves Vilas Boas – Titular – SESC-SP</text:p>
        </text:list-item>
      </text:list>
      <text:p text:style-name="P25"/>
      <text:p text:style-name="P26">Titulares e Suplentes do<text:s/>Poder Público<text:s/>presentes:</text:p>
      <text:list text:style-name="LFO1" text:continue-numbering="true">
        <text:list-item>
          <text:p text:style-name="P27">Mônica Rodrigues Bello – Suplente – SMDET-CA</text:p>
        </text:list-item>
        <text:list-item>
          <text:p text:style-name="P28">Sueli Aparecida Manesco – Titular – SMS</text:p>
        </text:list-item>
        <text:list-item>
          <text:p text:style-name="P29"><text:span text:style-name="T30">Amanda Bianchi Leonardo Rodrigues – Suplente – SMS/CODAE</text:span></text:p>
        </text:list-item>
        <text:list-item>
          <text:p text:style-name="P31"><text:span text:style-name="T32">Mônica Cordeiro Nogueira da Cruz – Titular - SMS/CODAE</text:span></text:p>
        </text:list-item>
      </text:list>
      <text:p text:style-name="P33">Convidados</text:p>
      <text:list text:style-name="LFO1" text:continue-numbering="true">
        <text:list-item>
          <text:p text:style-name="P34">Poliana Lisboa de Almeida – SMDET-CA</text:p>
        </text:list-item>
        <text:list-item>
          <text:p text:style-name="P35"><text:span text:style-name="T36">Paulo Cezar<text:s/></text:span><text:span text:style-name="T37">de Paula</text:span><text:span text:style-name="T38"><text:s/>– Cisarte – MNPR-SP</text:span></text:p>
        </text:list-item>
      </text:list>
      <text:p text:style-name="P39">Secretário Executivo do Conselho:</text:p>
      <text:p text:style-name="P40">Luis Felipe Casado Alcaniz</text:p>
      <text:p text:style-name="P41">Ausências justificadas</text:p>
      <text:p text:style-name="P42">Brigitte Baum<text:s/>– Titular<text:s/>–<text:s/>SVMA</text:p>
      <text:p text:style-name="P43"/>
      <text:p text:style-name="P44">PAUTA REUNIÃO ORDINÁRIA COMUSAN-SP - 17/08/23</text:p>
      <text:p text:style-name="P45"><text:span text:style-name="T46">Importante:</text:span><text:span text:style-name="T47"><text:s/>Considerando a disponibilidade de horário da sala de reuniões na SESANA excepcionalmente nesta reunião ordinária abriremos a sala a partir das 8:30 hs.</text:span></text:p>
      <text:p text:style-name="P48">LINK DA REUNIÃO ONLINE Microsoft MEET – <text:s/>https://meet.google.com/pno-mmrk-ujf</text:p>
      <text:p text:style-name="P49">9:00 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p>
      <text:p text:style-name="P50">9:30 – Início da reunião com qualquer número de participantes</text:p>
      <text:p text:style-name="P51">9:30 – 9:35: Consulta a conselheiras/os sobre ata de setembro de 2022 para aprovação.</text:p>
      <text:p text:style-name="P52">9:35 – 10:30 - INFORMES DA EXECUTIVA, das COMISSÕES PERMANENTES, do Obsanpa e da Com. Organizadora da VIII Conferência de SAN (5 minutos para cada Comissão e 10 para Comissão Organizadora da Conferência).</text:p>
      <text:p text:style-name="P53">Da Executiva:</text:p>
      <text:p text:style-name="P54">-<text:s/>Grupo de Trabalho COMUSAN-SP/FGV</text:p>
      <text:p text:style-name="P55">-<text:s/>Convite da equipe de Vigilância de Doenças e Agravos Não Transmissíveis-SMS para COMUSAN-SP – participação em Fórum DANT – 30/08/23 – 10-12 h – Proposta de tema: VIII Conferência Municipal de SAN de São Paulo, resgate do I PLAMSAN – avanços, desafios e perspectivas – Vera e Solange</text:p>
      <text:p text:style-name="P56">-<text:s/>Encontro no CISARTE com Ministro Sílvio de Almeida no dia 31/07 – Vera e Rita (documento entregue em anexo)</text:p>
      <text:p text:style-name="P57">-<text:s/>Conferências de Assistência Social – informes de conselheiras/os do COMUSAN que participaram</text:p>
      <text:p text:style-name="P58">-<text:s/>Questionamento junto à SESANA -<text:s/>anúncio de “reabertura do sacolão da Vila Maria” - desconsideração dos equipamentos existentes no local, sua dimensão, articulações no território</text:p>
      <text:p text:style-name="P59">Das Comissões Permanentes:</text:p>
      <text:p text:style-name="P60">1 – Comissão Permanente de Relações Institucionais, Comunicação e Educação Permanente – Comusan Conecta sobre Dietas Enterais</text:p>
      <text:p text:style-name="P61">2 –<text:s/>Comissão Permanente de Povos Tradicionais e Grupos<text:s/>em situação de Vulnerabilidade</text:p>
      <text:p text:style-name="P62">3 – Comissão Permanente de Politicas e Ações de SAN</text:p>
      <text:p text:style-name="P63">4 – OBSANPA – II Reunião Técnica em 23/08/2023, na Câmara Municipal- Sala Sérgio Vieria de Melo, das 15 às 18 hs.</text:p>
      <text:p text:style-name="P64">Da Comissão Organizadora da Conferência Municipal de SAN</text:p>
      <text:soft-page-break/>
      <text:p text:style-name="P65">-<text:s/>Dados gerais da conferência – número de participantes, de delegados/os para regional, número de propostas aprovadas, número e tipos de moções; posicionamento quanto a vídeo divulgado pelo conselheiro Gil Santos; depoimentos e relatos - processo de participação, resultados, infraestrutura - 3 minutos por pessoa, num total de 15 m</text:p>
      <text:p text:style-name="P66">-<text:s/>Próximos passos – elaboração de relatório final da VIII CMSAN-SP, Elaboração da carta politica da VIII CMSAN-SP; realização de Plenária Virtual com participantes da VIII CMSAN-SP para apresentação de minuta da Carta Política, levantamento de sugestões e aprovação do mérito, minuta de recomendações para elaboração do II Plano Municipal de SAN, encaminhar ofício sobre etapa do processo de Conferência e solicitação de informações sobre agenda da Câmara Intersecretarial de SAN – CAISAN</text:p>
      <text:p text:style-name="P67">-<text:s/>Previsão de entrega de relatório da VIII CMSAN/SP - SETEMBRO 2023 <text:s text:c="10"/></text:p>
      <text:p text:style-name="P68">10:30– 11:00 h - PONTOS DE PAUTA:</text:p>
      <text:p text:style-name="P69">- II Festival de Cultura Alimentar – apresentação da metodologia – André Luzzi e Fabiana Sanches: contribuições do Pleno, consulta e aprovação da minuta</text:p>
      <text:p text:style-name="P70">-<text:s/>Consulta ao pleno sobre pontos de solicitação de informação junto ao Secretário Executivo da Secretaria Especial de Segurança Alimentar e Nutricional quanto a estruturação da COSAN - Coordenação e equipe, dos equipamentos – Banco de Alimentos e dos dois CRESANS - Plano de trabalho e articulação com as políticas de SAN e com COMUSAN-SP, Prazo para constituição de conselhos consultivos dos CRESANS e do Banco de Alimentos, conforme previsto em legislação</text:p>
      <text:p text:style-name="P71">-<text:s/>Leitura de documento entregue ao Ministro Sílvio de Almeida sobre políticas de SAN para população em situação de rua – sugestões e encaminhamentos do pleno quanto à elaboração de documento mais robusto para envio oficial</text:p>
      <text:p text:style-name="P72">11:30 – 11:45 – Encaminhamentos e avaliação</text:p>
      <text:p text:style-name="P73">DESENVOLVIMENTO DA REUNIÃO PROPRIAMENTE DITA</text:p>
      <text:p text:style-name="P74"><text:span text:style-name="T75">9h00 – Inicia-se a reunião com a coordenação da presidente Vera Villela seguindo os pontos de pauta com os Informes da Executiva. O primeiro ponto abordado foi a respeito do grupo de trabalho<text:s/></text:span><text:span text:style-name="T76">COMUSAN-SP/FGV</text:span><text:span text:style-name="T77"><text:s/></text:span><text:span text:style-name="T78">e</text:span><text:span text:style-name="T79"><text:s/>convite da professora Zilma Borges<text:s/></text:span><text:span text:style-name="T80">para</text:span><text:span text:style-name="T81"><text:s/>o encontro<text:s/></text:span><text:span text:style-name="T82">de abertura da disciplina “</text:span><text:span text:style-name="T83">Segurança Alimentar e Nutricional: uma abordagem territorializada em São Paulo”,</text:span><text:span text:style-name="T84"><text:s/>no dia 07/08/2023</text:span><text:span text:style-name="T85">, no período da manhã.</text:span><text:span text:style-name="T86"><text:s/>Estiveram presentes</text:span><text:span text:style-name="T87"><text:s/>no encontro</text:span><text:span text:style-name="T88"><text:s/>a presidente Vera Villela,<text:s/></text:span><text:span text:style-name="T89">o secretário executivo Luis Felipe, as conselheiras<text:s/></text:span><text:span text:style-name="T90">Maria Angélica, Solange Redolfi,<text:s/></text:span><text:span text:style-name="T91">Rita Helena</text:span><text:span text:style-name="T92">,<text:s/></text:span><text:span text:style-name="T93"><text:s/>e os conselheiros<text:s/></text:span><text:span text:style-name="T94">André Luzzi e<text:s/></text:span><text:span text:style-name="T95">Narcisio Rios</text:span><text:span text:style-name="T96">,</text:span><text:span text:style-name="T97"><text:s/>com um café da manhã oferecido pelos alunos</text:span><text:span text:style-name="T98">.</text:span><text:span text:style-name="T99"><text:s/>Houve uma roda de apresentação individual de alun</text:span><text:span text:style-name="T100">as/os</text:span><text:span text:style-name="T101"><text:s/>e conselheir</text:span><text:span text:style-name="T102">as/os</text:span><text:span text:style-name="T103"><text:s/>presentes. A presidente explanou sobre a história do Conselho para os alunos e o conselheiro André Luzzi apresentou o ObSanpa<text:s/></text:span><text:span text:style-name="T104">ocorrendo também</text:span><text:span text:style-name="T105"><text:s text:c="2"/>troca de materiais de leitura,<text:s/></text:span><text:span text:style-name="T106">tendo sido entregue<text:s/></text:span><text:span text:style-name="T107">o Plano Municipal de Segurança Alimentar e Nutricional<text:s/></text:span><text:span text:style-name="T108">às professoras responsáveis pela disciplina.</text:span></text:p>
      <text:p text:style-name="P109">A conselheira Solange destacou a empolgação dos alunos com a parceria e o tema proposto. Maria Angélica<text:s/>reforçou<text:s/>que<text:s/>este tipo<text:s/>de parceria<text:s/>é muito importante para troca de experiências,<text:s/>e destacou que <text:s/>o grupo de alunas/os se situava<text:s/>entre 19 e 21 anos dos alunos.</text:p>
      <text:soft-page-break/>
      <text:p text:style-name="P110">O segundo informe foi a respeito do convite da equipe de Vigilância de Doenças e Agravos Não Transmissíveis-SMS para participação do Conselho<text:s/>no Fórum mensal virtual que a equipe realiza, como processo de educação permanente para equipes da Vigilância em Saúde e da Atenção Básica.<text:s/>O tema proposto para apresentação foi a respeito da<text:s/>VIII Conferência Municipal de SAN de São Paulo e do<text:s/>resgate do I PLAMSAN. Vera Villela e Solange participarão e informaram que o convite é aberto a todos os membros do Conselho.</text:p>
      <text:p text:style-name="P111"><text:span text:style-name="T112">O terceiro informe foi sobre o documento entre</text:span><text:span text:style-name="T113">gue</text:span><text:span text:style-name="T114"><text:s/>ao Ministro Silvio de Almeida<text:s/></text:span><text:span text:style-name="T115">durante sua visita ao</text:span><text:span text:style-name="T116"><text:s/></text:span><text:span text:style-name="T117">Centro de Integração Social pela Arte, Trabalho e Educação</text:span><text:span text:style-name="T118"><text:s/>-</text:span><text:span text:style-name="T119"><text:s/></text:span><text:span text:style-name="T120">CISARTE, com recomendações para o<text:s/></text:span><text:span text:style-name="T121">Plano Municipal de SAN.</text:span><text:span text:style-name="T122"><text:s/>A conselheira Maria Angélica ressaltou que o documento retrata<text:s/></text:span><text:span text:style-name="T123">o que foi discutido sobre o plano e encaminhamentos a respeito de pessoas em situação de rua.</text:span><text:span text:style-name="T124"><text:s/>(vide anexo I)</text:span></text:p>
      <text:p text:style-name="P125">O quarto informe foi a respeito das Conferências de Assistência Social. A conselheira Maria Angélica destacou o tema da Conferência deste ano “SUAS que temos<text:s/>e<text:s/>SUAS que queremos” que é “provocador”, com a participação de muitos servidores e finalizou afirmando que<text:s/>a população de<text:s/>Rua está abandonada<text:s/>em algumas regiões. O conselheiro<text:s/>Jair Cardoso Neto<text:s/>disse que a nova gestão no CRAS da Cidade Tiradentes pensa muito em SAN na região,<text:s/>vendo<text:s/>essa articulação<text:s/>de forma muito proveitosa, com 4 organizações no Programa Rede Cozinha Escola.</text:p>
      <text:p text:style-name="P126"><text:span text:style-name="T127">Por fim, o último informe da Executiva foi sobre o<text:s/></text:span><text:span text:style-name="T128">a notícia compartilhada pela conselheira Sheila Costa, do SINDSEP, relativo ao CRESAN da Vila Maria, denominado de<text:s/></text:span><text:span text:style-name="T129">“Sacolão Vila Maria”.<text:s/></text:span><text:span text:style-name="T130">Constata-se a tentativa de ignorar o Banco de Alimentos e o Cresan da Vila Maria. Faz-se sugestão de encaminhar ofício questionando junto à SESANA esse tipo de divulgação e solicitando que a mesma busque esclarecer o<text:s/></text:span><text:span text:style-name="T131"><text:s/>objetivo<text:s/></text:span><text:span text:style-name="T132">e<text:s/></text:span><text:span text:style-name="T133">o alcance do</text:span><text:span text:style-name="T134"><text:s/>Banco de Alimentos e do CRESAN, destacando que</text:span><text:span text:style-name="T135"><text:s/>não há abandono no espaço. A conselheira<text:s/></text:span><text:span text:style-name="T136">Sheila Araújo Costa</text:span><text:span text:style-name="T137"><text:s/>fez um documento via Sindicato repudiando a ação do Ver</text:span><text:span text:style-name="T138">e</text:span><text:span text:style-name="T139">ador Danilo do Posto</text:span><text:span text:style-name="T140"><text:s/>no espaço, vendo como uma “medida eleitoreira”.</text:span></text:p>
      <text:p text:style-name="P141"><text:span text:style-name="T142">A reunião seguiu com os informes das Comissões Permanentes,<text:s/></text:span><text:span text:style-name="T143">do Obsanpa e da Com. Organizadora da VIII Conferência de SAN</text:span><text:span text:style-name="T144">. O primeiro informe foi sobre a reunião virtual do COMUSAN Conecta em 14/08</text:span><text:span text:style-name="T145">, cujo tema foi:<text:s/></text:span>a terapia nutricional enteral.<text:s/><text:span text:style-name="T146">A atividade reuni</text:span><text:span text:style-name="T147">u</text:span><text:span text:style-name="T148"><text:s/>54 pessoas, entre elas muitos estudantes. A conselheira Rita Helena</text:span><text:span text:style-name="T149"><text:s/>relatou o encontro e trouxe diversos pontos de melhora à discussão da dieta enteral, como a demora para o uso dela em hospitais, mesmo com aval de médicos e nutricionistas. Vera Villela trouxe que muitas vezes esta dieta só é adotada após a judicialização dos casos. Narcísio Rios se colocou à disposição para a escrita de documento sobre a dieta enteral e sugeriu incluir os insumos para esta dieta na Farmácia Básica. A conselheira Sheila colocou que as orientações a respeito da dieta são feitas apenas no momento da alta</text:span><text:span text:style-name="T150">. Por fim, a conselheira Sueli Aparecida colocou que não se leva em conta o perfil social para adotar a dieta enteral.</text:span></text:p>
      <text:p text:style-name="P151">No informe da<text:s/>Comissão Permanente de Povos Tradicionais e Grupos em situação de Vulnerabilidade, foi repudiada a fala do Vereador Rubinho Nunes sobre restringir a distribuição de alimentos para a população de rua. Outro ponto abordado foi a solicitação de uma fala com a Secretária Soninha sobre a falta de dignidade em comer marmitas na rua desta população mais vulnerável.</text:p>
      <text:p text:style-name="P152">As outras comissões não se reuniram neste mês.</text:p>
      <text:p text:style-name="P153">A Comissão Organizadora da VIII CMSAN informou sobre algumas considerações após a realização da Conferência. A primeira foi sobre a<text:s/>necessidade de contatar delegadas/os das Conferências Municipal e da<text:s/><text:soft-page-break/>Regional Capital, tendo em vista a necessidade de<text:s/>recuperação de dados para enviar<text:s/>ao Consea Estadual e garantir a realização de contatos do CONSEA Nacional. Outro ponto abordado foi à solicitação de agenda para a CAISAN.</text:p>
      <text:p text:style-name="P154">Pontos de Pauta:</text:p>
      <text:p text:style-name="P155">-<text:s/>II Festival de Cultura Alimentar –<text:s/>foi apresentada<text:s/>e complementada<text:s/>uma minuta com a possível programação da atividade para realização em outubro. O conselheiro Pai Jair se mobilizou em seu território, Cidade Tiradentes, para a realização de uma oficina<text:s/>de chás e sucos.<text:s/>Outros territórios também foram pautados e sugeriram a realização de atividades em duas unidades do SESC. A conselheira Lia Palm e o conselheiro André Luzzi propuseram atividades a discussões no âmbito municipal para regulamentar a Semana da Alimentação, incluindo a realização de uma feira no estacionamento do CRESAN Vila Maria<text:s/>(vide anexo II)</text:p>
      <text:p text:style-name="P156">- Aprovação da Ata da Reunião Ordinária do mês de setembro de 2022<text:s/>por unanimidade.</text:p>
      <text:p text:style-name="P157">-<text:s/>Consulta ao pleno sobre pontos de solicitação de informação junto ao Secretário Executivo da<text:s/>Secretaria Especial de Segurança Alimentar e Nutricional<text:s/>– encaminhamento aprovado por unanimidade.</text:p>
      <text:p text:style-name="P158">A Presidente do Conselho agradece a presença de todos<text:s/>e encerra a reunião.</text:p>
      <text:p text:style-name="P159">Esta Ata foi redigida e conferida conforme registro e escuta da gravação da reunião, com apoio de revisão<text:s/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uís Felipe Alcaniz</text:p>
            <text:p text:style-name="P168">Secretário Executiv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era Helena Lessa Villela</text:p>
            <text:p text:style-name="P173">Presidente</text:p>
          </table:table-cell>
        </table:table-row>
      </table:table>
      <text:p text:style-name="P174"/>
      <text:p text:style-name="P175">Anexo I – Carta ao Ministro Sílvio de Almeida de Direitos Humanos</text:p>
      <text:p text:style-name="P176">Excelentíssimo Sr. Ministro Sílvio de Almeida,</text:p>
      <text:p text:style-name="P177"/>
      <text:p text:style-name="P178"><text:s/>A questão da Segurança Alimentar e Nutricional tem sido amplamente abordada na cidade<text:s/>de São Paulo. Em 2013 a Política Municipal de Segurança Alimentar e Nutricional/SAN na cidade de São Paulo, foi institucionalizada, com a aprovação da Lei nº 15.920/2013, que estabelece os componentes municipais do Sistema Nacional de Segurança Alimentar e Nutricional.</text:p>
      <text:p text:style-name="P179">Em janeiro de 2015 foram publicados os decretos que regulamentam o Conselho Municipal de Segurança Alimentar e Nutricional - COMUSAN-SP e criam a Câmara Interministerial de Segurança Alimentar e Nutricional (Caisan).  </text:p>
      <text:p text:style-name="Normal">Arcabouço legal da Segurança Alimentar e Nutricional do Município. Em 2016 foram promulgados a Política e o Plano Municipal de Segurança Alimentar e<text:s/>Nutricional de São Paulo.</text:p>
      <text:p text:style-name="Normal">O arcabouço legal da SAN em nossa cidade<text:s/></text:p>
      <text:soft-page-break/>
      <text:p text:style-name="Normal">● Decreto 55.868, de 23 de janeiro de 2015, que cria a Câmara Intersecretarial de SAN – CAISAN-Municipal. –https://leismunicipais.com.br/a1/sp/s/sao-pa</text:p>
      <text:p text:style-name="Normal">● Plano Municipal de Segurança Alimentar e Nutricional - https://www.prefeitura.sp.gov.br/cidade/secretarias/upload/trabalho/PLAMSA</text:p>
      <text:p text:style-name="Normal">NVERSAOFINALcompleta.pdf,</text:p>
      <text:p text:style-name="Normal">● Lei 15.920, de 18 de dezembro de 2013, instituiu os componentes municipais do Sistema Nacional de SAN (Conselho, Câmara Intersecretarial e a Conferência Municipal)</text:p>
      <text:p text:style-name="Normal">● Decreto 55.867, de 23 de janeiro de 2015, que reestrutura o Conselho Municipal de SAN – COMUSAN-SP -</text:p>
      <text:p text:style-name="Normal">http://legislacao.prefeitura.sp.gov.br/leis/decreto-55867-de-23-de-janeiro-de-2015</text:p>
      <text:p text:style-name="P180">Esclarecemos que o Conselho Municipal de Segurança Alimentar e Nutricional – COMUSAN-SP é um órgão de participação e controle social e tem por objetivo assessorar a Prefeitura no que diz respeito à Segurança Alimentar e Nutricional (SAN). Dentre as atribuições do COMUSAN está a de convocar as Conferências Municipais de Segurança Alimentar e Nutricional, que são espaços fundamentais para avaliação das políticas desenvolvidas em seus territórios e apresentar propostas de continuidade e melhoria das mesmas, indicando diretrizes e prioridades para a Política e para o Plano Municipal de Segurança Alimentar e Nutricional</text:p>
      <text:p text:style-name="Normal">RECOMENDAÇÕES SOBRE OS PROGRAMAS DE SEGURANÇA ALIMENTAR E NUTRICIONAL voltados para populações em situação de rua e em situação de vulnerabilidade social.</text:p>
      <text:p text:style-name="Normal">5. Assegurar possibilidade de escolha de alimentação;</text:p>
      <text:p text:style-name="Normal">6. Viabilizar local adequado para alimentação;</text:p>
      <text:p text:style-name="Normal">7. Importância da alimentação atender os critérios nutricionais previstos na SAN;</text:p>
      <text:p text:style-name="Normal">8. Prever a contratação de quadro de nutricionistas, nos projetos citados na lei;</text:p>
      <text:p text:style-name="Normal">9. Incluir pequenos produtores, agricultura coletiva e de organizações na cadeia de</text:p>
      <text:p text:style-name="Normal">produção da alimentação realizada através destes programas;</text:p>
      <text:p text:style-name="Normal">10. Fortalecer a fiscalização destes programas, voltados a qualidade da alimentação;</text:p>
      <text:p text:style-name="Normal">11. Prever a participação da sociedade civil na fiscalização e monitoramento dos programas;</text:p>
      <text:p text:style-name="Normal">12. A oferta de cestas básicas precisa estar associada às diretrizes previstas na política de segurança alimentar e nutricional;</text:p>
      <text:p text:style-name="Normal">13. O acesso e cadastramento das pessoas beneficiárias destes programas deve ser o mais acessível possível.</text:p>
      <text:p text:style-name="Normal">13.a. Devem ser pensadas formas de fortalecer o cadastramento de beneficiários ao CadÚNICO, reduzindo as filas de espera;</text:p>
      <text:soft-page-break/>
      <text:p text:style-name="Normal">13.b. Devem ser pensadas outras formas de acesso aos programas de segurança alimentar e nutricional, não restringindo apenas ao CadÚNICO;</text:p>
      <text:p text:style-name="Normal">14. Em relação ao “Rede Cozinha Escola” é importante realizar o cadastramento de organizações que já atuam produzindo e entregando refeições para a população em situação de rua;</text:p>
      <text:p text:style-name="P181">Estabelecer parcerias para inserção de pessoas em situação de rua em negócios sociais vinculados à agricultura urbana e periurbana, em programas de cozinhas comunitárias e de economia solidária na subprefeitura</text:p>
      <text:p text:style-name="P182">Estabelecer parcerias para inserção de egressas/as do sistema prisional em negócios sociais vinculados à agricultura urbana e periurbana, em programas de cozinhas comunitárias e de economia solidária na subprefeitura<text:s/></text:p>
      <text:p text:style-name="P183">Instituir planos de contingência e estratégias de assistência alimentar em períodos de calamidade e situações extremas, COMO A QUE ESTAMOS VIVENDO ATUALMENTE, para populações vulneráveis como indígenas (aldeados ou urbanos), população em situação de rua (incluindo crianças e adolescentes) ou vivendo em moradias inadequadas, ambulantes, catadores de materiais recicláveis, populações lgtbqiA+, e egressas do sistema prisional, profissonais do sexo, migrantes e imigrantes que não possuem renda ou outros recursos para acesso regular a alimentação adequada e saudável.<text:s/></text:p>
      <text:p text:style-name="P184">Promover articulação entre os agricultores/as e os equipamentos de varejo (pequeno comércio, feiras etc.) que garantam o acesso a alimentos in natura e minimamente processados pelas famílias mais vulneráveis, especialmente nas favelas, ocupações, cortiços.<text:s/></text:p>
      <text:p text:style-name="P185">Implementar programas e projetos de oferta de alimentação segura e contínua às populações que não tenham condições de produzir ou de comprar seu próprio alimento, a exemplo da população em situação de rua, catadores de materiais recicláveis, migrantes e imigrantes, assim como a população prisional.</text:p>
      <text:p text:style-name="P186">ANEXO II – PROGRAMAÇÃO PRELIMINAR DA SEMANA MUNICIPAL DE ALIMENTAÇÃO 2023</text:p>
      <text:p text:style-name="Normal"><text:span text:style-name="T187">15/10 (Domingo)</text:span><text:s/>|<text:s/><text:span text:style-name="T188"><text:s/>Abertura da Semana Municipal da Alimentação: Água é Vida, Água é Alimento - Ação na Praça da República<text:s/></text:span></text:p>
      <text:p text:style-name="Normal">Horário: 10h -13h | Local: Praça da República (próximo ao Coreto)</text:p>
      <text:p text:style-name="Normal"><text:span text:style-name="T189">16/10 (Segunda-feira</text:span>) |<text:s/><text:span text:style-name="T190">Dia Mundial da Alimentação</text:span><text:s/>(atividade em conjunto com Cosali)</text:p>
      <text:p text:style-name="Normal">Horário: 11h - 15h | Local: Mercado Municipal do Ipiranga (R. Silva Bueno, 2109 - Ipiranga)</text:p>
      <text:p text:style-name="P191">16/10 (Segunda-feira) | Oficina de chás e infusões</text:p>
      <text:p text:style-name="Normal">Horário: 14h - 16h | Local: Escola de Samba Príncipe Negro (Av. dos Metalúrgicos, 1077 - Cidade Tiradentes)</text:p>
      <text:p text:style-name="Normal"><text:span text:style-name="T192">17/10 (Terça-feira</text:span>) |<text:s/><text:span text:style-name="T193">Diálogos úmidos - Uso racional da água na irrigação. O que podemos aprender nas cidades com a experiência de gestão de água.</text:span></text:p>
      <text:p text:style-name="Normal">Horário: 14h - 16h | Local: CRESAN Butantã (Rua Nella Murari Rosa, 40 - Jardim Olympia)</text:p>
      <text:p text:style-name="Normal"><text:span text:style-name="T194">18/10 (Quarta-feira)</text:span><text:s/>|<text:s/><text:span text:style-name="T195">Diálogos úmidos - Participação social e utilização dos recursos hídricos</text:span></text:p>
      <text:soft-page-break/>
      <text:p text:style-name="Normal">Horário: 14h - 16h | Local: CRESAN Vila Maria (Rua Sobral Júnior, 264 - Vila Maria Alta)</text:p>
      <text:p text:style-name="P196">19/10 (Quinta-feira) | Quiosque Nutricional<text:s/></text:p>
      <text:p text:style-name="Normal">Horário: 11h - 15h | Local: Mercado da Lapa (<text:span text:style-name="T197">Rua Herbart, 47 - Lapa</text:span>)</text:p>
      <text:p text:style-name="Normal"><text:span text:style-name="T198">20/10 (Sexta-feira)</text:span><text:s/>|<text:s/><text:span text:style-name="T199">Diálogos úmidos - Direito Humano à Água da população em situação de rua</text:span></text:p>
      <text:p text:style-name="Normal">Horário: 14h - 16h | Local: CISARTE (Viaduto Pedroso, 111 - Bela Vista)</text:p>
      <text:p text:style-name="Normal"><text:span text:style-name="T200">21/10 (Sábado)</text:span><text:s/>|<text:s/><text:span text:style-name="T201">II Festival de Cultura e Participação Social - Água é Axé, Água é Vida, Água é Direito.</text:span></text:p>
      <text:p text:style-name="Normal">Horário: 10h - 16h | Local: MIssão Paz (Rua Glicério, 225 - Liberdade)</text:p>
      <text:p text:style-name="P202"><text:span text:style-name="T203">21/10 (Sábado) II Festival de Cultura e Participação Social |<text:s/></text:span><text:span text:style-name="T204">Missão Paz</text:span></text:p>
      <text:p text:style-name="P205">Água é axé, água é vida, água é direito</text:p>
      <text:p text:style-name="P206"><text:span text:style-name="T207">Horário:</text:span><text:s/>10h - 16h</text:p>
      <text:p text:style-name="P208"><text:span text:style-name="T209">Atores envolvidos:<text:s/></text:span>Comissão de curadoria + Comissão regional centro</text:p>
      <text:p text:style-name="P210">Referências: Isabela Davies, (representante comidaço)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9312in" svg:height="0.70842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06-17T20:25:00Z</meta:creation-date>
    <dc:date>2024-06-17T20:25:00Z</dc:date>
    <meta:template xlink:href="Normal" xlink:type="simple"/>
    <meta:editing-cycles>2</meta:editing-cycles>
    <meta:editing-duration>PT0S</meta:editing-duration>
    <meta:document-statistic meta:page-count="8" meta:paragraph-count="38" meta:word-count="2999" meta:character-count="19161" meta:row-count="135" meta:non-whitespace-character-count="16200"/>
  </office:meta>
</office:document-meta>
</file>