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/>
    </style:style>
    <style:style style:name="P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" style:parent-style-name="Normal" style:family="paragraph">
      <style:paragraph-properties fo:margin-bottom="0in" fo:line-height="100%" fo:background-color="#FFFFFF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font-weight-complex="bold" fo:color="#222222"/>
    </style:style>
    <style:style style:name="T10" style:parent-style-name="Fonteparág.padrão" style:family="text">
      <style:text-properties style:font-name-asian="Times New Roman" style:font-name-complex="Calibri" fo:color="#222222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1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222222"/>
    </style:style>
    <style:style style:name="P1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5" style:parent-style-name="ParágrafodaLista" style:list-style-name="LFO1" style:family="paragraph">
      <style:paragraph-properties fo:text-align="justify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/>
    </style:style>
    <style:style style:name="P17" style:parent-style-name="ParágrafodaLista" style:list-style-name="LFO1" style:family="paragraph">
      <style:paragraph-properties fo:text-align="justify"/>
      <style:text-properties style:font-name-complex="Calibri"/>
    </style:style>
    <style:style style:name="P18" style:parent-style-name="ParágrafodaLista" style:list-style-name="LFO1" style:family="paragraph">
      <style:paragraph-properties fo:text-align="justify"/>
      <style:text-properties style:font-name-complex="Calibri"/>
    </style:style>
    <style:style style:name="P19" style:parent-style-name="ParágrafodaLista" style:list-style-name="LFO1" style:family="paragraph">
      <style:paragraph-properties fo:text-align="justify"/>
      <style:text-properties style:font-name-complex="Calibri"/>
    </style:style>
    <style:style style:name="P20" style:parent-style-name="ParágrafodaLista" style:list-style-name="LFO1" style:family="paragraph">
      <style:paragraph-properties fo:text-align="justify"/>
      <style:text-properties style:font-name-complex="Calibri"/>
    </style:style>
    <style:style style:name="P21" style:parent-style-name="ParágrafodaLista" style:list-style-name="LFO1" style:family="paragraph">
      <style:paragraph-properties fo:text-align="justify"/>
      <style:text-properties style:font-name-complex="Calibri"/>
    </style:style>
    <style:style style:name="P22" style:parent-style-name="ParágrafodaLista" style:list-style-name="LFO1" style:family="paragraph">
      <style:paragraph-properties fo:text-align="justify"/>
    </style:style>
    <style:style style:name="T23" style:parent-style-name="Fonteparág.padrão" style:family="text">
      <style:text-properties style:font-name-complex="Calibri" style:font-weight-complex="bold" fo:color="#000000"/>
    </style:style>
    <style:style style:name="P24" style:parent-style-name="ParágrafodaLista" style:list-style-name="LFO1" style:family="paragraph">
      <style:paragraph-properties fo:text-align="justify"/>
    </style:style>
    <style:style style:name="T25" style:parent-style-name="Fonteparág.padrão" style:family="text">
      <style:text-properties style:font-name-complex="Calibri" fo:color="#000000" fo:background-color="#FFFFFF"/>
    </style:style>
    <style:style style:name="T26" style:parent-style-name="Fonteparág.padrão" style:family="text">
      <style:text-properties style:font-name-complex="Calibri" fo:color="#000000" fo:background-color="#FFFFFF"/>
    </style:style>
    <style:style style:name="T27" style:parent-style-name="Fonteparág.padrão" style:family="text">
      <style:text-properties style:font-name-complex="Calibri" fo:color="#000000" fo:background-color="#FFFFFF"/>
    </style:style>
    <style:style style:name="P28" style:parent-style-name="ParágrafodaLista" style:list-style-name="LFO1" style:family="paragraph">
      <style:paragraph-properties fo:text-align="justify"/>
      <style:text-properties style:font-name-complex="Calibri"/>
    </style:style>
    <style:style style:name="P29" style:parent-style-name="ParágrafodaLista" style:list-style-name="LFO1" style:family="paragraph">
      <style:paragraph-properties fo:text-align="justify"/>
      <style:text-properties style:font-name-complex="Calibri" style:font-weight-complex="bold" fo:color="#000000"/>
    </style:style>
    <style:style style:name="P30" style:parent-style-name="ParágrafodaLista" style:list-style-name="LFO1" style:family="paragraph">
      <style:paragraph-properties fo:text-align="justify"/>
    </style:style>
    <style:style style:name="T31" style:parent-style-name="Fonteparág.padrão" style:family="text">
      <style:text-properties style:font-name-complex="Calibri" fo:color="#000000" fo:background-color="#FFFFFF"/>
    </style:style>
    <style:style style:name="P32" style:parent-style-name="ParágrafodaLista" style:list-style-name="LFO1" style:family="paragraph">
      <style:paragraph-properties fo:text-align="justify"/>
    </style:style>
    <style:style style:name="T33" style:parent-style-name="Fonteparág.padrão" style:family="text">
      <style:text-properties style:font-name-complex="Calibri"/>
    </style:style>
    <style:style style:name="P34" style:parent-style-name="ParágrafodaLista" style:list-style-name="LFO1" style:family="paragraph">
      <style:paragraph-properties fo:text-align="justify"/>
      <style:text-properties style:font-name-complex="Calibri" style:font-weight-complex="bold" fo:color="#000000"/>
    </style:style>
    <style:style style:name="P35" style:parent-style-name="ParágrafodaLista" style:family="paragraph">
      <style:paragraph-properties fo:text-align="justify"/>
      <style:text-properties style:font-name-complex="Calibri" fo:color="#000000" fo:background-color="#FFFFFF"/>
    </style:style>
    <style:style style:name="P36" style:parent-style-name="ParágrafodaLista" style:family="paragraph">
      <style:paragraph-properties fo:text-align="justify"/>
      <style:text-properties style:font-name-complex="Calibri" fo:font-weight="bold" style:font-weight-asian="bold"/>
    </style:style>
    <style:style style:name="P3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8" style:parent-style-name="ParágrafodaLista" style:list-style-name="LFO4" style:family="paragraph">
      <style:paragraph-properties fo:text-align="justify"/>
    </style:style>
    <style:style style:name="T39" style:parent-style-name="Fonteparág.padrão" style:family="text">
      <style:text-properties style:font-name-complex="Calibri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P42" style:parent-style-name="ParágrafodaLista" style:list-style-name="LFO4" style:family="paragraph">
      <style:paragraph-properties fo:text-align="justify"/>
    </style:style>
    <style:style style:name="T43" style:parent-style-name="Fonteparág.padrão" style:family="text">
      <style:text-properties style:font-name-complex="Calibri"/>
    </style:style>
    <style:style style:name="P44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45" style:parent-style-name="ParágrafodaLista" style:list-style-name="LFO4" style:family="paragraph">
      <style:paragraph-properties fo:text-align="justify"/>
    </style:style>
    <style:style style:name="T46" style:parent-style-name="Fonteparág.padrão" style:family="text">
      <style:text-properties style:font-name-complex="Calibri"/>
    </style:style>
    <style:style style:name="P4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48" style:parent-style-name="ParágrafodaLista" style:list-style-name="LFO4" style:family="paragraph">
      <style:paragraph-properties fo:text-align="justify"/>
    </style:style>
    <style:style style:name="P49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50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51" style:parent-style-name="ParágrafodaLista" style:list-style-name="LFO3" style:family="paragraph">
      <style:text-properties style:font-name-complex="Calibri"/>
    </style:style>
    <style:style style:name="P52" style:parent-style-name="ParágrafodaLista" style:list-style-name="LFO3" style:family="paragraph">
      <style:paragraph-properties fo:text-align="justify"/>
    </style:style>
    <style:style style:name="T53" style:parent-style-name="Fonteparág.padrão" style:family="text">
      <style:text-properties style:font-name-complex="Calibri" style:font-weight-complex="bold" fo:color="#000000"/>
    </style:style>
    <style:style style:name="P54" style:parent-style-name="ParágrafodaLista" style:list-style-name="LFO3" style:family="paragraph">
      <style:paragraph-properties fo:text-align="justify"/>
    </style:style>
    <style:style style:name="T55" style:parent-style-name="Fonteparág.padrão" style:family="text">
      <style:text-properties style:font-name-complex="Calibri" style:font-weight-complex="bold" fo:color="#000000"/>
    </style:style>
    <style:style style:name="P56" style:parent-style-name="ParágrafodaLista" style:list-style-name="LFO3" style:family="paragraph">
      <style:paragraph-properties fo:text-align="justify"/>
    </style:style>
    <style:style style:name="T57" style:parent-style-name="Fonteparág.padrão" style:family="text">
      <style:text-properties style:font-name-complex="Calibri" style:font-weight-complex="bold" fo:color="#000000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9" style:parent-style-name="ParágrafodaLista" style:list-style-name="LFO19" style:family="paragraph">
      <style:paragraph-properties fo:text-align="justify"/>
    </style:style>
    <style:style style:name="T60" style:parent-style-name="Fonteparág.padrão" style:family="text">
      <style:text-properties style:font-name-complex="Calibri" style:font-weight-complex="bold" fo:color="#000000"/>
    </style:style>
    <style:style style:name="P6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2" style:parent-style-name="Normal" style:family="paragraph">
      <style:paragraph-properties fo:text-align="justify"/>
      <style:text-properties style:font-name-complex="Calibri"/>
    </style:style>
    <style:style style:name="P63" style:parent-style-name="Normal" style:family="paragraph">
      <style:text-properties style:font-name-complex="Calibri" fo:font-weight="bold" style:font-weight-asian="bold" fo:color="#222222"/>
    </style:style>
    <style:style style:name="P64" style:parent-style-name="Normal" style:family="paragraph">
      <style:text-properties style:font-name-complex="Calibri" fo:font-weight="bold" style:font-weight-asian="bold" fo:color="#222222"/>
    </style:style>
    <style:style style:name="P6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6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6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6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7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8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9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0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1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2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3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4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1" style:parent-style-name="Normal" style:family="paragraph">
      <style:paragraph-properties fo:border="0in solid #FFFFFF" fo:padding="0.4305in" style:shadow="#000000 0in 0in" fo:margin-bottom="0in" fo:line-height="100%"/>
    </style:style>
    <style:style style:name="T152" style:parent-style-name="Fonteparág.padrão" style:family="text">
      <style:text-properties style:font-name-complex="Calibri" style:font-weight-complex="bold"/>
    </style:style>
    <style:style style:name="P15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5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6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7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6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7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8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89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90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91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92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style:font-weight-complex="bold"/>
    </style:style>
    <style:style style:name="P193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94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95" style:parent-style-name="Normal" style:family="paragraph">
      <style:paragraph-properties fo:border="0in solid #FFFFFF" fo:padding="0.4305in" style:shadow="#000000 0in 0in" fo:margin-bottom="0in" fo:line-height="100%"/>
      <style:text-properties style:font-name-complex="Calibri" fo:color="#000000"/>
    </style:style>
    <style:style style:name="P196" style:parent-style-name="Normal" style:family="paragraph">
      <style:paragraph-properties fo:text-align="justify"/>
      <style:text-properties style:font-name-asian="Calibri" style:font-name-complex="Calibri"/>
    </style:style>
    <style:style style:name="P197" style:parent-style-name="Normal" style:family="paragraph">
      <style:paragraph-properties fo:text-align="center"/>
      <style:text-properties style:font-name-complex="Calibri"/>
    </style:style>
    <style:style style:name="P1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Column200" style:family="table-column">
      <style:table-column-properties style:column-width="3.1298in"/>
    </style:style>
    <style:style style:name="TableColumn201" style:family="table-column">
      <style:table-column-properties style:column-width="0.2611in"/>
    </style:style>
    <style:style style:name="TableColumn202" style:family="table-column">
      <style:table-column-properties style:column-width="3.1333in"/>
    </style:style>
    <style:style style:name="Table199" style:family="table">
      <style:table-properties style:width="6.524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20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2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212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5">Ata da<text:s/>Reunião<text:s/>ordinária<text:s/>do Conselho Municipal de Segurança Alimentar e Nutricional- Reunião Ordinária</text:p>
      <text:p text:style-name="P6">Data:<text:s/>16/11/2023<text:tab/><text:tab/><text:tab/><text:tab/><text:tab/><text:tab/>Horário:<text:s/>9:00am até 12:00pm</text:p>
      <text:p text:style-name="P7">Local:<text:s/>Sala<text:s/>Multiuso<text:s/>- Rua<text:s/>Líbero Badaró,<text:s/>504<text:s/>–<text:s/>10º andar - Centro Histórico de São Paulo, São Paulo – SP.</text:p>
      <text:p text:style-name="P8"><text:span text:style-name="T9">Para participação virtual:</text:span><text:span text:style-name="T10"><text:s/></text:span></text:p>
      <text:p text:style-name="P11">Reunião Ordinária - COMUSAN/SP<text:s/></text:p>
      <text:p text:style-name="P12">Quarta-feira,<text:s/>16<text:s/>de<text:s/>novembro<text:s/>· 9:00am até 12:00pm</text:p>
      <text:p text:style-name="P13"/>
      <text:p text:style-name="P14">Titulares e Suplentes da Sociedade Civil presentes:</text:p>
      <text:list text:style-name="LFO1" text:continue-numbering="true">
        <text:list-item>
          <text:p text:style-name="P15">Vera Helena Lessa Villela - Titular - Sindicato dos Nutricionistas do Estado de São Paulo</text:p>
        </text:list-item>
        <text:list-item>
          <text:p text:style-name="P16">Maria Angélica Correia de Oliveira – Titular – Rede Butantã<text:s/>de Entidades e Forças Sociais</text:p>
        </text:list-item>
        <text:list-item>
          <text:p text:style-name="P17">Solange Cavalcante da Silva Redolfi<text:s/>– Titular -<text:s/>Fórum Sustentabilidade do Butantã</text:p>
        </text:list-item>
        <text:list-item>
          <text:p text:style-name="P18">Rita Helena Bueno Pinheiro<text:s/>– Titular – CRN<text:s/>3ª Região</text:p>
        </text:list-item>
        <text:list-item>
          <text:p text:style-name="P19">Tania Maria Alba – Suplente - Associação União de Amigos do Jardim São Francisco e Rodolfo Pirani</text:p>
        </text:list-item>
        <text:list-item>
          <text:p text:style-name="P20">Isabela Ferraz Davies – Suplente – Missão Paz</text:p>
        </text:list-item>
        <text:list-item>
          <text:p text:style-name="P21">André Luzzi de Campos<text:s/>– Titular –<text:s/>Fórum Paulista de Soberania e Segurança Alimentar e Nutricional</text:p>
        </text:list-item>
        <text:list-item>
          <text:p text:style-name="P22"><text:span text:style-name="T23">Denise Meira Gonçalves Vilas Boas – Titular - SESC – SP</text:span></text:p>
        </text:list-item>
        <text:list-item>
          <text:p text:style-name="P24"><text:span text:style-name="T25">Dalva Maria de Oliveira – Suplente - Movimento pelo Direito a Moradia<text:s/></text:span><text:span text:style-name="T26">–</text:span><text:span text:style-name="T27">MDM</text:span></text:p>
        </text:list-item>
        <text:list-item>
          <text:p text:style-name="P28">Jair Cardoso Neto – Titular - RENAFRO - Rede Nacional de Religiões Afro Brasileiras e Saúde</text:p>
        </text:list-item>
        <text:list-item>
          <text:p text:style-name="P29">Beatriz Thomaz de Paula<text:s/>– Titular – ONG Banco de Alimentos</text:p>
        </text:list-item>
        <text:list-item>
          <text:p text:style-name="P30"><text:span text:style-name="T31">Marta Fabiano Sambiase – Titular - Grupo de Pesquisas "Gestão Agroecologica e Alimentação Urbana"</text:span></text:p>
        </text:list-item>
        <text:list-item>
          <text:p text:style-name="P32"><text:span text:style-name="T33">Fernanda Suemi Yonamine Takemoto – Titular – Autonomia ZN</text:span></text:p>
        </text:list-item>
        <text:list-item>
          <text:p text:style-name="P34">Letticia de Paula Diez Rey<text:s/>– Titular –<text:s/>Instituto de Arquiteto do Brasil - Departamento de São Paulo</text:p>
        </text:list-item>
      </text:list>
      <text:p text:style-name="P35"/>
      <text:p text:style-name="P36">Titulares e Suplentes do Poder Público presentes:</text:p>
      <text:list text:style-name="LFO4" text:continue-numbering="true">
        <text:list-item>
          <text:p text:style-name="P37">Mônica Cordeiro Nogueira da Cruz – Titular - SME/CODAE</text:p>
        </text:list-item>
        <text:list-item>
          <text:p text:style-name="P38"><text:span text:style-name="T39">Conceição Mariano –<text:s/></text:span><text:span text:style-name="T40">Suplente</text:span><text:span text:style-name="T41"><text:s/>– SMSUB</text:span></text:p>
        </text:list-item>
        <text:list-item>
          <text:p text:style-name="P42"><text:span text:style-name="T43">Lilian Martins Branco – Titular – SMSUB</text:span></text:p>
        </text:list-item>
        <text:list-item>
          <text:p text:style-name="P44">Sueli Aparecida Manesco – Titular – SMS</text:p>
        </text:list-item>
        <text:list-item>
          <text:p text:style-name="P45"><text:span text:style-name="T46">Brigitte Baum – Titular – SVMA</text:span></text:p>
        </text:list-item>
        <text:list-item>
          <text:p text:style-name="P47">Amanda Biachi Leonardo Rodrigues – Suplente - SME/CODAE</text:p>
        </text:list-item>
        <text:list-item>
          <text:p text:style-name="P48">Maira Cavalcanti Rocha – Titular – SMADS</text:p>
        </text:list-item>
        <text:list-item>
          <text:p text:style-name="P49">Mônica Bello – Suplente – SMDET</text:p>
        </text:list-item>
      </text:list>
      <text:p text:style-name="P50">Convidados</text:p>
      <text:list text:style-name="LFO3" text:continue-numbering="true">
        <text:list-item>
          <text:p text:style-name="P51">Poliana Lisboa de Almeida<text:s/>–<text:s/>SMDET/CA</text:p>
        </text:list-item>
        <text:list-item>
          <text:p text:style-name="P52"><text:span text:style-name="T53">Roberta Curan</text:span></text:p>
        </text:list-item>
        <text:list-item>
          <text:p text:style-name="P54"><text:span text:style-name="T55">Chico Melo</text:span></text:p>
        </text:list-item>
        <text:list-item>
          <text:p text:style-name="P56"><text:span text:style-name="T57">Márcia Fonseca Simões</text:span></text:p>
        </text:list-item>
      </text:list>
      <text:p text:style-name="P58">Ausências justificadas:</text:p>
      <text:soft-page-break/>
      <text:list text:style-name="LFO19" text:continue-numbering="true">
        <text:list-item>
          <text:p text:style-name="P59"><text:span text:style-name="T60">Arthur Xavier – Titular - SMDHC/SESANA/COSAN</text:span></text:p>
        </text:list-item>
      </text:list>
      <text:p text:style-name="P61">Secretário Executivo do Conselho:</text:p>
      <text:p text:style-name="P62">Luis Felipe Casado Alcaniz</text:p>
      <text:p text:style-name="P63"/>
      <text:p text:style-name="P64">PAUTA<text:s/>e DESENVOLVIMENTO DA<text:s/>REUNIÃO ORDINÁRIA COMUSAN-SP - 18/04/2024</text:p>
      <text:p text:style-name="P65">DESENVOLVIMENTO DA REUNIÃO PROPRIAMENTE DITA</text:p>
      <text:p text:style-name="P66">9:00 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p>
      <text:p text:style-name="P67"/>
      <text:p text:style-name="P68">9:30 – Início da reunião com qualquer número de participantes<text:s/></text:p>
      <text:p text:style-name="P69"/>
      <text:p text:style-name="P70"/>
      <text:p text:style-name="P71">9:30 – 9:35: Consulta a conselheiras/os sobre ata de novembro de 2022 para aprovação.</text:p>
      <text:p text:style-name="P72"/>
      <text:p text:style-name="P73">Aprovação da ata pelo Pleno, não houve nenhuma manifestação contraria</text:p>
      <text:p text:style-name="P74"/>
      <text:p text:style-name="P75"/>
      <text:p text:style-name="P76">9:35 – 10:30 - INFORMES DA EXECUTIVA, das COMISSÕES PERMANENTES, do Obsanpa e da Com. Organizadora da VIII Conferência de SAN, das COMISSÕES REGIONAIS (5 minutos para cada Comissão e 10 para Comissão Organizadora da Conferência).</text:p>
      <text:p text:style-name="P77"/>
      <text:p text:style-name="P78">Da Executiva:<text:tab/></text:p>
      <text:p text:style-name="P79"/>
      <text:p text:style-name="P80">Vera- Lembrar do encontro do Cisarte, em função de denuncias com relação ao acesso á água, tiramos como encaminhamento de dois representantes do Ministério Público, Cristina e Fernando, sugeriram fazermos documento e encaminhar para o Ministério Público.</text:p>
      <text:p text:style-name="P81">Estava presente o Alderon Costa, representante da população de rua, que me enviou um esboço e completei a partir das minhas anotações. Reenviei com as minhas sugestões, ele acatou e ajustou e encaminhou para o Ministério público. Respondendo como encaminhamento daquele encontro, foi feito o documento e enviado para definir soluções para a situação apontada.</text:p>
      <text:p text:style-name="P82"/>
      <text:p text:style-name="P83">Luis – ainda estamos recebendo indicações para substituição de conselheiros do poder público.<text:s/></text:p>
      <text:p text:style-name="P84"/>
      <text:p text:style-name="P85">Vera- Também teve a indicação do Arthur.</text:p>
      <text:p text:style-name="P86"/>
      <text:p text:style-name="P87">Também tivemos muitas mudanças da sociedade civil. É importante termos a lista de todos os conselheiros atualizadas.</text:p>
      <text:p text:style-name="P88"/>
      <text:p text:style-name="P89"/>
      <text:p text:style-name="P90">Das Comissões Permanentes:</text:p>
      <text:p text:style-name="P91">1 – Comissão Permanente de Relações Institucionais, Comunicação e Educação Permanente – Vem encaminhando atividades, como o Comusan Conecta</text:p>
      <text:p text:style-name="P92"/>
      <text:p text:style-name="P93">2 –Comissão Permanente de Povos Tradicionais e Grupos em situação de Vulnerabilidade – Não vem se encontrando</text:p>
      <text:p text:style-name="P94"/>
      <text:p text:style-name="P95"/>
      <text:soft-page-break/>
      <text:p text:style-name="P96">3 – Comissão Permanente de Políticas e Ações de SAN – Não vem se encontrando.</text:p>
      <text:p text:style-name="P97"/>
      <text:p text:style-name="P98">4 – OBSANPA – informes sobre andamento da emenda parlamentar para realização do inquérito em SAN no município de São Paulo, andamento da publicação do panorama de SAN</text:p>
      <text:p text:style-name="P99"/>
      <text:p text:style-name="P100">André- com relação a Emenda parlamentar temos as plenárias que acompanhamos O contato com a Secretaria de Direito Humanos estão em contato com a UNIFESP. O coordenador está em contato com <text:s text:c="2"/>A assinatura será realizada na 3 reunião do |Observatório e será na Câmara pois facilita o registro e encaminhamentos</text:p>
      <text:p text:style-name="P101"/>
      <text:p text:style-name="P102">Vera: Colocar na descrição do grupo de WhatsApp do ObSampa, o link dos vídeos das reuniões do OBSampa, do Comusan Conecta, para podermos fazer nosso relatório e inserir no Panorama.</text:p>
      <text:p text:style-name="P103"/>
      <text:p text:style-name="P104">5 – Comissão Eleitoral para eleições do COMUSAN em 2024</text:p>
      <text:p text:style-name="P105">Vera- Conseguimos atualizar o edital para a 9 gestão. Incluimos os encontros de formação para as entidades que tenham interesse em se inscrever, Sugerimos 5 encontros presenciais e 2 encontros virtuais. O processo de formação pensamos em dezembro, em função do período da inscrição.<text:s/></text:p>
      <text:p text:style-name="P106">Zona Norte e Oeste, sugestão é ocorrer nos CRESANs – Vila Maria e Butantã</text:p>
      <text:p text:style-name="P107">Verificar no Sindisep</text:p>
      <text:p text:style-name="P108">Zona Sul e Leste- Precisamos sugestões de espaço público, próximo de metrô.</text:p>
      <text:p text:style-name="P109">Precisamos fechar para podermos fazer a divulgação das inscrições</text:p>
      <text:p text:style-name="P110"/>
      <text:p text:style-name="P111"/>
      <text:p text:style-name="P112">6 – COMUSAN Conecta – informes sobre o último encontro no dia 13/11/2023</text:p>
      <text:p text:style-name="P113">Vera- Sobre as Cozinhas comunitárias e banco de alimentos (não tivemos ninguém que pudesse apresentar pelo poder público).</text:p>
      <text:p text:style-name="P114">Foi muito importante, termos informações de várias pessoas que vem participando e implementando atividades nas cozinhas pelo MST.</text:p>
      <text:p text:style-name="P115">Precisamos pensar em ter registro desses processos formativos, para incluir nas nossas publicações</text:p>
      <text:p text:style-name="P116"/>
      <text:p text:style-name="P117">André- Passamos por diferentes olhares, o vereador tem um projeto de criação de cozinhas comunitárias. Como existem práticas de cozinhas em outros países, com geração e renda. Conhecemos 3 práticas realizadas no Brasil. E vimos como pode realimentar as ações do Comusan. Não tivemos a prática da experiência municipal de SP. <text:s/>Tivemos a Experiência de um aluno de extensão, que integra. A FSP nos convida para fazer uma reunião para fazermos programa de extensão da USP.</text:p>
      <text:p text:style-name="P118">Temos 10 Comusan Conecta- em dezembro, no mesmo horário e virtual.</text:p>
      <text:p text:style-name="P119">Estamos acompanhando a cooperação com o PNA (ONU) de acordo internacional</text:p>
      <text:p text:style-name="P120">Formulação do edital, que fará chamamento público para ações de combate a fome. Nós estamos acompanhando.</text:p>
      <text:p text:style-name="P121">Proposta do Tema: Matriz formativa em SAN</text:p>
      <text:p text:style-name="P122"/>
      <text:p text:style-name="P123"/>
      <text:p text:style-name="P124">Das Comissões Regionais:</text:p>
      <text:p text:style-name="P125">Projeto FGV/COMUSAN – compartilhamento dos resultados do encontro com o Secretário Carlos Fernandes.</text:p>
      <text:p text:style-name="P126"/>
      <text:p text:style-name="P127">Registro para discutir na reunião de Avaliação em dezembro:</text:p>
      <text:p text:style-name="P128">Angélica- Com relação as reuniões, estavam faltando representantes e com a falta de conselheiro dificulta o acúmulo de tarefas, pois sendo sempre as mesmas pessoas na execução.</text:p>
      <text:p text:style-name="P129">A alternância de conselheiros durante o processo de gestão no Conselho, compromete as ações das comissões.</text:p>
      <text:soft-page-break/>
      <text:p text:style-name="P130">Rita- São muitas atividades e poucas pessoas envolvidas. Precisamos ficar estimulando as pessoas a participar o tempo todo. Precisamos rever essas comissões. Talvez reduzir, de forma que funcione. <text:s/>Muitas coisas que participamos,<text:s/></text:p>
      <text:p text:style-name="P131"/>
      <text:p text:style-name="P132">As comissões permanentes são fundamentais para o planejamento das ações</text:p>
      <text:p text:style-name="P133"/>
      <text:p text:style-name="P134"/>
      <text:p text:style-name="P135">Vera- Conferência de SAN:</text:p>
      <text:p text:style-name="P136">Conferência Nacional será dia 11 a 14 de dezembro- Todos nos delegados já recebemos os documentos para ida. Sugiro marcar uma reunião para alinharmos nossa participação<text:s/></text:p>
      <text:p text:style-name="P137"/>
      <text:p text:style-name="P138">Conferência Municipal- ainda não fechamos o relatório. <text:s/>Peço a colaboração dos demais conselheiros além da comissão organizadora.</text:p>
      <text:p text:style-name="P139"/>
      <text:p text:style-name="P140"/>
      <text:p text:style-name="P141">Angelica – Conversa com a Rádio Madalena, como está? Vera vou verificar,<text:s/>pois não entraram em contato.<text:s/></text:p>
      <text:p text:style-name="P142"/>
      <text:p text:style-name="P143">Fóruns Interconselhos<text:s/>- Rita recebeu e compartilhou, será no final de novembro, será virtual. São vários horários e temas. E muito importante, para nos participarmos.</text:p>
      <text:p text:style-name="P144"/>
      <text:p text:style-name="P145">Formulário de inscrição: Fórum Interconselhos https://forms.office.com/Pages/ResponsePage.aspx?id=nN-Y8wz9KUigA8dwocSgY4I7Z37k mwREurjBMS1bHj9URDJUQURFWDAxNTE0MVVTRDNPUzdMS1pBSC4u</text:p>
      <text:p text:style-name="P146"/>
      <text:p text:style-name="P147">https://forms.office.com/Pages/ResponsePage.aspx?id=nN-Y8wz9KUigA8dwocSgY4I7Z37kmwREurjBMS1bHj9URDJUQURFWDAxNTE0MVVTRDNPUzdMS1pBSC4u</text:p>
      <text:p text:style-name="P148"/>
      <text:p text:style-name="P149"/>
      <text:p text:style-name="P150">Fernanda- nos da zona norte achei interessante esse espaço, ganhamos um VAI em formação para mulheres de permacultura em alimentos.<text:s/></text:p>
      <text:p text:style-name="P151"><text:span text:style-name="T152"> </text:span></text:p>
      <text:p text:style-name="P153">10:30– 11:45 h - PONTOS DE PAUTA:<text:s/></text:p>
      <text:p text:style-name="P154">Participação de integrantes do conselho nas Reuniões Temáticas do Orçamento Municipal para 2024.</text:p>
      <text:p text:style-name="P155"/>
      <text:p text:style-name="P156">25/11/23 - Sábado - 10:00 5ª Audiência Regional – Leste Subprefeituras da região CEU Inácio Monteiro Rua Barão Barroso do Amazonas, 155</text:p>
      <text:p text:style-name="P157"/>
      <text:p text:style-name="P158">21/11/23 - Terça-feira - 10:00</text:p>
      <text:p text:style-name="P159">8ª Audiência Pública Temática Assistência Social e Direitos Humanos Salão Nobre Pres. João Brasil – 8º andar - Câmara Municipal de São Paulo, Viaduto Jacareí, 100 – Bela Vista – SP - Participação por Videoconferência</text:p>
      <text:p text:style-name="P160">21</text:p>
      <text:p text:style-name="P161"/>
      <text:p text:style-name="P162">22/11/23 - Quarta-feira - 10:00 9ª Audiência Pública Temática Educação e Esportes Auditório Prestes Maia – 1º andar - Câmara Municipal de São Paulo Viaduto Jacareí, 100 – Bela Vista - SP Participação por Videoconferência</text:p>
      <text:p text:style-name="P163"/>
      <text:p text:style-name="P164"/>
      <text:p text:style-name="P165">Alteração da Reunião Ordinária para de 14/12/2023 para 07/12/2023,<text:s/></text:p>
      <text:p text:style-name="P166">Justificativa, dia 1412/ estaremos na Conferência Nacional. Foi aprovado pelo Pleno.</text:p>
      <text:p text:style-name="P167"/>
      <text:p text:style-name="P168">Aprovação de ATA da Reunião Ordinária de dezembro de 2022.</text:p>
      <text:p text:style-name="P169"/>
      <text:soft-page-break/>
      <text:p text:style-name="P170">Vera- Encontro de Parelheiros- reunião em novembro<text:s/>- gostariam da participação do conselho, para saber como funciona, o que é participar do conselho, qual é o papel, para poderem se articular e /ou participar desses processos de garantia de direitos, que será dia 18/11/ Infelizmente eu não conseguirei participar, por não estar em SP, apesar de ter confirmado, tendo em vista problemas de saúde de familiar.</text:p>
      <text:p text:style-name="P171">Consulto vocês para verificar quem poderá nos representar.</text:p>
      <text:p text:style-name="P172">Dalva irá verificar a possibilidade de participar. Depois dará retorno para a VERA</text:p>
      <text:p text:style-name="P173"/>
      <text:p text:style-name="P174">A equipe da bancada feminista está fazendo levantamento de emenda parlamentar. Sugestão do André de fazermos um banco de dados de propostas para apresentar, para recursos financeiros e humanos, para fazer algo que não é do nosso conhecimento. Seria interessante nos levantarmos essa proposta no dia da reunião do ObSampa.</text:p>
      <text:p text:style-name="P175"/>
      <text:p text:style-name="P176">Pauta encerrada, mas está aberto para vocês se colocarem pois estamos com tempo</text:p>
      <text:p text:style-name="P177"/>
      <text:p text:style-name="P178">Pauta para o Próximo Pleno Comusan:</text:p>
      <text:p text:style-name="P179">- Relato das Audiências públicas- Leticia trará as informações para o coletivo</text:p>
      <text:p text:style-name="P180"/>
      <text:p text:style-name="P181">- Processo de Avaliação na reunião do dia 07/12/202</text:p>
      <text:p text:style-name="P182">Reflexões e sugestões para organização da reunião<text:s/></text:p>
      <text:p text:style-name="P183">Vera e Isabela<text:s/>- Base planejamento, verificar necessidade de elaborar roteiro, para fazer reunião de avaliação bastante efetiva, fazer linha do tempo para compor o relatório.</text:p>
      <text:p text:style-name="P184">Trabalhar em cima da planilha e a partir dela, organizar a linha do tempo.<text:s/></text:p>
      <text:p text:style-name="P185"/>
      <text:p text:style-name="P186">Isabela - https://docs.google.com/spreadsheets/d/1RD__B7Brn7Ik2SKjThZfXta7TS-VMPP4vPEngHy4NMU/edit?usp=drivesdk</text:p>
      <text:p text:style-name="P187">Planilha do planejamento do Comusan</text:p>
      <text:p text:style-name="P188"/>
      <text:p text:style-name="P189">Angélica- Retomar a questão do orçamento, aproveitar as audiências, para solicitar dotação orçamentaria / rubrica para auto-organização do Comusan. Precisamos de respaldo financeiro para execução das ações, anual e mensal.</text:p>
      <text:p text:style-name="P190">A questão do orçamento com relação à manutenção das ações do Conselho e muito importante. Digo do orçamento Cidadão.</text:p>
      <text:p text:style-name="P191"/>
      <text:p text:style-name="P192">Rita- Informe de que no dia 23/11- recebi convite do CRN, para apresentar minha participação na Conferencias.</text:p>
      <text:p text:style-name="P193"/>
      <text:p text:style-name="P194">Esta ata foi registrada fielmente pelos participantes presentes e estará disponível para consulta.</text:p>
      <text:p text:style-name="P195"/>
      <text:p text:style-name="P196">A Presidente do Conselho agradece a presença de todos e encerra a reunião.</text:p>
      <text:p text:style-name="P197">Esta Ata foi redigida e conferida conforme registro e escuta da gravação da reunião, com apoio de<text:s/>revisão<text:s/>da presidente do COMUSAN-SP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uís Felipe Alcaniz</text:p>
            <text:p text:style-name="P206">Secretário Executiv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Vera Helena Lessa Villela</text:p>
            <text:p text:style-name="P211">Presidente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i-provider" style:display-name="ui-provide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9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90746in" svg:height="0.59413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lipe Casado Alcaniz</meta:initial-creator>
    <dc:creator>Beatriz Garcia Leandro</dc:creator>
    <meta:creation-date>2024-06-17T20:42:00Z</meta:creation-date>
    <dc:date>2024-06-17T20:42:00Z</dc:date>
    <meta:template xlink:href="Normal" xlink:type="simple"/>
    <meta:editing-cycles>2</meta:editing-cycles>
    <meta:editing-duration>PT0S</meta:editing-duration>
    <meta:document-statistic meta:page-count="5" meta:paragraph-count="23" meta:word-count="1852" meta:character-count="11832" meta:row-count="83" meta:non-whitespace-character-count="10003"/>
  </office:meta>
</office:document-meta>
</file>