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/>
    </style:style>
    <style:style style:name="P5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6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7" style:parent-style-name="Normal" style:family="paragraph">
      <style:paragraph-properties fo:text-align="justify"/>
      <style:text-properties style:font-name-complex="Calibri"/>
    </style:style>
    <style:style style:name="P8" style:parent-style-name="Normal" style:family="paragraph">
      <style:paragraph-properties fo:text-align="justify"/>
      <style:text-properties style:font-name-complex="Calibri"/>
    </style:style>
    <style:style style:name="P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0" style:parent-style-name="Normal" style:family="paragraph">
      <style:paragraph-properties fo:text-align="justify"/>
      <style:text-properties style:font-name-complex="Calibri"/>
    </style:style>
    <style:style style:name="P11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12" style:parent-style-name="ParágrafodaLista" style:list-style-name="LFO1" style:family="paragraph">
      <style:paragraph-properties fo:text-align="justify"/>
      <style:text-properties style:font-name-complex="Calibri"/>
    </style:style>
    <style:style style:name="P13" style:parent-style-name="ParágrafodaLista" style:list-style-name="LFO1" style:family="paragraph">
      <style:paragraph-properties fo:text-align="justify"/>
      <style:text-properties style:font-name-complex="Calibri"/>
    </style:style>
    <style:style style:name="P14" style:parent-style-name="ParágrafodaLista" style:list-style-name="LFO1" style:family="paragraph">
      <style:paragraph-properties fo:text-align="justify"/>
      <style:text-properties style:font-name-complex="Calibri"/>
    </style:style>
    <style:style style:name="P15" style:parent-style-name="ParágrafodaLista" style:list-style-name="LFO1" style:family="paragraph">
      <style:paragraph-properties fo:text-align="justify"/>
      <style:text-properties style:font-name-complex="Calibri"/>
    </style:style>
    <style:style style:name="P16" style:parent-style-name="ParágrafodaLista" style:list-style-name="LFO1" style:family="paragraph">
      <style:paragraph-properties fo:text-align="justify"/>
      <style:text-properties style:font-name-complex="Calibri"/>
    </style:style>
    <style:style style:name="P17" style:parent-style-name="ParágrafodaLista" style:list-style-name="LFO1" style:family="paragraph">
      <style:paragraph-properties fo:text-align="justify"/>
      <style:text-properties style:font-name-complex="Calibri"/>
    </style:style>
    <style:style style:name="P18" style:parent-style-name="ParágrafodaLista" style:list-style-name="LFO1" style:family="paragraph">
      <style:paragraph-properties fo:text-align="justify"/>
      <style:text-properties style:font-name-complex="Calibri"/>
    </style:style>
    <style:style style:name="P19" style:parent-style-name="ParágrafodaLista" style:list-style-name="LFO1" style:family="paragraph">
      <style:paragraph-properties fo:text-align="justify"/>
      <style:text-properties style:font-name-complex="Calibri"/>
    </style:style>
    <style:style style:name="P20" style:parent-style-name="ParágrafodaLista" style:list-style-name="LFO1" style:family="paragraph">
      <style:paragraph-properties fo:text-align="justify"/>
      <style:text-properties style:font-name-complex="Calibri"/>
    </style:style>
    <style:style style:name="P21" style:parent-style-name="ParágrafodaLista" style:list-style-name="LFO1" style:family="paragraph">
      <style:paragraph-properties fo:text-align="justify"/>
      <style:text-properties style:font-name-complex="Calibri"/>
    </style:style>
    <style:style style:name="P22" style:parent-style-name="ParágrafodaLista" style:list-style-name="LFO1" style:family="paragraph">
      <style:paragraph-properties fo:text-align="justify"/>
      <style:text-properties style:font-name-complex="Calibri"/>
    </style:style>
    <style:style style:name="P23" style:parent-style-name="ParágrafodaLista" style:list-style-name="LFO1" style:family="paragraph">
      <style:paragraph-properties fo:text-align="justify"/>
      <style:text-properties style:font-name-complex="Calibri"/>
    </style:style>
    <style:style style:name="P24" style:parent-style-name="ParágrafodaLista" style:list-style-name="LFO1" style:family="paragraph">
      <style:paragraph-properties fo:text-align="justify"/>
      <style:text-properties style:font-name-complex="Calibri"/>
    </style:style>
    <style:style style:name="P25" style:parent-style-name="ParágrafodaLista" style:list-style-name="LFO1" style:family="paragraph">
      <style:paragraph-properties fo:text-align="justify"/>
      <style:text-properties style:font-name-complex="Calibri"/>
    </style:style>
    <style:style style:name="P26" style:parent-style-name="ParágrafodaLista" style:list-style-name="LFO1" style:family="paragraph">
      <style:paragraph-properties fo:text-align="justify"/>
      <style:text-properties style:font-name-complex="Calibri"/>
    </style:style>
    <style:style style:name="P27" style:parent-style-name="ParágrafodaLista" style:list-style-name="LFO1" style:family="paragraph">
      <style:text-properties style:font-name-complex="Calibri" style:font-weight-complex="bold" fo:color="#000000"/>
    </style:style>
    <style:style style:name="P28" style:parent-style-name="ParágrafodaLista" style:list-style-name="LFO1" style:family="paragraph">
      <style:text-properties style:font-name-complex="Calibri" style:font-weight-complex="bold" fo:color="#000000"/>
    </style:style>
    <style:style style:name="P29" style:parent-style-name="ParágrafodaLista" style:list-style-name="LFO1" style:family="paragraph">
      <style:text-properties style:font-name-complex="Calibri" style:font-weight-complex="bold" fo:color="#000000"/>
    </style:style>
    <style:style style:name="P30" style:parent-style-name="ParágrafodaLista" style:list-style-name="LFO1" style:family="paragraph">
      <style:text-properties style:font-name-complex="Calibri" style:font-weight-complex="bold" fo:color="#000000"/>
    </style:style>
    <style:style style:name="P31" style:parent-style-name="ParágrafodaLista" style:list-style-name="LFO1" style:family="paragraph">
      <style:text-properties style:font-name-complex="Calibri" style:font-weight-complex="bold" fo:color="#000000"/>
    </style:style>
    <style:style style:name="P32" style:parent-style-name="ParágrafodaLista" style:family="paragraph">
      <style:paragraph-properties fo:text-align="justify"/>
      <style:text-properties style:font-name-complex="Calibri" fo:color="#000000" fo:background-color="#FFFFFF"/>
    </style:style>
    <style:style style:name="P33" style:parent-style-name="ParágrafodaLista" style:family="paragraph">
      <style:paragraph-properties fo:text-align="justify"/>
      <style:text-properties style:font-name-complex="Calibri" fo:font-weight="bold" style:font-weight-asian="bold"/>
    </style:style>
    <style:style style:name="P34" style:parent-style-name="ParágrafodaLista" style:list-style-name="LFO4" style:family="paragraph">
      <style:paragraph-properties fo:text-align="justify"/>
      <style:text-properties style:font-name-complex="Calibri" fo:color="#000000" fo:background-color="#FFFFFF"/>
    </style:style>
    <style:style style:name="P35" style:parent-style-name="ParágrafodaLista" style:list-style-name="LFO4" style:family="paragraph">
      <style:paragraph-properties fo:text-align="justify"/>
      <style:text-properties style:font-name-complex="Calibri" fo:color="#000000" fo:background-color="#FFFFFF"/>
    </style:style>
    <style:style style:name="P36" style:parent-style-name="ParágrafodaLista" style:list-style-name="LFO4" style:family="paragraph">
      <style:paragraph-properties fo:text-align="justify"/>
      <style:text-properties style:font-name-complex="Calibri" fo:color="#000000" fo:background-color="#FFFFFF"/>
    </style:style>
    <style:style style:name="P37" style:parent-style-name="ParágrafodaLista" style:list-style-name="LFO4" style:family="paragraph">
      <style:paragraph-properties fo:text-align="justify"/>
      <style:text-properties style:font-name-complex="Calibri" fo:color="#000000" fo:background-color="#FFFFFF"/>
    </style:style>
    <style:style style:name="P38" style:parent-style-name="Normal" style:family="paragraph">
      <style:paragraph-properties fo:text-align="justify"/>
      <style:text-properties style:font-name-complex="Calibri" fo:font-weight="bold" style:font-weight-asian="bold" fo:color="#000000" fo:background-color="#FFFFFF"/>
    </style:style>
    <style:style style:name="P39" style:parent-style-name="ParágrafodaLista" style:list-style-name="LFO3" style:family="paragraph"/>
    <style:style style:name="T40" style:parent-style-name="Fonteparág.padrão" style:family="text">
      <style:text-properties style:font-name-complex="Calibri" fo:color="#000000" fo:background-color="#FFFFFF"/>
    </style:style>
    <style:style style:name="P41" style:parent-style-name="ParágrafodaLista" style:list-style-name="LFO3" style:family="paragraph">
      <style:text-properties style:font-name-complex="Calibri" style:font-weight-complex="bold" fo:color="#000000"/>
    </style:style>
    <style:style style:name="P42" style:parent-style-name="ParágrafodaLista" style:list-style-name="LFO3" style:family="paragraph">
      <style:text-properties style:font-name-complex="Calibri" style:font-weight-complex="bold" fo:color="#000000"/>
    </style:style>
    <style:style style:name="P43" style:parent-style-name="ParágrafodaLista" style:list-style-name="LFO3" style:family="paragraph">
      <style:text-properties style:font-name-complex="Calibri" style:font-weight-complex="bold" fo:color="#000000"/>
    </style:style>
    <style:style style:name="P44" style:parent-style-name="ParágrafodaLista" style:list-style-name="LFO3" style:family="paragraph">
      <style:text-properties style:font-name-complex="Calibri" style:font-weight-complex="bold" fo:color="#000000"/>
    </style:style>
    <style:style style:name="P45" style:parent-style-name="ParágrafodaLista" style:list-style-name="LFO3" style:family="paragraph">
      <style:text-properties style:font-name-complex="Calibri" style:font-weight-complex="bold" fo:color="#000000"/>
    </style:style>
    <style:style style:name="P46" style:parent-style-name="ParágrafodaLista" style:list-style-name="LFO3" style:family="paragraph">
      <style:text-properties style:font-name-complex="Calibri" style:font-weight-complex="bold" fo:color="#000000"/>
    </style:style>
    <style:style style:name="P47" style:parent-style-name="ParágrafodaLista" style:list-style-name="LFO3" style:family="paragraph"/>
    <style:style style:name="T48" style:parent-style-name="Fonteparág.padrão" style:family="text">
      <style:text-properties style:font-name-complex="Calibri" style:font-weight-complex="bold"/>
    </style:style>
    <style:style style:name="T49" style:parent-style-name="Fonteparág.padrão" style:family="text">
      <style:text-properties style:font-name-complex="Calibri" style:font-weight-complex="bold"/>
    </style:style>
    <style:style style:name="T50" style:parent-style-name="Fonteparág.padrão" style:family="text">
      <style:text-properties style:font-name-complex="Calibri" style:font-weight-complex="bold"/>
    </style:style>
    <style:style style:name="P51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52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-complex="Calibri"/>
    </style:style>
    <style:style style:name="P54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55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56" style:parent-style-name="Normal" style:family="paragraph">
      <style:paragraph-properties fo:text-align="justify"/>
      <style:text-properties style:font-name-complex="Calibri"/>
    </style:style>
    <style:style style:name="P57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58" style:parent-style-name="Normal" style:family="paragraph">
      <style:paragraph-properties fo:text-align="justify"/>
      <style:text-properties style:font-name-complex="Calibri"/>
    </style:style>
    <style:style style:name="P59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6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6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6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6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6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6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Fonteparág.padrão" style:family="text">
      <style:text-properties style:font-name-complex="Calibri"/>
    </style:style>
    <style:style style:name="T68" style:parent-style-name="Hyperlink" style:family="text">
      <style:text-properties style:font-name-complex="Calibri"/>
    </style:style>
    <style:style style:name="P6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7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7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7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7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7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7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7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77" style:parent-style-name="Normal" style:family="paragraph">
      <style:paragraph-properties fo:text-align="justify" fo:margin-bottom="0in" fo:line-height="100%"/>
    </style:style>
    <style:style style:name="T78" style:parent-style-name="Fonteparág.padrão" style:family="text">
      <style:text-properties style:font-name-complex="Calibri" fo:font-weight="bold" style:font-weight-asian="bold" style:font-weight-complex="bold"/>
    </style:style>
    <style:style style:name="T79" style:parent-style-name="Fonteparág.padrão" style:family="text">
      <style:text-properties style:font-name-complex="Calibri"/>
    </style:style>
    <style:style style:name="P8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8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Fonteparág.padrão" style:family="text">
      <style:text-properties style:font-name-complex="Calibri" fo:font-weight="bold" style:font-weight-asian="bold" style:font-weight-complex="bold"/>
    </style:style>
    <style:style style:name="T84" style:parent-style-name="Fonteparág.padrão" style:family="text">
      <style:text-properties style:font-name-complex="Calibri"/>
    </style:style>
    <style:style style:name="P8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Fonteparág.padrão" style:family="text">
      <style:text-properties style:font-name-complex="Calibri"/>
    </style:style>
    <style:style style:name="T88" style:parent-style-name="Fonteparág.padrão" style:family="text">
      <style:text-properties style:font-name-complex="Calibri"/>
    </style:style>
    <style:style style:name="T89" style:parent-style-name="Fonteparág.padrão" style:family="text">
      <style:text-properties style:font-name-complex="Calibri" fo:font-weight="bold" style:font-weight-asian="bold" style:font-weight-complex="bold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Fonteparág.padrão" style:family="text">
      <style:text-properties style:font-name-complex="Calibri"/>
    </style:style>
    <style:style style:name="T92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-complex="Calibri"/>
    </style:style>
    <style:style style:name="P9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97" style:parent-style-name="Normal" style:family="paragraph">
      <style:paragraph-properties fo:text-align="justify" fo:margin-bottom="0in" fo:line-height="100%"/>
    </style:style>
    <style:style style:name="T98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-complex="Calibri"/>
    </style:style>
    <style:style style:name="T100" style:parent-style-name="Fonteparág.padrão" style:family="text">
      <style:text-properties style:font-name-complex="Calibri"/>
    </style:style>
    <style:style style:name="T101" style:parent-style-name="Fonteparág.padrão" style:family="text">
      <style:text-properties style:font-name-complex="Calibri"/>
    </style:style>
    <style:style style:name="T102" style:parent-style-name="Fonteparág.padrão" style:family="text">
      <style:text-properties style:font-name-complex="Calibri"/>
    </style:style>
    <style:style style:name="T103" style:parent-style-name="Fonteparág.padrão" style:family="text">
      <style:text-properties style:font-name-complex="Calibri"/>
    </style:style>
    <style:style style:name="T104" style:parent-style-name="Fonteparág.padrão" style:family="text">
      <style:text-properties style:font-name-complex="Calibri"/>
    </style:style>
    <style:style style:name="T105" style:parent-style-name="Fonteparág.padrão" style:family="text">
      <style:text-properties style:font-name-complex="Calibri"/>
    </style:style>
    <style:style style:name="P10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0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0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0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1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1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12" style:parent-style-name="Normal" style:family="paragraph">
      <style:paragraph-properties fo:text-align="justify" fo:margin-bottom="0in" fo:line-height="100%"/>
    </style:style>
    <style:style style:name="T113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-complex="Calibri"/>
    </style:style>
    <style:style style:name="T115" style:parent-style-name="Fonteparág.padrão" style:family="text">
      <style:text-properties style:font-name-complex="Calibri"/>
    </style:style>
    <style:style style:name="P116" style:parent-style-name="Normal" style:family="paragraph">
      <style:paragraph-properties fo:text-align="justify" fo:margin-bottom="0in" fo:line-height="100%"/>
    </style:style>
    <style:style style:name="T117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-complex="Calibri"/>
    </style:style>
    <style:style style:name="P12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2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2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2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2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25" style:parent-style-name="Normal" style:family="paragraph">
      <style:paragraph-properties fo:text-align="justify" fo:margin-bottom="0in" fo:line-height="100%"/>
    </style:style>
    <style:style style:name="T126" style:parent-style-name="Fonteparág.padrão" style:family="text">
      <style:text-properties style:font-name-complex="Calibri" fo:font-weight="bold" style:font-weight-asian="bold" style:font-weight-complex="bold"/>
    </style:style>
    <style:style style:name="T127" style:parent-style-name="Fonteparág.padrão" style:family="text">
      <style:text-properties style:font-name-complex="Calibri"/>
    </style:style>
    <style:style style:name="P128" style:parent-style-name="Normal" style:family="paragraph">
      <style:paragraph-properties fo:text-align="justify" fo:margin-bottom="0in" fo:line-height="100%"/>
    </style:style>
    <style:style style:name="T129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-complex="Calibri" fo:font-weight="bold" style:font-weight-asian="bold" style:font-weight-complex="bold"/>
    </style:style>
    <style:style style:name="T131" style:parent-style-name="Fonteparág.padrão" style:family="text">
      <style:text-properties style:font-name-complex="Calibri"/>
    </style:style>
    <style:style style:name="T132" style:parent-style-name="Fonteparág.padrão" style:family="text">
      <style:text-properties style:font-name-complex="Calibri"/>
    </style:style>
    <style:style style:name="T133" style:parent-style-name="Fonteparág.padrão" style:family="text">
      <style:text-properties style:font-name-complex="Calibri"/>
    </style:style>
    <style:style style:name="P13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3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3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3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3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39" style:parent-style-name="Normal" style:family="paragraph">
      <style:paragraph-properties fo:text-align="justify" fo:margin-bottom="0in" fo:line-height="100%"/>
    </style:style>
    <style:style style:name="T140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style:font-name-complex="Calibri"/>
    </style:style>
    <style:style style:name="T143" style:parent-style-name="Fonteparág.padrão" style:family="text">
      <style:text-properties style:font-name-complex="Calibri"/>
    </style:style>
    <style:style style:name="T144" style:parent-style-name="Fonteparág.padrão" style:family="text">
      <style:text-properties style:font-name-complex="Calibri"/>
    </style:style>
    <style:style style:name="T145" style:parent-style-name="Fonteparág.padrão" style:family="text">
      <style:text-properties style:font-name-complex="Calibri"/>
    </style:style>
    <style:style style:name="T146" style:parent-style-name="Fonteparág.padrão" style:family="text">
      <style:text-properties style:font-name-complex="Calibri"/>
    </style:style>
    <style:style style:name="P14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4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text-align="justify" fo:margin-bottom="0in" fo:line-height="100%"/>
    </style:style>
    <style:style style:name="T150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font-name-complex="Calibri"/>
    </style:style>
    <style:style style:name="P15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5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156" style:parent-style-name="Normal" style:family="paragraph">
      <style:paragraph-properties fo:text-align="justify" fo:margin-bottom="0in" fo:line-height="100%"/>
    </style:style>
    <style:style style:name="T157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style:font-name-complex="Calibri" fo:font-weight="bold" style:font-weight-asian="bold" style:font-weight-complex="bold"/>
    </style:style>
    <style:style style:name="T159" style:parent-style-name="Fonteparág.padrão" style:family="text">
      <style:text-properties style:font-name-complex="Calibri"/>
    </style:style>
    <style:style style:name="P16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61" style:parent-style-name="Normal" style:family="paragraph">
      <style:paragraph-properties fo:text-align="justify" fo:margin-bottom="0in" fo:line-height="100%"/>
    </style:style>
    <style:style style:name="T162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style:font-name-complex="Calibri"/>
    </style:style>
    <style:style style:name="P16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text-align="justify" fo:margin-bottom="0in" fo:line-height="100%"/>
    </style:style>
    <style:style style:name="T167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style:font-name-complex="Calibri"/>
    </style:style>
    <style:style style:name="T169" style:parent-style-name="Fonteparág.padrão" style:family="text">
      <style:text-properties style:font-name-complex="Calibri" fo:font-weight="bold" style:font-weight-asian="bold" style:font-weight-complex="bold"/>
    </style:style>
    <style:style style:name="P17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72" style:parent-style-name="Normal" style:family="paragraph">
      <style:paragraph-properties fo:text-align="justify" fo:margin-bottom="0in" fo:line-height="100%"/>
    </style:style>
    <style:style style:name="T173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font-name-complex="Calibri" fo:font-weight="bold" style:font-weight-asian="bold" style:font-weight-complex="bold"/>
    </style:style>
    <style:style style:name="T175" style:parent-style-name="Fonteparág.padrão" style:family="text">
      <style:text-properties style:font-name-complex="Calibri"/>
    </style:style>
    <style:style style:name="P17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7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7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7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80" style:parent-style-name="Normal" style:family="paragraph">
      <style:paragraph-properties fo:text-align="justify" fo:margin-bottom="0in" fo:line-height="100%"/>
    </style:style>
    <style:style style:name="T181" style:parent-style-name="Fonteparág.padrão" style:family="text">
      <style:text-properties style:font-name-complex="Calibri" fo:font-weight="bold" style:font-weight-asian="bold" style:font-weight-complex="bold"/>
    </style:style>
    <style:style style:name="T182" style:parent-style-name="Fonteparág.padrão" style:family="text">
      <style:text-properties style:font-name-complex="Calibri"/>
    </style:style>
    <style:style style:name="P18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8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85" style:parent-style-name="Normal" style:family="paragraph">
      <style:paragraph-properties fo:text-align="justify" fo:margin-bottom="0in" fo:line-height="100%"/>
    </style:style>
    <style:style style:name="T186" style:parent-style-name="Fonteparág.padrão" style:family="text">
      <style:text-properties style:font-name-complex="Calibri" fo:font-weight="bold" style:font-weight-asian="bold" style:font-weight-complex="bold"/>
    </style:style>
    <style:style style:name="T187" style:parent-style-name="Fonteparág.padrão" style:family="text">
      <style:text-properties style:font-name-complex="Calibri"/>
    </style:style>
    <style:style style:name="P18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8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9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91" style:parent-style-name="Normal" style:family="paragraph">
      <style:paragraph-properties fo:text-align="justify" fo:margin-bottom="0in" fo:line-height="100%"/>
    </style:style>
    <style:style style:name="T192" style:parent-style-name="Fonteparág.padrão" style:family="text">
      <style:text-properties style:font-name-complex="Calibri" fo:font-weight="bold" style:font-weight-asian="bold" style:font-weight-complex="bold"/>
    </style:style>
    <style:style style:name="T193" style:parent-style-name="Fonteparág.padrão" style:family="text">
      <style:text-properties style:font-name-complex="Calibri"/>
    </style:style>
    <style:style style:name="T194" style:parent-style-name="Fonteparág.padrão" style:family="text">
      <style:text-properties style:font-name-complex="Calibri"/>
    </style:style>
    <style:style style:name="T195" style:parent-style-name="Fonteparág.padrão" style:family="text">
      <style:text-properties style:font-name-complex="Calibri"/>
    </style:style>
    <style:style style:name="T196" style:parent-style-name="Fonteparág.padrão" style:family="text">
      <style:text-properties style:font-name-complex="Calibri"/>
    </style:style>
    <style:style style:name="T197" style:parent-style-name="Hyperlink" style:family="text">
      <style:text-properties style:font-name-complex="Calibri"/>
    </style:style>
    <style:style style:name="P19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9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00" style:parent-style-name="Normal" style:family="paragraph">
      <style:paragraph-properties fo:text-align="justify" fo:margin-bottom="0in" fo:line-height="100%"/>
    </style:style>
    <style:style style:name="T201" style:parent-style-name="Fonteparág.padrão" style:family="text">
      <style:text-properties style:font-name-complex="Calibri" fo:font-weight="bold" style:font-weight-asian="bold" style:font-weight-complex="bold"/>
    </style:style>
    <style:style style:name="T202" style:parent-style-name="Fonteparág.padrão" style:family="text">
      <style:text-properties style:font-name-complex="Calibri"/>
    </style:style>
    <style:style style:name="T203" style:parent-style-name="Fonteparág.padrão" style:family="text">
      <style:text-properties style:font-name-complex="Calibri"/>
    </style:style>
    <style:style style:name="P20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0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Fonteparág.padrão" style:family="text">
      <style:text-properties style:font-name-complex="Calibri" fo:font-weight="bold" style:font-weight-asian="bold" style:font-weight-complex="bold"/>
    </style:style>
    <style:style style:name="T208" style:parent-style-name="Fonteparág.padrão" style:family="text">
      <style:text-properties style:font-name-complex="Calibri"/>
    </style:style>
    <style:style style:name="T209" style:parent-style-name="Fonteparág.padrão" style:family="text">
      <style:text-properties style:font-name-complex="Calibri"/>
    </style:style>
    <style:style style:name="T210" style:parent-style-name="Fonteparág.padrão" style:family="text">
      <style:text-properties style:font-name-complex="Calibri"/>
    </style:style>
    <style:style style:name="T211" style:parent-style-name="Fonteparág.padrão" style:family="text">
      <style:text-properties style:font-name-complex="Calibri"/>
    </style:style>
    <style:style style:name="T212" style:parent-style-name="Fonteparág.padrão" style:family="text">
      <style:text-properties style:font-name-complex="Calibri"/>
    </style:style>
    <style:style style:name="T213" style:parent-style-name="Fonteparág.padrão" style:family="text">
      <style:text-properties style:font-name-complex="Calibri"/>
    </style:style>
    <style:style style:name="T214" style:parent-style-name="Fonteparág.padrão" style:family="text">
      <style:text-properties style:font-name-complex="Calibri"/>
    </style:style>
    <style:style style:name="P21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216" style:parent-style-name="Normal" style:family="paragraph">
      <style:paragraph-properties fo:text-align="justify" fo:margin-bottom="0in" fo:line-height="100%"/>
    </style:style>
    <style:style style:name="T217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style:font-name-complex="Calibri" fo:font-weight="bold" style:font-weight-asian="bold" style:font-weight-complex="bold"/>
    </style:style>
    <style:style style:name="P21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22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22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2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2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2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2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2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2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2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2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3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3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232" style:parent-style-name="ParágrafodaLista" style:list-style-name="LFO8" style:family="paragraph">
      <style:paragraph-properties fo:text-align="justify" fo:margin-bottom="0in" fo:line-height="100%"/>
      <style:text-properties style:font-name-complex="Calibri"/>
    </style:style>
    <style:style style:name="P233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34" style:parent-style-name="Normal" style:family="paragraph">
      <style:paragraph-properties fo:text-align="justify" fo:margin-bottom="0in" fo:line-height="100%"/>
    </style:style>
    <style:style style:name="T235" style:parent-style-name="Fonteparág.padrão" style:family="text">
      <style:text-properties style:font-name-complex="Calibri" fo:font-weight="bold" style:font-weight-asian="bold" style:font-weight-complex="bold"/>
    </style:style>
    <style:style style:name="T236" style:parent-style-name="Fonteparág.padrão" style:family="text">
      <style:text-properties style:font-name-complex="Calibri"/>
    </style:style>
    <style:style style:name="P23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38" style:parent-style-name="Normal" style:family="paragraph">
      <style:paragraph-properties fo:text-align="justify" fo:margin-bottom="0in" fo:line-height="100%"/>
    </style:style>
    <style:style style:name="T239" style:parent-style-name="Fonteparág.padrão" style:family="text">
      <style:text-properties style:font-name-complex="Calibri" fo:font-weight="bold" style:font-weight-asian="bold" style:font-weight-complex="bold"/>
    </style:style>
    <style:style style:name="T240" style:parent-style-name="Fonteparág.padrão" style:family="text">
      <style:text-properties style:font-name-complex="Calibri"/>
    </style:style>
    <style:style style:name="P24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4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43" style:parent-style-name="ParágrafodaLista" style:list-style-name="LFO8" style:family="paragraph">
      <style:paragraph-properties fo:text-align="justify" fo:margin-bottom="0in" fo:line-height="100%"/>
    </style:style>
    <style:style style:name="T244" style:parent-style-name="Fonteparág.padrão" style:family="text">
      <style:text-properties style:font-name-complex="Calibri"/>
    </style:style>
    <style:style style:name="P245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4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4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Fonteparág.padrão" style:family="text">
      <style:text-properties style:font-name-complex="Calibri" fo:font-weight="bold" style:font-weight-asian="bold" style:font-weight-complex="bold"/>
    </style:style>
    <style:style style:name="T250" style:parent-style-name="Fonteparág.padrão" style:family="text">
      <style:text-properties style:font-name-complex="Calibri" fo:font-weight="bold" style:font-weight-asian="bold" style:font-weight-complex="bold"/>
    </style:style>
    <style:style style:name="T251" style:parent-style-name="Fonteparág.padrão" style:family="text">
      <style:text-properties style:font-name-complex="Calibri"/>
    </style:style>
    <style:style style:name="P252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53" style:parent-style-name="ParágrafodaLista" style:list-style-name="LFO8" style:family="paragraph">
      <style:paragraph-properties fo:text-align="justify" fo:margin-bottom="0in" fo:line-height="100%"/>
    </style:style>
    <style:style style:name="T254" style:parent-style-name="Fonteparág.padrão" style:family="text">
      <style:text-properties style:font-name-complex="Calibri"/>
    </style:style>
    <style:style style:name="T255" style:parent-style-name="Hyperlink" style:family="text">
      <style:text-properties style:font-name-complex="Calibri"/>
    </style:style>
    <style:style style:name="P256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57" style:parent-style-name="ParágrafodaLista" style:list-style-name="LFO8" style:family="paragraph">
      <style:paragraph-properties fo:text-align="justify" fo:margin-bottom="0in" fo:line-height="100%"/>
      <style:text-properties style:font-name-complex="Calibri"/>
    </style:style>
    <style:style style:name="P25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59" style:parent-style-name="ParágrafodaLista" style:list-style-name="LFO8" style:family="paragraph">
      <style:paragraph-properties fo:text-align="justify" fo:margin-bottom="0in" fo:line-height="100%"/>
      <style:text-properties style:font-name-complex="Calibri"/>
    </style:style>
    <style:style style:name="P26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61" style:parent-style-name="ParágrafodaLista" style:list-style-name="LFO8" style:family="paragraph">
      <style:paragraph-properties fo:text-align="justify" fo:margin-bottom="0in" fo:line-height="100%"/>
      <style:text-properties style:font-name-complex="Calibri"/>
    </style:style>
    <style:style style:name="P26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26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264" style:parent-style-name="ParágrafodaLista" style:list-style-name="LFO9" style:family="paragraph">
      <style:paragraph-properties fo:text-align="justify" fo:margin-bottom="0in" fo:line-height="100%"/>
      <style:text-properties style:font-name-complex="Calibri"/>
    </style:style>
    <style:style style:name="P265" style:parent-style-name="ParágrafodaLista" style:list-style-name="LFO5" style:family="paragraph">
      <style:paragraph-properties fo:text-align="justify" fo:margin-bottom="0in" fo:line-height="100%"/>
      <style:text-properties style:font-name-complex="Calibri"/>
    </style:style>
    <style:style style:name="P266" style:parent-style-name="ParágrafodaLista" style:list-style-name="LFO5" style:family="paragraph">
      <style:paragraph-properties fo:text-align="justify" fo:margin-bottom="0in" fo:line-height="100%"/>
      <style:text-properties style:font-name-complex="Calibri"/>
    </style:style>
    <style:style style:name="P267" style:parent-style-name="ParágrafodaLista" style:list-style-name="LFO5" style:family="paragraph">
      <style:paragraph-properties fo:text-align="justify" fo:margin-bottom="0in" fo:line-height="100%"/>
      <style:text-properties style:font-name-complex="Calibri"/>
    </style:style>
    <style:style style:name="P268" style:parent-style-name="ParágrafodaLista" style:list-style-name="LFO5" style:family="paragraph">
      <style:paragraph-properties fo:text-align="justify" fo:margin-bottom="0in" fo:line-height="100%"/>
      <style:text-properties style:font-name-complex="Calibri"/>
    </style:style>
    <style:style style:name="P269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-complex="Calibri"/>
    </style:style>
    <style:style style:name="P270" style:parent-style-name="ParágrafodaLista" style:list-style-name="LFO5" style:family="paragraph">
      <style:paragraph-properties fo:text-align="justify" fo:margin-bottom="0in" fo:line-height="100%"/>
      <style:text-properties style:font-name-complex="Calibri"/>
    </style:style>
    <style:style style:name="P271" style:parent-style-name="ParágrafodaLista" style:list-style-name="LFO5" style:family="paragraph">
      <style:paragraph-properties fo:text-align="justify" fo:margin-bottom="0in" fo:line-height="100%"/>
      <style:text-properties style:font-name-complex="Calibri"/>
    </style:style>
    <style:style style:name="P272" style:parent-style-name="ParágrafodaLista" style:list-style-name="LFO5" style:family="paragraph">
      <style:paragraph-properties fo:text-align="justify" fo:margin-bottom="0in" fo:line-height="100%"/>
      <style:text-properties style:font-name-complex="Calibri"/>
    </style:style>
    <style:style style:name="P273" style:parent-style-name="ParágrafodaLista" style:list-style-name="LFO5" style:family="paragraph">
      <style:paragraph-properties fo:text-align="justify" fo:margin-bottom="0in" fo:line-height="100%"/>
      <style:text-properties style:font-name-complex="Calibri"/>
    </style:style>
    <style:style style:name="P274" style:parent-style-name="ParágrafodaLista" style:list-style-name="LFO5" style:family="paragraph">
      <style:paragraph-properties fo:text-align="justify" fo:margin-bottom="0in" fo:line-height="100%"/>
      <style:text-properties style:font-name-complex="Calibri"/>
    </style:style>
    <style:style style:name="P275" style:parent-style-name="ParágrafodaLista" style:list-style-name="LFO5" style:family="paragraph">
      <style:paragraph-properties fo:text-align="justify" fo:margin-bottom="0in" fo:line-height="100%"/>
      <style:text-properties style:font-name-complex="Calibri"/>
    </style:style>
    <style:style style:name="P27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27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278" style:parent-style-name="Normal" style:family="paragraph">
      <style:paragraph-properties fo:text-align="justify" fo:margin-bottom="0in" fo:line-height="100%"/>
    </style:style>
    <style:style style:name="T279" style:parent-style-name="Fonteparág.padrão" style:family="text">
      <style:text-properties style:font-name-complex="Calibri"/>
    </style:style>
    <style:style style:name="T280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1" style:parent-style-name="Fonteparág.padrão" style:family="text">
      <style:text-properties style:font-name-complex="Calibri" fo:font-weight="bold" style:font-weight-asian="bold" style:font-weight-complex="bold"/>
    </style:style>
    <style:style style:name="T282" style:parent-style-name="Fonteparág.padrão" style:family="text">
      <style:text-properties style:font-name-complex="Calibri"/>
    </style:style>
    <style:style style:name="T283" style:parent-style-name="Fonteparág.padrão" style:family="text">
      <style:text-properties style:font-name-complex="Calibri" fo:font-weight="bold" style:font-weight-asian="bold" style:font-weight-complex="bold"/>
    </style:style>
    <style:style style:name="P28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85" style:parent-style-name="Normal" style:family="paragraph">
      <style:paragraph-properties fo:text-align="justify" fo:margin-bottom="0in" fo:line-height="100%"/>
    </style:style>
    <style:style style:name="T286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style:font-name-complex="Calibri"/>
    </style:style>
    <style:style style:name="P28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89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90" style:parent-style-name="Normal" style:family="paragraph">
      <style:paragraph-properties fo:text-align="justify"/>
      <style:text-properties style:font-name-asian="Calibri" style:font-name-complex="Calibri"/>
    </style:style>
    <style:style style:name="P291" style:parent-style-name="Normal" style:family="paragraph">
      <style:paragraph-properties fo:text-align="center"/>
      <style:text-properties style:font-name-complex="Calibri"/>
    </style:style>
    <style:style style:name="P29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complex="Calibri"/>
    </style:style>
    <style:style style:name="TableColumn294" style:family="table-column">
      <style:table-column-properties style:column-width="3.1298in"/>
    </style:style>
    <style:style style:name="TableColumn295" style:family="table-column">
      <style:table-column-properties style:column-width="0.2611in"/>
    </style:style>
    <style:style style:name="TableColumn296" style:family="table-column">
      <style:table-column-properties style:column-width="3.1333in"/>
    </style:style>
    <style:style style:name="Table293" style:family="table">
      <style:table-properties style:width="6.5243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P30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/>
      <style:text-properties style:font-name-complex="Calibri" fo:color="#000000"/>
    </style:style>
    <style:style style:name="TableCell3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P30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P306" style:parent-style-name="Normal" style:family="paragraph">
      <style:paragraph-properties fo:text-align="justify"/>
      <style:text-properties style:font-name-complex="Calibri"/>
    </style:style>
    <style:style style:name="P307" style:parent-style-name="Normal" style:family="paragraph">
      <style:paragraph-properties fo:text-align="justify"/>
      <style:text-properties style:font-name-complex="Calibri"/>
    </style:style>
  </office:automatic-styles>
  <office:body>
    <office:text text:use-soft-page-breaks="true">
      <text:p text:style-name="P1"/>
      <text:p text:style-name="P5">Minuta da Ata de Reunião</text:p>
      <text:p text:style-name="P6">Reunião<text:s/>ordinária<text:s/>do Conselho Municipal de Segurança Alimentar e Nutricional- Reunião Ordinária</text:p>
      <text:p text:style-name="P7">Data:<text:s/>21/09/2023</text:p>
      <text:p text:style-name="P8">Horário:<text:s/>9:00am até 12:00pm</text:p>
      <text:p text:style-name="P9">Local:<text:s/>Auditório da Subprefeitura da Sé<text:s/>- Rua<text:s/>Álvares Penteado, 49<text:s/>– 6º andar<text:s/>- Centro Histórico de São Paulo, São Paulo - SP, 01012-001</text:p>
      <text:p text:style-name="P10"/>
      <text:p text:style-name="P11">Titulares e Suplentes da Sociedade Civil presentes:</text:p>
      <text:list text:style-name="LFO1" text:continue-numbering="true">
        <text:list-item>
          <text:p text:style-name="P12">Vera Helena Lessa Villela - Titular - Sindicato dos Nutricionistas do Estado de São Paulo</text:p>
        </text:list-item>
        <text:list-item>
          <text:p text:style-name="P13">Rita Helena Bueno Pinheiro - Titular - Conselho Regional de Nutricionistas CRN3</text:p>
        </text:list-item>
        <text:list-item>
          <text:p text:style-name="P14">André Luzzi de Campos – Titular - Fórum Paulista de Soberania e Segurança Alimentar e Nutricional</text:p>
        </text:list-item>
        <text:list-item>
          <text:p text:style-name="P15">Maria Angélica Correia de Oliveira – Titular – Rede Butantã<text:s/>de Entidades e Forças Sociais</text:p>
        </text:list-item>
        <text:list-item>
          <text:p text:style-name="P16">Maria Amelia Trindade<text:s/>– Titular -<text:s/>Associação Beneficente Educacional e Cultural Ilê Asé Yalodê Oyó</text:p>
        </text:list-item>
        <text:list-item>
          <text:p text:style-name="P17">Leonardo A Guerra Ramos<text:s/>– Titular -<text:s/>Associação Brasileira de Bares e Restaurantes - Seccional São Paulo</text:p>
        </text:list-item>
        <text:list-item>
          <text:p text:style-name="P18">Narcisio Rios<text:s/>– Suplente -<text:s/>Associação Paulista de Nutrição</text:p>
        </text:list-item>
        <text:list-item>
          <text:p text:style-name="P19">Isabela Ferraz Davies<text:s/>– Suplente – Missão Paz</text:p>
        </text:list-item>
        <text:list-item>
          <text:p text:style-name="P20">Jair Cardoso Neto<text:s/>– Titular -<text:s/>RENAFRO - Rede Nacional de Religiões Afro Brasileiras e Saúde</text:p>
        </text:list-item>
        <text:list-item>
          <text:p text:style-name="P21">Dalva Maria Oliveira -<text:s/>Suplente<text:s/>-<text:s/>Movimento pelo Direito a Moradia - MDM</text:p>
        </text:list-item>
        <text:list-item>
          <text:p text:style-name="P22">Solange Cavalcante da Silva Redolfi<text:s/>– Titular -<text:s/>Fórum Sustentabilidade do Butantã</text:p>
        </text:list-item>
        <text:list-item>
          <text:p text:style-name="P23">Eliane Nascimento dos passos Neris<text:s/>– Suplente - Associação da Hora</text:p>
        </text:list-item>
        <text:list-item>
          <text:p text:style-name="P24">Sheila Araújo Costa<text:s/>– Suplente -<text:s/>Sindicato dos Servidores Municipais de São Paulo - SINDSEP-SP</text:p>
        </text:list-item>
        <text:list-item>
          <text:p text:style-name="P25">Fabricio Muriana Arêa Lima<text:s/>– Suplente -<text:s/>Instituto Regenera</text:p>
        </text:list-item>
        <text:list-item>
          <text:p text:style-name="P26">Raquel Nunes Silva – Titular -<text:s/>Grupo de Pesquisa<text:s/>"Promoção da Saúde e Segurança Alimentar e Nutricional" USP</text:p>
        </text:list-item>
        <text:list-item>
          <text:p text:style-name="P27">Gilson Pereira – Titular -<text:s/>Ação da Cidadania São Paulo</text:p>
        </text:list-item>
        <text:list-item>
          <text:p text:style-name="P28">Maria Angela Raymondo – Suplente -<text:s/>Coordenação Regional das Obras de Promoção Humana – CROPH</text:p>
        </text:list-item>
        <text:list-item>
          <text:p text:style-name="P29">Givanildo de Jesus Santos<text:s/>– Titular -<text:s/>Associação Moradia do Arco Iris LGBT Brasil</text:p>
        </text:list-item>
        <text:list-item>
          <text:p text:style-name="P30">Beatriz Thomaz de Paula<text:s/>– Titular – ONG Banco de Alimentos</text:p>
        </text:list-item>
        <text:list-item>
          <text:p text:style-name="P31">Denise Meira Gonçalves Vilas Boas<text:s/>– Titular - SESC - SP</text:p>
        </text:list-item>
      </text:list>
      <text:p text:style-name="P32"/>
      <text:p text:style-name="P33">Titulares e Suplentes do Poder Público presentes:</text:p>
      <text:list text:style-name="LFO4" text:continue-numbering="true">
        <text:list-item>
          <text:p text:style-name="P34">Mônica Rodrigues Bello – Suplente – SMDET-CA</text:p>
        </text:list-item>
        <text:list-item>
          <text:p text:style-name="P35">Mônica Cordeiro Nogueira da Cruz – Titular - SME/CODAE</text:p>
        </text:list-item>
        <text:list-item>
          <text:p text:style-name="P36">Amanda Biachi Leonardo Rodrigues<text:s/>– Suplente -<text:s/>SME/CODAE</text:p>
        </text:list-item>
        <text:list-item>
          <text:p text:style-name="P37">Eduardo dos Anjos Barbosa<text:s/>– Titular - SGM</text:p>
        </text:list-item>
      </text:list>
      <text:p text:style-name="P38">Convidados</text:p>
      <text:list text:style-name="LFO3" text:continue-numbering="true">
        <text:list-item>
          <text:p text:style-name="P39"><text:span text:style-name="T40">Zilma Borges de Souza</text:span></text:p>
        </text:list-item>
        <text:list-item>
          <text:p text:style-name="P41">Radomir Tomitch – SMDET/CA</text:p>
        </text:list-item>
        <text:list-item>
          <text:p text:style-name="P42">Bruna da Rocha</text:p>
        </text:list-item>
        <text:list-item>
          <text:p text:style-name="P43">Arthur Xavier<text:s/>– SMDHC/SESANA/COSAN</text:p>
        </text:list-item>
        <text:list-item>
          <text:p text:style-name="P44">Roberta Moraes</text:p>
        </text:list-item>
        <text:list-item>
          <text:p text:style-name="P45">Roberta Curan</text:p>
        </text:list-item>
        <text:list-item>
          <text:p text:style-name="P46">Susana Inês</text:p>
        </text:list-item>
        <text:list-item>
          <text:p text:style-name="P47"><text:span text:style-name="T48">Marcia Alessandra</text:span><text:span text:style-name="T49"><text:s/>– Nutritec<text:s/></text:span><text:span text:style-name="T50">Assessoria e Capacitações LTDA</text:span></text:p>
        </text:list-item>
      </text:list>
      <text:p text:style-name="P51"/>
      <text:p text:style-name="P52">Secretário Executivo do Conselho:</text:p>
      <text:p text:style-name="P53">Luis Felipe Casado Alcaniz</text:p>
      <text:p text:style-name="P54"/>
      <text:p text:style-name="P55">PAUTA REUNIÃO ORDINÁRIA COMUSAN-SP -<text:s/>21/09/23</text:p>
      <text:p text:style-name="P56"/>
      <text:p text:style-name="P57">(COLAR PAUTA)</text:p>
      <text:p text:style-name="P58"/>
      <text:p text:style-name="P59">DESENVOLVIMENTO DA REUNIÃO PROPRIAMENTE DITA</text:p>
      <text:p text:style-name="P60">Prezadas/os conselheiras/os,</text:p>
      <text:p text:style-name="P61"/>
      <text:p text:style-name="P62">Na qualidade de Presidente do Conselho Municipal de Segurança Alimentar e Nutricional da Cidade de São Paulo - COMUSAN-SP convoco a todas (os) as (os) Conselheiras (os) e seus Suplentes, bem como, convido todas (os) a participarem de Reunião Ordinária do pleno do COMUSAN-SP, a realizar-se em 21 de agosto de 2023, quinta-feira, das 9:00 às 12 hs, na modalidade HÍBRIDA</text:p>
      <text:p text:style-name="P63">Para participação presencial: Excepcionalmente neste dia faremos a reunião presencial no auditório da Subprefeitura da SE - R. Álvares Penteado, 49 - Centro Histórico de São Paulo, São Paulo - SP, 01012-001<text:s/></text:p>
      <text:p text:style-name="P64">Para participação virtual: Reunião Ordinária - COMUSAN/SP - 21/09/2023</text:p>
      <text:p text:style-name="P65">Quinta-feira, 21 de setembro · 9:00am até 12:00pm</text:p>
      <text:p text:style-name="P66"><text:span text:style-name="T67">Link da videochamada:<text:s/></text:span><text:a xlink:href="https://meet.google.com/aay-hcnh-qhr" office:target-frame-name="_top" xlink:show="replace"><text:span text:style-name="T68">https://meet.google.com/aay-hcnh-qhr</text:span></text:a></text:p>
      <text:p text:style-name="P69"/>
      <text:p text:style-name="P70">Pauta:</text:p>
      <text:p text:style-name="P71">9:00 – Abertura da reunião: acolhimento e apresentação dos participantes (favor colocar dados de identificação no chat também: nome e entidade que representa, se é conselheiro titular ou suplente) e preencher o link da lista de presença, disponibilizado no chat da reunião.</text:p>
      <text:p text:style-name="P72">9:30 – Início da reunião com qualquer número de participantes<text:s/></text:p>
      <text:p text:style-name="P73">9:30 – 9:35: Consulta a conselheiras/os sobre ata de outubro de 2022 para aprovação.</text:p>
      <text:p text:style-name="P74">9:35 – 10:30 - INFORMES DA EXECUTIVA, das COMISSÕES PERMANENTES, do Obsanpa e da Com. Organizadora da VIII Conferência de SAN, das COMISSÕES REGIONAIS (5 minutos para cada Comissão e 10 para Comissão Organizadora da Conferência).</text:p>
      <text:p text:style-name="P75">Da Executiva:</text:p>
      <text:p text:style-name="P76"><text:tab/>Participação do COMUSAN no 16º Fórum DANT/SMS – encaminhamentos</text:p>
      <text:p text:style-name="P77"><text:span text:style-name="T78">Vera e Solange_<text:s/></text:span><text:span text:style-name="T79">Teve mais de 100 pessoas. Pudemos discutir sobre o papel do conselho, propostas das conferências e dados sobre o orçamento do município de Sp. Houve interesse de uma das organizações da zona Sul em acompanhar nossa reunião do Comusan.</text:span></text:p>
      <text:p text:style-name="P80"/>
      <text:p text:style-name="P81"><text:tab/>Participação do COMUSAN-SP em reunião do mandato do deputado Simão Pedro para levantamento de sugestões e propostas para a constituição da Frente Parlamentar de sistemas alimentares sustentáveis e solidários/ciclo do alimento</text:p>
      <text:p text:style-name="P82"><text:span text:style-name="T83">Vera-<text:s/></text:span><text:span text:style-name="T84">Esteve também a Adriana Toledo da Zona Leste, que desenvolve projeto com a UNIFESP Leste, algumas organizações do 3 Setor. Levamos as questões que temos discutido de orçamento de propostas para o município E percebemos que não houve propostas deste último ciclo de compostagem, porque entendeu que não era prioridade para o município nesse momento. Vamos acompanhando o início da frente para participarmos e articularmos juntos.</text:span></text:p>
      <text:p text:style-name="P85"/>
      <text:p text:style-name="P86"><text:span text:style-name="T87"></text:span><text:span text:style-name="T88"><text:tab/></text:span><text:span text:style-name="T89">Semana Municipal da Primeira Infância –</text:span></text:p>
      <text:p text:style-name="P90"><text:span text:style-name="T91"><text:s/></text:span><text:span text:style-name="T92">Eduardo<text:s/></text:span><text:span text:style-name="T93"><text:s/></text:span><text:span text:style-name="T94">-<text:s/></text:span><text:span text:style-name="T95">Está trabalhando com alguns instrumentais para saúde, assistência social, educação, alimentação das crianças e adolescentes. Estamos criando alguns protocolos, para que esse fluxo de atendimento agilize o atendimento. Vamos fazer um debate sobre quem cuida das crianças. Ampliação dos espaços de amamentação nas unidades escolares.</text:span></text:p>
      <text:p text:style-name="P96"/>
      <text:p text:style-name="P97"><text:span text:style-name="T98">André_</text:span><text:span text:style-name="T99"><text:s/></text:span><text:span text:style-name="T100">Painel de SAN</text:span><text:span text:style-name="T101"><text:s/>do Obsanpa</text:span><text:span text:style-name="T102"><text:s/>– est</text:span><text:span text:style-name="T103">á</text:span><text:span text:style-name="T104"><text:s/>responsável em fazer um painel sobre a situação de SAN das crianças precisamos de dados para fazer esse painel</text:span><text:span text:style-name="T105">. Identificar desnutrição na primeira infância e criar um protocolo sobre a insegurança alimentar nesta fase.</text:span></text:p>
      <text:p text:style-name="P106"/>
      <text:p text:style-name="P107"/>
      <text:p text:style-name="P108">Das Comissões Permanentes:</text:p>
      <text:p text:style-name="P109"><text:tab/>1 – Comissão Permanente de Relações Institucionais, Comunicação e Educação Permanente –</text:p>
      <text:p text:style-name="P110">Semana Municipal da Primeira Infância<text:s/></text:p>
      <text:p text:style-name="P111">Das Comissões Permanentes:<text:s/></text:p>
      <text:p text:style-name="P112"><text:span text:style-name="T113">Angélica-</text:span><text:span text:style-name="T114"><text:s/></text:span><text:span text:style-name="T115">comissões não enviaram nenhuma comunicação para a Executiva, ressalvo que as ações realizadas pelos conselheiros, também compõe as comissões, algo está acontecendo, contudo, não estamos tendo retorno pelas Comissões.</text:span></text:p>
      <text:p text:style-name="P116"><text:span text:style-name="T117">Vera</text:span><text:span text:style-name="T118"><text:s/>-</text:span><text:span text:style-name="T119">Acredito que seja pela demanda de atividades em fazer as reuniões, contudo as ações estão acontecendo.</text:span></text:p>
      <text:p text:style-name="P120">Tem vários conselheiros desenvolvendo atividades, não estamos divulgando e sistematizando. De qualquer forma temos investido nas comissões regionais e estamos misturando um pouco as coisas, por serem as mesmas pessoas.</text:p>
      <text:p text:style-name="P121"><text:tab/>1 – Comissão Permanente de Relações Institucionais, Comunicação e Educação Permanente –<text:s/></text:p>
      <text:p text:style-name="P122"><text:tab/>2 –Comissão Permanente de Povos Tradicionais e Grupos em situação de Vulnerabilidade</text:p>
      <text:p text:style-name="P123"><text:tab/>3 – Comissão Permanente de Políticas e Ações de SAN</text:p>
      <text:p text:style-name="P124"><text:tab/></text:p>
      <text:p text:style-name="P125"><text:span text:style-name="T126">4 – OBSANPA –</text:span><text:span text:style-name="T127"><text:s/>II Reunião Técnica em 23/08/2023, na Câmara Municipal- encaminhamentos e demais informes – reunião mandato Jair Tatto – pesquisa em SAN, estágio em parceria com Faculdade Anhanguera</text:span></text:p>
      <text:p text:style-name="P128"><text:span text:style-name="T129">André-</text:span><text:span text:style-name="T130"><text:s/></text:span><text:span text:style-name="T131">Tem um link no yo</text:span><text:span text:style-name="T132">u</text:span><text:span text:style-name="T133">tube da reunião.</text:span></text:p>
      <text:p text:style-name="P134">Apresentou o comitê técnico científico, realizamos a minuta da que cria a Política Municipal e o Sistema da Política de Vigilância de SAN. Listamos várias ações para as pessoas vulneráveis. Importância dos próximos encontros 23 de novembro. Primeiro momento - Sessão formativa e depois Construção do Panorama de SAN.</text:p>
      <text:p text:style-name="P135">Acordo de Cooperação, centro de<text:s/></text:p>
      <text:p text:style-name="P136"/>
      <text:p text:style-name="P137">Das Comissões Regionais:</text:p>
      <text:p text:style-name="P138"><text:tab/>Projeto FGV/COMUSAN – Comissão Regional Oeste<text:s/></text:p>
      <text:p text:style-name="P139"><text:span text:style-name="T140">Angelica</text:span><text:span text:style-name="T141">-<text:s/></text:span><text:span text:style-name="T142">ocorreu dia 04 de setembro na reunião da Rede do BT e fomos contemplados com os alunos da FGV, foram os alunos da região e das outras, para entender como funcionamos. <text:s/>Foi evento proveitoso e tiveram mu</text:span><text:span text:style-name="T143">i</text:span><text:span text:style-name="T144">to contato e fala com as organizações. Na terça feira teve o segundo encontro com os alunos<text:s/></text:span><text:soft-page-break/><text:span text:style-name="T145">da região e visitaram as organizações. Agradeço a gestora do CRESAN BT e do secretário executivo do Conselho o Luis Felipe. Temas que podem linkar com a comissão regional</text:span><text:span text:style-name="T146"><text:s/></text:span></text:p>
      <text:p text:style-name="P147"></text:p>
      <text:p text:style-name="P148">Comissão Regional da Zona Sul-</text:p>
      <text:p text:style-name="P149"><text:span text:style-name="T150"><text:s/></text:span><text:span text:style-name="T151">Dalva</text:span><text:span text:style-name="T152">—</text:span><text:span text:style-name="T153">os alunos estiveram na região, foi muito enriquecedor, tentei levar a Isabel de M Boi Mirian, que iniciou a conversa no espaço, como ela não pode ir, deixei contato com os alunos. O tempo acaba sendo curto para falar tudo o que tem. Esperamos que dessa conversa conseguiremos algumas coisas. Vera e interessante agregar outros conselheiros do Comusan, para participar da região. Vcs tem outra reunião marcada? A região é grande, eu só sei falar da minha região. Não sei da agenda deles na região.</text:span></text:p>
      <text:p text:style-name="P154">Quero ver com a Zilma a agenda deles, para que eu possa me organizar e participar</text:p>
      <text:p text:style-name="P155"/>
      <text:p text:style-name="P156"><text:span text:style-name="T157">Vera-</text:span><text:span text:style-name="T158"><text:s/></text:span><text:span text:style-name="T159">Sugiro que Raquel (professora Unisa), Narciso é interessante vocês se organizarem com a Dalva, para ajudar a construir</text:span></text:p>
      <text:p text:style-name="P160">Narciso- Podemos pensar em algo para os próximos ciclos para fazer atividade conjunta, UNISA, Anhembi Morumbi</text:p>
      <text:p text:style-name="P161"><text:span text:style-name="T162">Raquel</text:span><text:span text:style-name="T163"><text:s/></text:span><text:span text:style-name="T164">é possível estabelecer contato e fazer ações conjuntas com os alunos.</text:span></text:p>
      <text:p text:style-name="P165"/>
      <text:p text:style-name="P166"><text:bookmark-start text:name="_Hlk146184938"/><text:span text:style-name="T167">André –<text:s/></text:span><text:span text:style-name="T168">sugiro deixar como ponto de pauta para o Próximo Pleno, a criação das comissões regionais que é o coração do Comusan. Possibilidade de termos avanço nos Planos regionais de SAN. Precisamos criar modelo, produzir resultado, as lideranças c=enviar convite para todas as lideranças e entidades do território.</text:span><text:span text:style-name="T169"><text:s/></text:span></text:p>
      <text:p text:style-name="P170"><text:bookmark-end text:name="_Hlk146184938"/></text:p>
      <text:p text:style-name="P171"/>
      <text:p text:style-name="P172"><text:span text:style-name="T173">Vera<text:s/></text:span><text:span text:style-name="T174">-</text:span><text:span text:style-name="T175">Encontro das organizações da Zona Norte – Comissão Regional de SAN -20/09 - Está saindo um embrião de Comissão Regional, contudo não tem nenhum conselheiro do Comusan presente</text:span></text:p>
      <text:p text:style-name="P176">Esse evento surgiu pós Conferência Municipal de SAN, evento organizado por instituições da região, tivemos a participação de uma companheira do Sindicato, tivemos a presença de 3 alunos da FGV, A Bia não<text:s/>pode<text:s/>estar presente por motivo de saúde da família. As organizações estavam mobilizadas, querem participar, discutir e mapear as ações dos territórios. Acredito que vamos conseguir um trabalho interessante na região com o forte apoio dos alunos da FGV. Fiz apresentação do Comusan, papel dos conselheiros, disponibilizei o link das conferências livres que irão ocorrer e sobre as propostas oriundas da Conferências. Todos relataram a questão de<text:s/>que o poder publico oferece: cesta básica, leve leite, como é que<text:s/>necessitamos de<text:s text:c="2"/>políticas publicas no território. Não tivemos representantes do Cresan e Banco Alimentos. Informei os representantes conselheiros do Comusan no território. Coloquei o Conselho a disposição para fortalecer esse momento que ele iniciaram. A conferência teve papel importante nesse processo de origem dos embriões.</text:p>
      <text:p text:style-name="P177"/>
      <text:p text:style-name="P178"/>
      <text:p text:style-name="P179">Da Comissão Organizadora da Conferência Municipal de SAN<text:s/>–<text:s/></text:p>
      <text:p text:style-name="P180"><text:span text:style-name="T181">Vera-</text:span><text:span text:style-name="T182"><text:s text:c="2"/>íamos trazer o esboço da carta Politica e o Relatório, mas não conseguimos fazer. Então estamos propondo fazer uma Reunião Extraordinária 05 de outubro como ponto de pauta para apresentação e discussão.</text:span></text:p>
      <text:p text:style-name="P183"/>
      <text:p text:style-name="P184"><text:tab/>Reforçar orientações com relação a VI Conferência Estadual de SAN–</text:p>
      <text:p text:style-name="P185"><text:span text:style-name="T186">VERA-</text:span><text:span text:style-name="T187"><text:s/>nos foi informado de que alguns funcionários do poder público, que sai como delegado para participar da Etapa Estadual, não conseguiram ir, por conta da secretaria não disponibilizar recursos financeiros.<text:s/></text:span></text:p>
      <text:p text:style-name="P188">Só participa da Estadual, o delegado que esteve presente na Conferência Regional e que se candidatou como delegado. Ou, tem a possibilidade de se candidatar nas participações das Conferências Livres Nacional que irá ocorrer em outubro 2023.</text:p>
      <text:p text:style-name="P189"/>
      <text:p text:style-name="P190"><text:tab/>Reforçar informe sobre retirada de certificados da VIII CMSAN/SP-<text:s/></text:p>
      <text:soft-page-break/>
      <text:p text:style-name="P191"><text:span text:style-name="T192">Vera-</text:span><text:span text:style-name="T193"><text:s/>Estão<text:s/></text:span><text:span text:style-name="T194">disponíveis para retirada na Secretaria de Segurança Alimentar e Nutricional e de Abastecimento, situada na Rua Líbero Badaró, 504, 10º andar, sala 101B, ou entrada pelo acesso da Rua São Bento, 405. procurar Luis Felipe entre às 9h00 e 15h00.</text:span><text:span text:style-name="T195"><text:s/></text:span><text:span text:style-name="T196">Caso não seja possível retirar os certificados pessoalmente, favor entrar em contato pelo email:<text:s/></text:span><text:a xlink:href="mailto:lfcalcaniz@smsub.prefeitura.sp.gov.br" office:target-frame-name="_top" xlink:show="replace"><text:span text:style-name="T197">lfcalcaniz@smsub.prefeitura.sp.gov.br</text:span></text:a></text:p>
      <text:p text:style-name="P198"/>
      <text:p text:style-name="P199"><text:tab/>Minuta da Carta Política da VIII CMSAN/SP<text:s/>–</text:p>
      <text:p text:style-name="P200"><text:span text:style-name="T201">Vera-</text:span><text:span text:style-name="T202"><text:s/></text:span><text:span text:style-name="T203">Apresentação e discussão na Reunião Extraordinária 05/10/23</text:span></text:p>
      <text:p text:style-name="P204"/>
      <text:p text:style-name="P205"><text:tab/>Conferências nacionais livres de SAN<text:s/>–<text:s/></text:p>
      <text:p text:style-name="P206"><text:span text:style-name="T207">Vera-</text:span><text:span text:style-name="T208"><text:s/></text:span><text:span text:style-name="T209">Fizemos uma Síntese das informações que temos até o momento. Proposta de e</text:span><text:span text:style-name="T210">nviar as informações que<text:s/></text:span><text:span text:style-name="T211">sobre as</text:span><text:span text:style-name="T212"><text:s/>Conferencias e links, no grupo do w</text:span><text:span text:style-name="T213">hatsap</text:span><text:span text:style-name="T214"><text:s/>e e.mail de todos. Importante participar, além da possibilidade de se candidatar a delegado (a).</text:span></text:p>
      <text:p text:style-name="P215"/>
      <text:p text:style-name="P216"><text:span text:style-name="T217">Arthur –</text:span><text:span text:style-name="T218"><text:s/>novo coordenador da Segurança Alimentar, SESANA</text:span></text:p>
      <text:p text:style-name="P219">Colocar na sua agenda o 2 Plano de SAN, precisamos que ele</text:p>
      <text:p text:style-name="P220">.</text:p>
      <text:p text:style-name="P221"/>
      <text:p text:style-name="P222">Da Comissão de Curadoria e Organização da Semana Municipal de Alimentação</text:p>
      <text:p text:style-name="P223"><text:tab/>reunião no CEAGESP a convite do Fórum Social da Vila Leopoldina para organização de atividades conjuntas – data proposta 19/10</text:p>
      <text:p text:style-name="P224"><text:tab/>reunião com MST para organização de atividades conjuntas</text:p>
      <text:p text:style-name="P225"><text:tab/>compartilhamento da atualização da Programação da Semana proposta pelo COMUSAN-SP, encaminhamentos em parceria com SESANA e solicitação de participação de conselheiras/os da sociedade civil e do poder público para viabilizar as atividades propostas</text:p>
      <text:p text:style-name="P226"><text:tab/>apresentação da identidade visual e do card de mobilização para a Semana Municipal de Alimentação e escuta das sugestões do pleno<text:s/></text:p>
      <text:p text:style-name="P227"><text:tab/>planilha para registro das atividades do COMUSAN-SP, das Secretarias Municipais, das organizações conselheiras e parceiros do território</text:p>
      <text:p text:style-name="P228"/>
      <text:p text:style-name="P229"/>
      <text:p text:style-name="P230"/>
      <text:p text:style-name="P231">10:30– 11:45 h - PONTOS DE PAUTA:<text:s/></text:p>
      <text:list text:style-name="LFO8" text:continue-numbering="true">
        <text:list-item>
          <text:p text:style-name="P232">Projeto de pesquisa da Roberta Curan – colaboradora do COMUSAN – consultar pleno sobre compartilhamento de informações solicitadas</text:p>
        </text:list-item>
      </text:list>
      <text:p text:style-name="P233"/>
      <text:p text:style-name="P234"><text:span text:style-name="T235">Roberta Curan-<text:s/></text:span><text:span text:style-name="T236">acompanhei as Pré-conferências, ajudei nas relatorias, acompanhei<text:s/></text:span></text:p>
      <text:p text:style-name="P237">Olhar<text:s/>para ativismo, movimentos alimentares, como colaboram para colaborar na SAN. Meu recorte é do Comusan, projeto de Doutorado, faz parte projeto mais amplo que estuda Ativismo Alimentar.</text:p>
      <text:p text:style-name="P238"><text:span text:style-name="T239">Vera-</text:span><text:span text:style-name="T240"><text:s/>vamos colocar em votação se nos do pleno, concordamos com a disponibilização dessas informações para o estudo da Roberta.</text:span></text:p>
      <text:p text:style-name="P241">Posso enviar o projeto.<text:s/></text:p>
      <text:p text:style-name="P242"/>
      <text:list text:style-name="LFO8" text:continue-numbering="true">
        <text:list-item>
          <text:p text:style-name="P243"><text:span text:style-name="T244">II Festival de Cultura Alimentar – definição de grupo de trabalho para revisão e ampliação das recomendações para II PLAMSAN.</text:span></text:p>
        </text:list-item>
      </text:list>
      <text:p text:style-name="P245">Atividades previstas do dia 15 ao dia 21 de outubro 2023. Ressaltando de que dia 15 de outubro comemorado o dia de Combate à pobreza</text:p>
      <text:p text:style-name="P246">Apresentamos a proposta e possibilidades para construirmos juntos. Para isso, contamos com a participação dos conselheiros do Comusan, das Secretarias e demais interessados, na construção, planejamento e execução das ações.</text:p>
      <text:p text:style-name="P247"><text:s/></text:p>
      <text:p text:style-name="P248"><text:span text:style-name="T249">Vera:</text:span><text:span text:style-name="T250"><text:s/></text:span><text:span text:style-name="T251">Tragam suas propostas de ações que ira ocorrer nos seus territórios, para compor a agenda de comemoração.</text:span></text:p>
      <text:p text:style-name="P252"/>
      <text:list text:style-name="LFO8" text:continue-numbering="true">
        <text:list-item>
          <text:p text:style-name="P253"><text:span text:style-name="T254">Minuta de Decreto visando instituir Política Municipal de Vigilância em SAN - contribuições na revisão do texto, em especial às Conselheiras e Conselheiros do poder público, que façam consultas em suas secretarias sobre o teor do documento para que corresponda às diferentes dinâmicas de vigilância/produção de dados em casa setor/Política.<text:s/></text:span><text:a xlink:href="https://docs.google.com/document/d/1pHMT" office:target-frame-name="_top" xlink:show="replace"><text:span text:style-name="T255">https://docs.google.com/document/d/1pHMT</text:span></text:a></text:p>
        </text:list-item>
      </text:list>
      <text:p text:style-name="P256"/>
      <text:list text:style-name="LFO8" text:continue-numbering="true">
        <text:list-item>
          <text:p text:style-name="P257">Acordo de Cooperação com Centro de Excelência e Combate à Fome - Plano de trabalho;<text:s/></text:p>
        </text:list-item>
      </text:list>
      <text:p text:style-name="P258"/>
      <text:list text:style-name="LFO8" text:continue-numbering="true">
        <text:list-item>
          <text:p text:style-name="P259">Minutas de Editais Fundo de Combate à Fome – constituição de grupo de trabalho para elaboração dos editais</text:p>
        </text:list-item>
      </text:list>
      <text:p text:style-name="P260"/>
      <text:list text:style-name="LFO8" text:continue-numbering="true">
        <text:list-item>
          <text:p text:style-name="P261">Constituição da Comissão Eleitoral para coordenar processo de eleição da IX Gestão do COMUSAN-SP (vide decreto e regimento interno do COMUSAN-SP)<text:s/></text:p>
        </text:list-item>
      </text:list>
      <text:p text:style-name="P262">Precisamos de 3 pessoas do poder público e 6 da sociedade civil</text:p>
      <text:p text:style-name="P263"/>
      <text:list text:style-name="LFO9" text:continue-numbering="true">
        <text:list-item>
          <text:p text:style-name="P264">Da Comissão Organizadora da Conferência Municipal de SAN<text:s/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65">Reforçar orientações com relação à VI Conferência Estadual de SAN</text:p>
                </text:list-item>
                <text:list-item>
                  <text:p text:style-name="P266">Reforçar informe sobre retirada de certificados da VIII CMSAN/SP</text:p>
                </text:list-item>
                <text:list-item>
                  <text:p text:style-name="P267">Minuta da Carta Política da VIII CMSAN/SP</text:p>
                </text:list-item>
                <text:list-item>
                  <text:p text:style-name="P268">Conferências nacionais livres de SAN</text:p>
                </text:list-item>
              </text:list>
            </text:list-item>
          </text:list>
        </text:list-item>
      </text:list>
      <text:p text:style-name="P269"/>
      <text:list text:style-name="LFO5" text:continue-numbering="true">
        <text:list-item>
          <text:list>
            <text:list-item>
              <text:p text:style-name="P270">Da Comissão de Curadoria e Organização da Semana Municipal de Alimentação</text:p>
              <text:list text:continue-numbering="true">
                <text:list-item>
                  <text:p text:style-name="P271">reunião no CEAGESP a convite do Fórum Social da Vila Leopoldina para organização de atividades conjuntas – data proposta 19/10</text:p>
                </text:list-item>
                <text:list-item>
                  <text:p text:style-name="P272">reunião com MST para organização de atividades conjuntas</text:p>
                </text:list-item>
                <text:list-item>
                  <text:p text:style-name="P273">compartilhamento da atualização da Programação da Semana proposta pelo COMUSAN-SP, encaminhamentos em parceria com SESANA e solicitação de participação de conselheiras/os da sociedade civil e do poder público para viabilizar as atividades propostas</text:p>
                </text:list-item>
                <text:list-item>
                  <text:p text:style-name="P274">apresentação da identidade visual e do card de mobilização para a Semana Municipal de Alimentação e escuta das sugestões do pleno<text:s/></text:p>
                </text:list-item>
                <text:list-item>
                  <text:p text:style-name="P275">planilha para registro das atividades do COMUSAN-SP, da das Secretarias Municipais, das organizações conselheiras e parceiros do território</text:p>
                </text:list-item>
              </text:list>
            </text:list-item>
          </text:list>
        </text:list-item>
      </text:list>
      <text:p text:style-name="P276"/>
      <text:p text:style-name="P277">11:45 – 12:00 h – Encaminhamentos e avaliação</text:p>
      <text:p text:style-name="P278"><text:span text:style-name="T279">-<text:s/></text:span><text:span text:style-name="T280">André –</text:span><text:span text:style-name="T281"><text:s/></text:span><text:span text:style-name="T282">sugestão Próximo Pleno, Pauta: criação das comissões regionais</text:span><text:span text:style-name="T283"><text:s/></text:span></text:p>
      <text:p text:style-name="P284"/>
      <text:p text:style-name="P285"><text:span text:style-name="T286">-Vera -</text:span><text:span text:style-name="T287">Reunião Extraordinária 05 de outubro ponto de pauta para apresentação e discussão – Carta Política e Relatório da Conferência San</text:span></text:p>
      <text:p text:style-name="P288"/>
      <text:p text:style-name="P289">Encaminhar para todas as secretarias link e minuta para solicitar, para participar da reunião do dia 05 de outubro.</text:p>
      <text:p text:style-name="P290">A Presidente do Conselho agradece a presença de todos e encerra a reunião.</text:p>
      <text:p text:style-name="P291">Esta Ata foi redigida e conferida conforme registro e escuta da gravação da reunião, com apoio de<text:s/>revisão.<text:s/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Luís Felipe Alcaniz</text:p>
            <text:p text:style-name="P300">Secretário Executivo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Vera Helena Lessa Villela</text:p>
            <text:p text:style-name="P305">Presidente</text:p>
          </table:table-cell>
        </table:table-row>
      </table:table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-asian="Arial" style:font-name-complex="Calibri" fo:color="#222222"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90746in" svg:height="0.59413in" style:rel-width="scale" style:rel-height="scale"><draw:image xlink:href="media/image1.png" xlink:type="simple" xlink:show="embed" xlink:actuate="onLoad"/><svg:title/><svg:desc>Desenho de um círculo

Descrição gerada automaticamente com confiança baixa</svg:desc></draw:frame></text:span><text:span text:style-name="T4"><draw:frame draw:style-name="a1" draw:name="Imagem 1" text:anchor-type="as-char" svg:x="0in" svg:y="0in" svg:width="3.50493in" svg:height="0.77568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s Felipe Casado Alcaniz</meta:initial-creator>
    <dc:creator>Beatriz Garcia Leandro</dc:creator>
    <meta:creation-date>2024-06-17T20:39:00Z</meta:creation-date>
    <dc:date>2024-06-17T20:39:00Z</dc:date>
    <meta:template xlink:href="Normal" xlink:type="simple"/>
    <meta:editing-cycles>2</meta:editing-cycles>
    <meta:editing-duration>PT60S</meta:editing-duration>
    <meta:document-statistic meta:page-count="6" meta:paragraph-count="33" meta:word-count="2604" meta:character-count="16635" meta:row-count="117" meta:non-whitespace-character-count="14064"/>
  </office:meta>
</office:document-meta>
</file>