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/>
      <style:text-properties style:font-name-complex="Calibri"/>
    </style:style>
    <style:style style:name="P8" style:parent-style-name="Normal" style:family="paragraph">
      <style:paragraph-properties fo:text-align="justify"/>
      <style:text-properties style:font-name-complex="Calibri"/>
    </style:style>
    <style:style style:name="P9" style:parent-style-name="Normal" style:family="paragraph">
      <style:paragraph-properties fo:text-align="justify"/>
      <style:text-properties style:font-name-complex="Calibri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1" style:parent-style-name="ParágrafodaLista" style:list-style-name="LFO1" style:family="paragraph">
      <style:paragraph-properties fo:text-align="justify"/>
      <style:text-properties style:font-name-complex="Calibri"/>
    </style:style>
    <style:style style:name="P12" style:parent-style-name="ParágrafodaLista" style:list-style-name="LFO1" style:family="paragraph">
      <style:paragraph-properties fo:text-align="justify"/>
      <style:text-properties style:font-name-complex="Calibri"/>
    </style:style>
    <style:style style:name="P13" style:parent-style-name="ParágrafodaLista" style:list-style-name="LFO1" style:family="paragraph">
      <style:paragraph-properties fo:text-align="justify"/>
      <style:text-properties style:font-name-complex="Calibri"/>
    </style:style>
    <style:style style:name="P14" style:parent-style-name="ParágrafodaLista" style:list-style-name="LFO1" style:family="paragraph">
      <style:paragraph-properties fo:text-align="justify"/>
      <style:text-properties style:font-name-complex="Calibri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/>
    </style:style>
    <style:style style:name="P18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19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0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1" style:parent-style-name="ParágrafodaLista" style:list-style-name="LFO1" style:family="paragraph">
      <style:paragraph-properties fo:text-align="justify"/>
    </style:style>
    <style:style style:name="T22" style:parent-style-name="Fonteparág.padrão" style:family="text">
      <style:text-properties style:font-name-complex="Calibri" fo:color="#000000" fo:background-color="#FFFFFF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complex="Calibri" fo:color="#000000" fo:background-color="#FFFFFF"/>
    </style:style>
    <style:style style:name="P25" style:parent-style-name="ParágrafodaLista" style:list-style-name="LFO1" style:family="paragraph">
      <style:paragraph-properties fo:text-align="justify"/>
      <style:text-properties style:font-name-complex="Calibri"/>
    </style:style>
    <style:style style:name="P26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7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8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9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30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31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3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4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5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6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8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39" style:parent-style-name="ParágrafodaLista" style:list-style-name="LFO3" style:family="paragraph"/>
    <style:style style:name="T40" style:parent-style-name="Fonteparág.padrão" style:family="text">
      <style:text-properties style:font-name-complex="Calibri" fo:color="#000000" fo:background-color="#FFFFFF"/>
    </style:style>
    <style:style style:name="P41" style:parent-style-name="ParágrafodaLista" style:list-style-name="LFO3" style:family="paragraph">
      <style:text-properties style:font-name-complex="Calibri" style:font-weight-complex="bold" fo:color="#000000"/>
    </style:style>
    <style:style style:name="P42" style:parent-style-name="ParágrafodaLista" style:list-style-name="LFO3" style:family="paragraph">
      <style:text-properties style:font-name-complex="Calibri" style:font-weight-complex="bold" fo:color="#000000"/>
    </style:style>
    <style:style style:name="P43" style:parent-style-name="ParágrafodaLista" style:list-style-name="LFO3" style:family="paragraph">
      <style:text-properties style:font-name-complex="Calibri" style:font-weight-complex="bold" fo:color="#000000"/>
    </style:style>
    <style:style style:name="P44" style:parent-style-name="ParágrafodaLista" style:list-style-name="LFO3" style:family="paragraph">
      <style:text-properties style:font-name-complex="Calibri" style:font-weight-complex="bold" fo:color="#000000"/>
    </style:style>
    <style:style style:name="P4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6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7" style:parent-style-name="Normal" style:family="paragraph">
      <style:paragraph-properties fo:text-align="justify"/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paragraph-properties fo:text-align="justify"/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/>
    </style:style>
    <style:style style:name="P58" style:parent-style-name="Normal" style:family="paragraph">
      <style:paragraph-properties fo:text-align="justify"/>
      <style:text-properties style:font-name-complex="Calibri"/>
    </style:style>
    <style:style style:name="P59" style:parent-style-name="Normal" style:family="paragraph">
      <style:paragraph-properties fo:text-align="justify"/>
      <style:text-properties style:font-name-complex="Calibri"/>
    </style:style>
    <style:style style:name="P60" style:parent-style-name="Normal" style:family="paragraph">
      <style:paragraph-properties fo:text-align="justify"/>
      <style:text-properties style:font-name-complex="Calibri"/>
    </style:style>
    <style:style style:name="P61" style:parent-style-name="Normal" style:family="paragraph">
      <style:paragraph-properties fo:text-align="justify"/>
      <style:text-properties style:font-name-complex="Calibri"/>
    </style:style>
    <style:style style:name="P62" style:parent-style-name="Normal" style:family="paragraph">
      <style:paragraph-properties fo:text-align="justify"/>
      <style:text-properties style:font-name-complex="Calibri"/>
    </style:style>
    <style:style style:name="P63" style:parent-style-name="Normal" style:family="paragraph">
      <style:paragraph-properties fo:text-align="justify"/>
      <style:text-properties style:font-name-complex="Calibri"/>
    </style:style>
    <style:style style:name="P64" style:parent-style-name="Normal" style:family="paragraph">
      <style:paragraph-properties fo:text-align="justify"/>
      <style:text-properties style:font-name-complex="Calibri"/>
    </style:style>
    <style:style style:name="P65" style:parent-style-name="Normal" style:family="paragraph">
      <style:paragraph-properties fo:text-align="justify"/>
      <style:text-properties style:font-name-complex="Calibri"/>
    </style:style>
    <style:style style:name="P66" style:parent-style-name="Normal" style:family="paragraph">
      <style:paragraph-properties fo:text-align="justify"/>
      <style:text-properties style:font-name-complex="Calibri"/>
    </style:style>
    <style:style style:name="P67" style:parent-style-name="Normal" style:family="paragraph">
      <style:paragraph-properties fo:text-align="justify"/>
      <style:text-properties style:font-name-complex="Calibri"/>
    </style:style>
    <style:style style:name="P68" style:parent-style-name="Normal" style:family="paragraph">
      <style:paragraph-properties fo:text-align="justify"/>
      <style:text-properties style:font-name-complex="Calibri"/>
    </style:style>
    <style:style style:name="P69" style:parent-style-name="ParágrafodaLista" style:list-style-name="LFO9" style:family="paragraph">
      <style:paragraph-properties fo:text-align="justify"/>
      <style:text-properties style:font-name-complex="Calibri"/>
    </style:style>
    <style:style style:name="P70" style:parent-style-name="Normal" style:family="paragraph">
      <style:paragraph-properties fo:text-align="justify"/>
      <style:text-properties style:font-name-complex="Calibri"/>
    </style:style>
    <style:style style:name="P71" style:parent-style-name="ParágrafodaLista" style:list-style-name="LFO8" style:family="paragraph">
      <style:paragraph-properties fo:text-align="justify"/>
      <style:text-properties style:font-name-complex="Calibri"/>
    </style:style>
    <style:style style:name="P72" style:parent-style-name="Normal" style:family="paragraph">
      <style:paragraph-properties fo:text-align="justify"/>
      <style:text-properties style:font-name-complex="Calibri"/>
    </style:style>
    <style:style style:name="P73" style:parent-style-name="ParágrafodaLista" style:list-style-name="LFO8" style:family="paragraph">
      <style:paragraph-properties fo:text-align="justify"/>
      <style:text-properties style:font-name-complex="Calibri"/>
    </style:style>
    <style:style style:name="P74" style:parent-style-name="ParágrafodaLista" style:list-style-name="LFO8" style:family="paragraph">
      <style:paragraph-properties fo:text-align="justify"/>
      <style:text-properties style:font-name-complex="Calibri"/>
    </style:style>
    <style:style style:name="P75" style:parent-style-name="ParágrafodaLista" style:list-style-name="LFO8" style:family="paragraph">
      <style:paragraph-properties fo:text-align="justify"/>
      <style:text-properties style:font-name-complex="Calibri"/>
    </style:style>
    <style:style style:name="P76" style:parent-style-name="Normal" style:family="paragraph">
      <style:paragraph-properties fo:text-align="justify"/>
      <style:text-properties style:font-name-complex="Calibri"/>
    </style:style>
    <style:style style:name="P77" style:parent-style-name="Normal" style:family="paragraph">
      <style:paragraph-properties fo:text-align="justify"/>
      <style:text-properties style:font-name-complex="Calibri"/>
    </style:style>
    <style:style style:name="P78" style:parent-style-name="Normal" style:family="paragraph">
      <style:paragraph-properties fo:text-align="justify"/>
      <style:text-properties style:font-name-complex="Calibri"/>
    </style:style>
    <style:style style:name="P79" style:parent-style-name="Normal" style:family="paragraph">
      <style:paragraph-properties fo:text-align="justify"/>
      <style:text-properties style:font-name-complex="Calibri"/>
    </style:style>
    <style:style style:name="P80" style:parent-style-name="Normal" style:family="paragraph">
      <style:paragraph-properties fo:text-align="justify"/>
      <style:text-properties style:font-name-complex="Calibri"/>
    </style:style>
    <style:style style:name="P81" style:parent-style-name="Normal" style:family="paragraph">
      <style:paragraph-properties fo:text-align="justify"/>
      <style:text-properties style:font-name-complex="Calibri"/>
    </style:style>
    <style:style style:name="P82" style:parent-style-name="ParágrafodaLista" style:list-style-name="LFO6" style:family="paragraph">
      <style:paragraph-properties fo:text-align="justify"/>
      <style:text-properties style:font-name-complex="Calibri"/>
    </style:style>
    <style:style style:name="P83" style:parent-style-name="Normal" style:family="paragraph">
      <style:paragraph-properties fo:text-align="justify"/>
      <style:text-properties style:font-name-complex="Calibri"/>
    </style:style>
    <style:style style:name="P84" style:parent-style-name="Normal" style:family="paragraph">
      <style:paragraph-properties fo:text-align="justify"/>
      <style:text-properties style:font-name-complex="Calibri"/>
    </style:style>
    <style:style style:name="P85" style:parent-style-name="Normal" style:family="paragraph">
      <style:paragraph-properties fo:text-align="justify"/>
      <style:text-properties style:font-name-complex="Calibri"/>
    </style:style>
    <style:style style:name="P86" style:parent-style-name="Normal" style:family="paragraph">
      <style:paragraph-properties fo:text-align="justify"/>
      <style:text-properties style:font-name-complex="Calibri"/>
    </style:style>
    <style:style style:name="P87" style:parent-style-name="Normal" style:family="paragraph">
      <style:paragraph-properties fo:text-align="justify"/>
      <style:text-properties style:font-name-complex="Calibri"/>
    </style:style>
    <style:style style:name="P88" style:parent-style-name="Normal" style:family="paragraph">
      <style:paragraph-properties fo:text-align="justify"/>
      <style:text-properties style:font-name-complex="Calibri"/>
    </style:style>
    <style:style style:name="P89" style:parent-style-name="Normal" style:family="paragraph">
      <style:paragraph-properties fo:text-align="justify"/>
      <style:text-properties style:font-name-complex="Calibri"/>
    </style:style>
    <style:style style:name="P90" style:parent-style-name="Normal" style:family="paragraph">
      <style:paragraph-properties fo:text-align="justify"/>
      <style:text-properties style:font-name-complex="Calibri"/>
    </style:style>
    <style:style style:name="P91" style:parent-style-name="Normal" style:family="paragraph">
      <style:paragraph-properties fo:text-align="justify"/>
      <style:text-properties style:font-name-complex="Calibri"/>
    </style:style>
    <style:style style:name="P92" style:parent-style-name="Normal" style:family="paragraph">
      <style:paragraph-properties fo:text-align="justify"/>
      <style:text-properties style:font-name-complex="Calibri"/>
    </style:style>
    <style:style style:name="P93" style:parent-style-name="Normal" style:family="paragraph">
      <style:paragraph-properties fo:text-align="justify"/>
      <style:text-properties style:font-name-complex="Calibri"/>
    </style:style>
    <style:style style:name="P94" style:parent-style-name="ParágrafodaLista" style:list-style-name="LFO6" style:family="paragraph">
      <style:paragraph-properties fo:text-align="justify"/>
      <style:text-properties style:font-name-complex="Calibri"/>
    </style:style>
    <style:style style:name="P95" style:parent-style-name="Normal" style:family="paragraph">
      <style:paragraph-properties fo:text-align="justify"/>
      <style:text-properties style:font-name-complex="Calibri"/>
    </style:style>
    <style:style style:name="P96" style:parent-style-name="ParágrafodaLista" style:list-style-name="LFO6" style:family="paragraph">
      <style:paragraph-properties fo:text-align="justify"/>
      <style:text-properties style:font-name-complex="Calibri"/>
    </style:style>
    <style:style style:name="P97" style:parent-style-name="Normal" style:family="paragraph">
      <style:paragraph-properties fo:text-align="justify"/>
      <style:text-properties style:font-name-complex="Calibri"/>
    </style:style>
    <style:style style:name="P98" style:parent-style-name="Normal" style:family="paragraph">
      <style:paragraph-properties fo:text-align="justify"/>
      <style:text-properties style:font-name-complex="Calibri"/>
    </style:style>
    <style:style style:name="P99" style:parent-style-name="ParágrafodaLista" style:list-style-name="LFO5" style:family="paragraph">
      <style:paragraph-properties fo:text-align="justify"/>
      <style:text-properties style:font-name-complex="Calibri"/>
    </style:style>
    <style:style style:name="P100" style:parent-style-name="ParágrafodaLista" style:list-style-name="LFO5" style:family="paragraph">
      <style:paragraph-properties fo:text-align="justify"/>
      <style:text-properties style:font-name-complex="Calibri"/>
    </style:style>
    <style:style style:name="P101" style:parent-style-name="Normal" style:family="paragraph">
      <style:paragraph-properties fo:text-align="justify"/>
      <style:text-properties style:font-name-complex="Calibri"/>
    </style:style>
    <style:style style:name="P102" style:parent-style-name="Normal" style:family="paragraph">
      <style:paragraph-properties fo:text-align="justify"/>
      <style:text-properties style:font-name-complex="Calibri"/>
    </style:style>
    <style:style style:name="P103" style:parent-style-name="Normal" style:family="paragraph">
      <style:paragraph-properties fo:text-align="justify"/>
      <style:text-properties style:font-name-complex="Calibri"/>
    </style:style>
    <style:style style:name="P104" style:parent-style-name="ParágrafodaLista" style:list-style-name="LFO10" style:family="paragraph">
      <style:paragraph-properties fo:text-align="justify"/>
      <style:text-properties style:font-name-complex="Calibri"/>
    </style:style>
    <style:style style:name="P105" style:parent-style-name="Normal" style:family="paragraph">
      <style:paragraph-properties fo:text-align="justify"/>
      <style:text-properties style:font-name-complex="Calibri"/>
    </style:style>
    <style:style style:name="P106" style:parent-style-name="ParágrafodaLista" style:list-style-name="LFO10" style:family="paragraph">
      <style:paragraph-properties fo:text-align="justify"/>
      <style:text-properties style:font-name-complex="Calibri"/>
    </style:style>
    <style:style style:name="P107" style:parent-style-name="Normal" style:family="paragraph">
      <style:paragraph-properties fo:text-align="justify"/>
      <style:text-properties style:font-name-complex="Calibri"/>
    </style:style>
    <style:style style:name="P108" style:parent-style-name="Normal" style:family="paragraph">
      <style:paragraph-properties fo:text-align="justify"/>
      <style:text-properties style:font-name-complex="Calibri"/>
    </style:style>
    <style:style style:name="P109" style:parent-style-name="Normal" style:family="paragraph">
      <style:paragraph-properties fo:text-align="justify"/>
      <style:text-properties style:font-name-complex="Calibri"/>
    </style:style>
    <style:style style:name="P110" style:parent-style-name="Normal" style:family="paragraph">
      <style:paragraph-properties fo:text-align="justify"/>
      <style:text-properties style:font-name-complex="Calibri"/>
    </style:style>
    <style:style style:name="P111" style:parent-style-name="ParágrafodaLista" style:list-style-name="LFO10" style:family="paragraph">
      <style:paragraph-properties fo:text-align="justify"/>
      <style:text-properties style:font-name-complex="Calibri"/>
    </style:style>
    <style:style style:name="P112" style:parent-style-name="Normal" style:family="paragraph">
      <style:paragraph-properties fo:text-align="justify"/>
      <style:text-properties style:font-name-complex="Calibri"/>
    </style:style>
    <style:style style:name="P113" style:parent-style-name="Normal" style:family="paragraph">
      <style:paragraph-properties fo:text-align="justify"/>
      <style:text-properties style:font-name-complex="Calibri"/>
    </style:style>
    <style:style style:name="P114" style:parent-style-name="Normal" style:family="paragraph">
      <style:paragraph-properties fo:text-align="justify"/>
      <style:text-properties style:font-name-complex="Calibri"/>
    </style:style>
    <style:style style:name="P115" style:parent-style-name="Normal" style:family="paragraph">
      <style:paragraph-properties fo:text-align="justify"/>
      <style:text-properties style:font-name-complex="Calibri"/>
    </style:style>
    <style:style style:name="P116" style:parent-style-name="Normal" style:family="paragraph">
      <style:paragraph-properties fo:text-align="justify"/>
      <style:text-properties style:font-name-complex="Calibri"/>
    </style:style>
    <style:style style:name="P117" style:parent-style-name="Normal" style:family="paragraph">
      <style:paragraph-properties fo:text-align="justify"/>
      <style:text-properties style:font-name-complex="Calibri"/>
    </style:style>
    <style:style style:name="P118" style:parent-style-name="Normal" style:family="paragraph">
      <style:paragraph-properties fo:text-align="justify"/>
      <style:text-properties style:font-name-complex="Calibri"/>
    </style:style>
    <style:style style:name="P119" style:parent-style-name="ParágrafodaLista" style:list-style-name="LFO10" style:family="paragraph">
      <style:paragraph-properties fo:text-align="justify"/>
      <style:text-properties style:font-name-complex="Calibri"/>
    </style:style>
    <style:style style:name="P120" style:parent-style-name="Normal" style:family="paragraph">
      <style:paragraph-properties fo:text-align="justify"/>
      <style:text-properties style:font-name-complex="Calibri"/>
    </style:style>
    <style:style style:name="P121" style:parent-style-name="Normal" style:family="paragraph">
      <style:paragraph-properties fo:text-align="justify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Normal" style:family="paragraph">
      <style:paragraph-properties fo:text-align="justify"/>
      <style:text-properties style:font-name-complex="Calibri"/>
    </style:style>
    <style:style style:name="P124" style:parent-style-name="Normal" style:family="paragraph">
      <style:paragraph-properties fo:text-align="justify"/>
      <style:text-properties style:font-name-complex="Calibri"/>
    </style:style>
    <style:style style:name="P125" style:parent-style-name="Normal" style:family="paragraph">
      <style:paragraph-properties fo:text-align="justify"/>
      <style:text-properties style:font-name-complex="Calibri"/>
    </style:style>
    <style:style style:name="P126" style:parent-style-name="Normal" style:family="paragraph">
      <style:paragraph-properties fo:text-align="justify"/>
      <style:text-properties style:font-name-complex="Calibri"/>
    </style:style>
    <style:style style:name="P127" style:parent-style-name="Normal" style:family="paragraph">
      <style:paragraph-properties fo:text-align="justify"/>
      <style:text-properties style:font-name-complex="Calibri"/>
    </style:style>
    <style:style style:name="P128" style:parent-style-name="Normal" style:family="paragraph">
      <style:paragraph-properties fo:text-align="justify"/>
      <style:text-properties style:font-name-complex="Calibri"/>
    </style:style>
    <style:style style:name="P129" style:parent-style-name="Normal" style:family="paragraph">
      <style:paragraph-properties fo:text-align="justify"/>
      <style:text-properties style:font-name-complex="Calibri"/>
    </style:style>
    <style:style style:name="P130" style:parent-style-name="Normal" style:family="paragraph">
      <style:paragraph-properties fo:text-align="justify"/>
      <style:text-properties style:font-name-complex="Calibri"/>
    </style:style>
    <style:style style:name="P131" style:parent-style-name="Normal" style:family="paragraph">
      <style:paragraph-properties fo:text-align="justify"/>
      <style:text-properties style:font-name-complex="Calibri"/>
    </style:style>
    <style:style style:name="P132" style:parent-style-name="Normal" style:family="paragraph">
      <style:paragraph-properties fo:text-align="justify"/>
      <style:text-properties style:font-name-complex="Calibri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34" style:parent-style-name="Normal" style:family="paragraph">
      <style:paragraph-properties fo:text-align="justify"/>
      <style:text-properties style:font-name-asian="Calibri" style:font-name-complex="Calibri"/>
    </style:style>
    <style:style style:name="P135" style:parent-style-name="Normal" style:family="paragraph">
      <style:paragraph-properties fo:text-align="center"/>
      <style:text-properties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138" style:family="table-column">
      <style:table-column-properties style:column-width="3.1298in"/>
    </style:style>
    <style:style style:name="TableColumn139" style:family="table-column">
      <style:table-column-properties style:column-width="0.2611in"/>
    </style:style>
    <style:style style:name="TableColumn140" style:family="table-column">
      <style:table-column-properties style:column-width="3.1333in"/>
    </style:style>
    <style:style style:name="Table137" style:family="table">
      <style:table-properties style:width="6.52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50" style:parent-style-name="Normal" style:family="paragraph">
      <style:paragraph-properties fo:text-align="justify"/>
      <style:text-properties style:font-name-complex="Calibri"/>
    </style:style>
    <style:style style:name="P151" style:parent-style-name="Normal" style:family="paragraph">
      <style:paragraph-properties fo:text-align="justify"/>
      <style:text-properties style:font-name-complex="Calibri"/>
    </style:style>
    <style:style style:name="P152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Minuta da Ata de Reunião</text:p>
      <text:p text:style-name="P6">Reunião<text:s/>ordinária<text:s/>do Conselho Municipal de Segurança Alimentar e Nutricional- Reunião Ordinária</text:p>
      <text:p text:style-name="P7">Data:<text:s/>26/10/2023</text:p>
      <text:p text:style-name="P8">Horário:<text:s/>9h30 às<text:s/>12h00<text:s/></text:p>
      <text:p text:style-name="P9">Local: Rua Líbero Badaró, 504, 10º andar – Sala multiuso<text:s/>1</text:p>
      <text:p text:style-name="P10">Titulares e Suplentes da Sociedade Civil presentes:</text:p>
      <text:list text:style-name="LFO1" text:continue-numbering="true">
        <text:list-item>
          <text:p text:style-name="P11">Vera Helena Lessa Villela - Titular - Sindicato dos Nutricionistas do Estado de São Paulo</text:p>
        </text:list-item>
        <text:list-item>
          <text:p text:style-name="P12">Rita Helena Bueno Pinheiro - Titular - Conselho Regional de Nutricionistas CRN3</text:p>
        </text:list-item>
        <text:list-item>
          <text:p text:style-name="P13">André Luzzi de Campos – Titular - Fórum Paulista de Soberania e Segurança Alimentar e Nutricional</text:p>
        </text:list-item>
        <text:list-item>
          <text:p text:style-name="P14">Maria Angélica Correia de Oliveira – Titular – Rede Butantã de Entidades e Forças Sociais – Rede Butantã.</text:p>
        </text:list-item>
        <text:list-item>
          <text:p text:style-name="P15">Solange Cavalcante da Silva Redolfi – Titular - Fórum de Sustentabilidade do Butantã</text:p>
        </text:list-item>
        <text:list-item>
          <text:p text:style-name="P16">Isabela Ferraz Davies – Suplente – Missão Paz</text:p>
        </text:list-item>
        <text:list-item>
          <text:p text:style-name="P17">Narcisio Rios Oliveira – Titular - APAN - Associação Paulista de Nutrição</text:p>
        </text:list-item>
        <text:list-item>
          <text:p text:style-name="P18">Dalva Maria de Oliveira – Suplente - Movimento pelo Direito a Moradia -MDM</text:p>
        </text:list-item>
        <text:list-item>
          <text:p text:style-name="P19">Beatriz Sinelli Laham – Titular - Associação Paulista dos Gestores Ambientais – APGAM</text:p>
        </text:list-item>
        <text:list-item>
          <text:p text:style-name="P20">Beatriz Thomaz de Paula – Titular - ONG Banco de Alimentos</text:p>
        </text:list-item>
        <text:list-item>
          <text:p text:style-name="P21"><text:span text:style-name="T22">Maria Angela Raimondo<text:s/></text:span><text:span text:style-name="T23">– Suplente –<text:s/></text:span><text:span text:style-name="T24">Coordenação Regional das Obras de Promoção Humana - CROPH</text:span></text:p>
        </text:list-item>
        <text:list-item>
          <text:p text:style-name="P25">Narcisio Rios Oliveira – Suplente - Associação Paulista de Nutrição</text:p>
        </text:list-item>
        <text:list-item>
          <text:p text:style-name="P26">Edinalva Rosa dos Santos Novais – Titular - Clube das Mães do Jardim Vista Alegre</text:p>
        </text:list-item>
        <text:list-item>
          <text:p text:style-name="P27">Aline de Almeida Petrilli – Titular - Instituto Capim Santo</text:p>
        </text:list-item>
        <text:list-item>
          <text:p text:style-name="P28">Denise Meira Gonçalves Vilas Boas – Titular – SESC-SP</text:p>
        </text:list-item>
        <text:list-item>
          <text:p text:style-name="P29">Leonardo A Guerra Ramos – Titular - Associação Brasileira de Bares e Restaurantes - Seccional São Paulo</text:p>
        </text:list-item>
      </text:list>
      <text:p text:style-name="P30"/>
      <text:p text:style-name="P31">Titulares e Suplentes do Poder Público presentes:</text:p>
      <text:list text:style-name="LFO4" text:continue-numbering="true">
        <text:list-item>
          <text:p text:style-name="P32">Mônica Rodrigues Bello – Suplente – SMDET-CA</text:p>
        </text:list-item>
        <text:list-item>
          <text:p text:style-name="P33">Sueli Aparecida Manesco – Titular – SMS</text:p>
        </text:list-item>
        <text:list-item>
          <text:p text:style-name="P34">Marcus Vinicius Ferreira da Cunha Casasco– Suplente – SEGES/COBES</text:p>
        </text:list-item>
        <text:list-item>
          <text:p text:style-name="P35">Mônica Cordeiro Nogueira da Cruz – Titular - SMS/CODAE</text:p>
        </text:list-item>
        <text:list-item>
          <text:p text:style-name="P36">Amanda Cortez Arcine – Titular – SEHAB</text:p>
        </text:list-item>
        <text:list-item>
          <text:p text:style-name="P37">João Paulo de Brito Greco – Titular - Secretaria Municipal de Gestão</text:p>
        </text:list-item>
      </text:list>
      <text:p text:style-name="P38">Convidados</text:p>
      <text:list text:style-name="LFO3" text:continue-numbering="true">
        <text:list-item>
          <text:p text:style-name="P39"><text:span text:style-name="T40">Zilma Borges de Souza</text:span></text:p>
        </text:list-item>
        <text:list-item>
          <text:p text:style-name="P41">Luiza Araujo – SMDHC/SESANA/COSAN</text:p>
        </text:list-item>
        <text:list-item>
          <text:p text:style-name="P42">Poliana Lisboa de Almeida – SMDET/CA</text:p>
        </text:list-item>
        <text:list-item>
          <text:p text:style-name="P43">Radomir Tomitch – SMDET/CA</text:p>
        </text:list-item>
        <text:list-item>
          <text:p text:style-name="P44">Carlos Fernandes – SMDHC/SESANA</text:p>
        </text:list-item>
      </text:list>
      <text:p text:style-name="P45"/>
      <text:p text:style-name="P46">Ausências justificadas:<text:s/></text:p>
      <text:p text:style-name="P47">Maíra Rocha</text:p>
      <text:p text:style-name="P48">Brigitte Baum</text:p>
      <text:p text:style-name="P49">Amanda</text:p>
      <text:p text:style-name="P50">Emanuel Coelho (Poder Público)</text:p>
      <text:p text:style-name="P51">Secretário Executivo do Conselho:</text:p>
      <text:p text:style-name="P52">Luis Felipe Casado<text:s/>Alcaniz</text:p>
      <text:p text:style-name="P53">Prezadas/os conselheiras/os,</text:p>
      <text:p text:style-name="P54"><text:s/></text:p>
      <text:p text:style-name="P55">Na qualidade de Presidente do Conselho Municipal de Segurança Alimentar e Nutricional da Cidade de São Paulo - COMUSAN-SP convoco a todas (os) as (os) Conselheiras (os) e seus Suplentes, bem como, convido todas (os) a participarem de Reunião Ordinária do pleno do COMUSAN-SP, a realizar-se em 26 de outubro de 2023, quinta-feira, das 9:00 às 12 hs, na modalidade HÍBRIDA</text:p>
      <text:p text:style-name="P56">Para participação presencial: R. Libero Badaró, 504 a 518 ou Rua São Bento, 405, 10º andar, sala 1 multiuso</text:p>
      <text:p text:style-name="P57">Para participação virtual:</text:p>
      <text:p text:style-name="P58">Reunião Ordinária - COMUSAN/SP – 26/10/2023</text:p>
      <text:p text:style-name="P59">Quinta-feira, 26 de outubro • 9:00am até 12:00pm</text:p>
      <text:p text:style-name="P60">Link da videochamada: <text:s/>https://meet.google.com/xqh-mhuu-pof</text:p>
      <text:p text:style-name="P61"><text:s/></text:p>
      <text:p text:style-name="P62">PAUTA REUNIÃO ORDINÁRIA COMUSAN-SP <text:s text:c="36"/>21/09/2023</text:p>
      <text:p text:style-name="P63">LINK DA REUNIÃO ONLINE Microsoft MEET - https://meet.google.com/xqh-mhuu-pof</text:p>
      <text:p text:style-name="P64">9:00 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p>
      <text:p text:style-name="P65">9:30 – Início da reunião com qualquer número de participantes</text:p>
      <text:p text:style-name="P66">9:30 – 9:35: Consulta a conselheiras/os sobre ata de novembro de 2022 para aprovação.</text:p>
      <text:p text:style-name="P67">9:35 – 10:30 - INFORMES DA EXECUTIVA, das COMISSÕES PERMANENTES, do Obsanpa e da Com. Organizadora da VIII Conferência de SAN, das COMISSÕES REGIONAIS (5 minutos para cada Comissão e 10 para Comissão Organizadora da Conferência).</text:p>
      <text:p text:style-name="P68">Da Executiva:</text:p>
      <text:soft-page-break/>
      <text:list text:style-name="LFO9" text:continue-numbering="true">
        <text:list-item>
          <text:p text:style-name="P69">Participação do COMUSAN-SP em audiência pública do lançamento da Frente Parlamentar do Ciclo do Alimento</text:p>
        </text:list-item>
      </text:list>
      <text:p text:style-name="P70">Das Comissões Permanentes:</text:p>
      <text:list text:style-name="LFO8" text:continue-numbering="true">
        <text:list-item>
          <text:p text:style-name="P71">Comissão Permanente de Relações Institucionais, Comunicação e Educação Permanente</text:p>
        </text:list-item>
      </text:list>
      <text:p text:style-name="P72">André<text:s/>-<text:s/>COMUSAN<text:s/>Conecta dia 09 de novembro tema- Cozinhas Comunitárias e Restaurantes<text:s/>Populares e chamar as várias iniciativas de cada<text:s/>experiência<text:s/>e tentar aproveitar para fazer nota técnica do<text:s/>COMUSAN<text:s/>sobre Cozinhas Comunitárias.<text:s/>Estamos organizando e aceitamos sugestões de temas.</text:p>
      <text:list text:style-name="LFO8" text:continue-numbering="true">
        <text:list-item>
          <text:p text:style-name="P73">Comissão Permanente de Povos Tradicionais e Grupos em situação de Vulnerabilidade</text:p>
        </text:list-item>
        <text:list-item>
          <text:p text:style-name="P74">Comissão Permanente de Políticas e Ações de SAN</text:p>
        </text:list-item>
        <text:list-item>
          <text:p text:style-name="P75">OBSANPA – informes sobre andamento da emenda parlamentar para realização do inquérito em SAN no município de São Paulo, andamento da publicação do panorama de SAN</text:p>
        </text:list-item>
      </text:list>
      <text:p text:style-name="P76">André<text:s/>Luzzi<text:s/>- Painel San-<text:s/>Já coletamos dados do CREN, ainda não conseguimos dados da prefeitura, sobre as Crianças e adolescentes, temos dados da Secretaria da Agricultura sobre dados da produção e custos dos alimentos. E novo levantamento sobre os orçamentos (fechamos mês de setembro) fechamos o escopo, e inserimos outros marcadores de INSAN. Segundo passo marcar reunião com a equipe de comunicação da secretaria para criar Sessões dos Painéis, com a criação de uma identidade visual de cada sessão.</text:p>
      <text:p text:style-name="P77">23<text:s/>de novembro mais Conceitos de SAN e territorialidade- busca de parceria com a Escola do Parlamento depois fechar o ementário do Panorama de SAN, para soltar no próximo ano. Nessa reunião esperamos assinar o contrato do inquérito de SAN. A Secretaria já fez contato com a UNIFESP, para preparar e fechar o documento do Plano de Trabalho.</text:p>
      <text:p text:style-name="P78">Zé Raimundo retornou a conversa com o Daniel, já estão levantando novos orçamentos para contratação.</text:p>
      <text:p text:style-name="P79">O material foi bem recebido, em Roma, .... rico possibilidade de expandir as parcerias.</text:p>
      <text:p text:style-name="P80">Vera- fomos chamados para participar de um coletivo Radio Madalena, querem produzir programas sobre as questões de SAN. Importante ter a parte da comunicação mais regionalizada.</text:p>
      <text:p text:style-name="P81">Das Comissões Regionais:</text:p>
      <text:list text:style-name="LFO6" text:continue-numbering="true">
        <text:list-item>
          <text:p text:style-name="P82">Projeto FGV/COMUSAN – compartilhamento dos resultados dos encontros com secretarias de Saúde, Educação, Assistência e Desenvolvimento Social, Direitos Humanos e SMDET</text:p>
        </text:list-item>
      </text:list>
      <text:p text:style-name="P83">Ana Marcia – FGV- Infomar que as reuniões aconteceram. Estamos no aguardo do relatório dos alunos.<text:s/>Assist.<text:s/>Social, Agricultura e Saúde, ocorreu na data de ontem 25/10</text:p>
      <text:p text:style-name="P84">Dia 06/11, reunião será na FGV, por ter um número grande de alunos fizemos um convite, para que a<text:s/>COSAN, vá até o espaço para conversar com os alunos. Conversa para os alunos apresentarem o que fizeram no território e saber do poder público sobre os avanços das questões de SAN. Os alunos são divididos por região, nos territórios.<text:s/>Para esse dia será um representante de cada região.</text:p>
      <text:p text:style-name="P85">Estamos chegando ao final do projeto aplicado. Nesse momento eles estão conhecendo equipamentos públicos e conveniados que tem ligação com o serviço púbico.</text:p>
      <text:soft-page-break/>
      <text:p text:style-name="P86">Prof. Zilma -<text:s/>dia 22/11 das 9h às 12h na FGV apresentação dos trabalhos do Projeto Aplicado com a GV: "Segurança Alimentar e Nutricional - uma abordagem territorializada". Contamos com<text:s/>a<text:s/>participação de todos, vamos enviar por e-mail o convite.</text:p>
      <text:p text:style-name="P87">Vera- Fortalece o processo das comissões regionais. Essa articulação com os conselheiros e fundamental, importante e significativo. E importante repassar essa agenda para os conselheiros se organizarem para participar.<text:s/>Agradecemos a vocês terem inserido a temática dentro da FGV. A SAN está se tornando mais forte é importante que os gestores, administradores tenham conhecimento e propriedade do tema.</text:p>
      <text:p text:style-name="P88">Zilma- E uma agenda que vai se desdobrando. Muitas questõ0es se aproximam com a pauta de SAN. E estamos disponíveis para ações futuras E precisamos conversar com<text:s/></text:p>
      <text:p text:style-name="P89">Maria Amélia Trindade<text:s/>Simas<text:s/>via chat da reunião - Dia 15 de outubro agora participei do evento do museu das favelas ao qual está sendo em pauta todo tipo de alimentação desde<text:s/>a alimentação escolar até mesmo à alimentação de origem da tradição de matriz africana.<text:s/>Citei à importância da COMUSAN, em tudo que diz respeito desde<text:s/>o plantio, até quando vai para mesa.<text:s/>Dia 19 agora fui convidada para uma roda de conversa com a vereadora Jussara<text:s/>Basso, qual relatei à importância da COMUSAN nas ações sobre alimentação em todos os aspectos.<text:s/>Ela me perguntou qual era o apoio da COMUSAN com os povos tradicionais de matriz africana.<text:s/>Falei que todos dentro da medida do possível.</text:p>
      <text:p text:style-name="P90">Temos no primeiro plano ações para indígenas. No segundo plano, as ações se ampliam para atender a mais segmentos. Estamos discutindo no<text:s/>COMUSAN, para essas ações erem apresentadas em todas as secretarias. A ampliação desse processo de conhecimento das tradições, inclusive sobre questões que são para a vida Ex Saúde a questão da vigilância de alimentos. O Conselho tem o papel de articular com as secretarias, ações. E isso é importante constar no Plano de SAN. Precisamos conhecer as ações internas das Secretarias.</text:p>
      <text:p text:style-name="P91">E importante destacar essa ação como uma atividade permanente de conhecimento das secretarias, para propostas, construções de SAN.</text:p>
      <text:p text:style-name="P92">Rita-<text:s/></text:p>
      <text:p text:style-name="P93">Premio Josue de Castro-<text:s/></text:p>
      <text:list text:style-name="LFO6" text:continue-numbering="true">
        <text:list-item>
          <text:p text:style-name="P94">Reforçar informe sobre retirada de certificados da VIII CMSAN/SP</text:p>
        </text:list-item>
      </text:list>
      <text:p text:style-name="P95">Vera- reforçou a informação.</text:p>
      <text:list text:style-name="LFO6" text:continue-numbering="true">
        <text:list-item>
          <text:p text:style-name="P96">Conferências nacionais livres de SAN</text:p>
        </text:list-item>
      </text:list>
      <text:p text:style-name="P97">I Conferência livre Pena de Fome e Sede no Sistema Penitenciário do Brasil - 26 de outubro, das 14 às 18h, quinta-feira - Link para inscrição: https://biolink.website/conferencialivrenaci</text:p>
      <text:p text:style-name="P98">Redes Sociais: https://instagram.com/conferencia_livre?igshid=MzRlODBiNWFlZA==</text:p>
      <text:list text:style-name="LFO5" text:continue-numbering="true">
        <text:list-item>
          <text:p text:style-name="P99">CONFERÊNCIA LIVRE NACIONAL SUAS SISAN - A Conferência Livre Nacional de Articulação SUAS e SISAN acontecerá no dia 30 de outubro, das 8h30 às 17h30, de forma online. Inscreva-se em https://ifz.org.br/cnlss</text:p>
        </text:list-item>
        <text:list-item>
          <text:p text:style-name="P100">Conferência Livre Nacional de SAN sobre Cultura<text:s/>Alimentar - dia 28/10, sábado,<text:s/>das 14h às 18h - <text:s/>online. Para participação precisa se inscrever:</text:p>
        </text:list-item>
      </text:list>
      <text:soft-page-break/>
      <text:p text:style-name="P101"><text:s/>https://docs.google.com/forms/d/e/1FAIpQLSdzGaOye7IYxhznVU5lvAvqqGnxYn9Ai3fuv4pScn-8Kaj2AQ/viewform</text:p>
      <text:p text:style-name="P102">Vera: Informe sobre as Conferências livres e links para inscrição.</text:p>
      <text:p text:style-name="P103">10:30– 11:45 h - PONTOS DE PAUTA:</text:p>
      <text:list text:style-name="LFO10" text:continue-numbering="true">
        <text:list-item>
          <text:p text:style-name="P104">Constituição da Comissão Eleitoral para coordenar processo de eleição da IX Gestão do COMUSAN-SP – completar representação de sociedade civil e montar agenda de encontros.</text:p>
        </text:list-item>
      </text:list>
      <text:p text:style-name="P105">Vera Inclusão de outros participantes para composição 6 representantes da sociedade civil e 3 representantes do poder público, comissão composta pelos seguintes membros (Tânia sociedade civil – entidade...)</text:p>
      <text:list text:style-name="LFO10" text:continue-numbering="true">
        <text:list-item>
          <text:p text:style-name="P106">Apresentação carta política da VIII CMSAN/SP e recomendações para II PLAMSAN, articulando recomendação de 2022 e prioridades da conferência.</text:p>
        </text:list-item>
      </text:list>
      <text:p text:style-name="P107">Vera-Leitura da carta política, inclusão da questão do orçamento, refizemos cronograma estamos propondo a publicação em março de 2024, grupo de trabalho, o plano para primeira infância, mudanças climáticas, plano estadual de SAN, publicação da FAO, a carta política da 7 e 8 Conferência, Relatório de Localização do Desenvolvimento Sustentável. (complementar)</text:p>
      <text:p text:style-name="P108">Outro ponto, é que segundo a Secretaria Soninha Francine. Será necessário rever o Decreto da Constituição do Conselho – CAISAN. Atualmente ainda a presidência da Câmara esta vinculada a SMDET, precisa agilizar essa alteração.</text:p>
      <text:p text:style-name="P109">O papel do<text:s/>COMUSAN<text:s/>é apresentar essas recomendações, mas quem constrói o Plano são as Secretarias. Atualmente, coordenada pela Secretaria Soninha, por isso precisa da alteração do Decreto. Tivemos uma conversa com ela eu e a<text:s/>Angélica, sobre o papel da<text:s/>CAISAN<text:s/>e da Secretaria em todo o processo do<text:s/>SISAN. <text:s/>Acredito que para a<text:s/>CAISAN<text:s/>funcionar normalmente, seja necessário, alterar o decreto. Decreto, seria mais um fortalecimento da<text:s/>CAISAN. Solicito o apoio dos conselheiros do poder público, perante as secretarias para acionar a CAISAN.</text:p>
      <text:p text:style-name="P110">CAISAN<text:s/>é de responsabilidade da SMDH, atualmente.</text:p>
      <text:list text:style-name="LFO10" text:continue-numbering="true">
        <text:list-item>
          <text:p text:style-name="P111">Avaliação da Semana Municipal de Alimentação - fazemos um formulário? E encaminhamentos necessários a partir das discussões relacionadas ao direito<text:s/>à<text:s/>água em nossa cidade.</text:p>
        </text:list-item>
      </text:list>
      <text:p text:style-name="P112">Dia 15 out-<text:s/></text:p>
      <text:p text:style-name="P113">Vera- Perguntaram qual a diferencia entre Gastronomia e Nutrição.</text:p>
      <text:p text:style-name="P114">Angélica<text:s/>- Os espaços foram ricos, e as temáticas desenvolvidos proporcionou estudo e organização previas de todos. E o conhecimento de atores e pessoas nos territórios. E a percepção das ações de todos em um mesmo território sem os atores se conhecerem.</text:p>
      <text:p text:style-name="P115">Vera- 16 - Lançamento da frente parlamentar</text:p>
      <text:p text:style-name="P116">Vera- Vamos fazer agradecimento a todos os parceiros, parceiras, que estiveram presentes.</text:p>
      <text:soft-page-break/>
      <text:p text:style-name="P117">Poliana- Chat- livro do professor que apresentou no lançamento da frente parlamentar. Dá para comprar o livro físico, mas ele mesmo falou que estava disponível de forma gratuita para baixar na versão eletrônica: https://unicamp.academia.edu/LuizMarques</text:p>
      <text:p text:style-name="P118">https://www.academia.edu/107898713/_2023_O_dec%C3%AAnio_decisivo_Propostas_para_uma_pol%C3%ADtica_de_sobreviv%C3%AAncia</text:p>
      <text:list text:style-name="LFO10" text:continue-numbering="true">
        <text:list-item>
          <text:p text:style-name="P119">Devolutivas das audiências públicas de orçamento; Organizar participação do COMUSAN nas audiências temáticas e gerais do Orçamento na Câmara Municipal, analisar a proposta de orçamento e apresentar nossas considerações para relator (documento de 2022/23 em anexo) - Audiência Pública Temática – Trabalho, Desenvolvimento, Inovação – sobre o PL 578/2023 – Executivo (Pref. Ricardo Nunes) – Estima a receita e fixa a despesa do Município de São Paulo para o exercício de 2024.</text:p>
        </text:list-item>
      </text:list>
      <text:p text:style-name="P120">Local: Câmara Municipal – Salão Nobre Presidente João Brasil Vita (8º andar) e Auditório Virtual</text:p>
      <text:p text:style-name="P121">https://legislacao.prefeitura.sp.gov.br/leis/projeto-de-lei-executivo-578-de-29-de-setembro-de-2023</text:p>
      <text:p text:style-name="P122">Mais informações: financas@saopaulo.sp.leg.br</text:p>
      <text:p text:style-name="P123">Angelica<text:s/>- consegui participar de duas.</text:p>
      <text:p text:style-name="P124">Do Butantã tivemos uma proposta a Do Bom Prato, que foi considerada parcialmente viável, um sentimento de frustração. Muitas vezes as respostas do poder público são técnicas, mas não e próximo da realidade do território. Demonstra a necessidade de uma Política Pública estruturante.<text:s/></text:p>
      <text:p text:style-name="P125">Vera- importante termos sistematizado esse material, para enviarmos como complemento do Plano. Esse é um momento estratégico de fazermos a leitura do orçamento, que foi apresentado pelo prefeito em setembro. As audiências da Câmara, inicia dia 31 de outubro. Precisamos fazer uma análise nossa e encaminhar carta para o Relator. Ter esse material nosso, para acompanharmos e monitorar e verificar o que está sendo considerado pelas demandas da população. Para a construção do Projeto de Lei da Prefeitura.</text:p>
      <text:p text:style-name="P126">Além das audiências, precisamos saber como é feito esse processo de<text:s/>orçamento, como é estruturado.<text:s/>Precisamos encontrar outros espaços, alguma forma que os movimentos e a população possam entender como é realizado esse orçamento e como está sendo utilizado e Saber como está sendo<text:s/>realizada a mudança necessária. E importante o parecer técnico, mas precisamos aproximar esse entendimento, pois são muitos questionamentos, sobre o porquê não está acontecendo o contemplando nos planos, devido a falta de orçamento ou redirecionamento do mesmo. Questões de Fome e acesso a água. A falta de acesso a água, para a população de rua, tem gerado questões desta implicando em negar sua entrada no Bom prato, por não estarem “limpos”. Esse é um relato, que surgiu na semana da alimentação em atividades com essa população.</text:p>
      <text:p text:style-name="P127"/>
      <text:p text:style-name="P128">11:45 – 12:00 h – Encaminhamentos e avaliação</text:p>
      <text:p text:style-name="P129"><text:s text:c="2"/>Vera - Próxima reunião- discussão do nosso Processo de Planejamento do<text:s/>COMUSAN; Relatório Anual das Ações do<text:s/>COMUSAN; Relatório da Conferência;<text:s/></text:p>
      <text:soft-page-break/>
      <text:p text:style-name="P130">- Marcar reunião da Comissão Eleitoral – abrir grupo de whats para marcar reunião;</text:p>
      <text:p text:style-name="P131">- Compartilhar a planilha de planejamento para elaboração do<text:s/>Relatório;</text:p>
      <text:p text:style-name="P132">-<text:s/>Carta de agradecimento a todos e todas que estiveram presentes na<text:s/>Semana da Alimentação.</text:p>
      <text:p text:style-name="P133"/>
      <text:p text:style-name="P134">A Presidente do Conselho agradece a presença de todos e encerra a reunião.</text:p>
      <text:p text:style-name="P135">Esta Ata foi redigida e conferida conforme registro e escuta da gravação da reunião, com apoio de<text:s/>revisão.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uís Felipe Alcaniz</text:p>
            <text:p text:style-name="P144">Secretário Executiv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Vera Helena Lessa Villela</text:p>
            <text:p text:style-name="P149">Presidente</text:p>
          </table:table-cell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06-17T21:03:00Z</meta:creation-date>
    <dc:date>2024-06-17T21:03:00Z</dc:date>
    <meta:template xlink:href="Normal" xlink:type="simple"/>
    <meta:editing-cycles>2</meta:editing-cycles>
    <meta:editing-duration>PT60S</meta:editing-duration>
    <meta:document-statistic meta:page-count="7" meta:paragraph-count="30" meta:word-count="2425" meta:character-count="15494" meta:row-count="109" meta:non-whitespace-character-count="13099"/>
  </office:meta>
</office:document-meta>
</file>