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7688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3.3229in"/>
    </style:style>
    <style:style style:name="Table1.B" style:family="table-column">
      <style:table-column-properties style:column-width="3.445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7903in" fo:margin-left="-0.075in" fo:margin-top="0in" fo:margin-bottom="0in" table:align="left" style:writing-mode="lr-tb"/>
    </style:style>
    <style:style style:name="Table2.A" style:family="table-column">
      <style:table-column-properties style:column-width="6.790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7826in" fo:margin-left="-0.075in" fo:margin-top="0in" fo:margin-bottom="0in" table:align="left" style:writing-mode="lr-tb"/>
    </style:style>
    <style:style style:name="Table3.A" style:family="table-column">
      <style:table-column-properties style:column-width="2.9333in"/>
    </style:style>
    <style:style style:name="Table3.B" style:family="table-column">
      <style:table-column-properties style:column-width="3.848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" style:family="table">
      <style:table-properties style:width="6.7903in" fo:margin-left="-0.075in" fo:margin-top="0in" fo:margin-bottom="0in" table:align="left" style:writing-mode="lr-tb"/>
    </style:style>
    <style:style style:name="Table4.A" style:family="table-column">
      <style:table-column-properties style:column-width="6.790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</style:style>
    <style:style style:name="P5" style:family="paragraph" style:parent-style-name="Standard">
      <style:paragraph-properties fo:margin-top="0in" fo:margin-bottom="0in" loext:contextual-spacing="false" fo:line-height="115%" fo:orphans="0" fo:widows="0">
        <style:tab-stops>
          <style:tab-stop style:position="1.25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Tahoma" style:font-name-complex="Tahoma1"/>
    </style:style>
    <style:style style:name="P7" style:family="paragraph" style:parent-style-name="List_20_Paragraph" style:list-style-name="WWNum32">
      <style:paragraph-properties fo:margin-top="0in" fo:margin-bottom="0in" loext:contextual-spacing="true" fo:line-height="100%"/>
    </style:style>
    <style:style style:name="P8" style:family="paragraph" style:parent-style-name="List_20_Paragraph" style:list-style-name="WWNum33">
      <style:paragraph-properties fo:margin-top="0in" fo:margin-bottom="0in" loext:contextual-spacing="true" fo:line-height="100%"/>
    </style:style>
    <style:style style:name="P9" style:family="paragraph" style:parent-style-name="List_20_Paragraph" style:list-style-name="WWNum34">
      <style:paragraph-properties fo:margin-top="0in" fo:margin-bottom="0in" loext:contextual-spacing="true" fo:line-height="100%"/>
    </style:style>
    <style:style style:name="P10" style:family="paragraph" style:parent-style-name="List_20_Paragraph" style:list-style-name="WWNum35">
      <style:paragraph-properties fo:margin-top="0in" fo:margin-bottom="0in" loext:contextual-spacing="true" fo:line-height="100%"/>
    </style:style>
    <style:style style:name="P11" style:family="paragraph" style:parent-style-name="List_20_Paragraph" style:list-style-name="WWNum36">
      <style:paragraph-properties fo:margin-top="0in" fo:margin-bottom="0in" loext:contextual-spacing="true" fo:line-height="100%"/>
    </style:style>
    <style:style style:name="P12" style:family="paragraph" style:parent-style-name="List_20_Paragraph" style:list-style-name="WWNum37">
      <style:paragraph-properties fo:margin-top="0in" fo:margin-bottom="0in" loext:contextual-spacing="true" fo:line-height="100%"/>
    </style:style>
    <style:style style:name="P13" style:family="paragraph" style:parent-style-name="List_20_Paragraph" style:list-style-name="WWNum38">
      <style:paragraph-properties fo:margin-top="0in" fo:margin-bottom="0in" loext:contextual-spacing="true" fo:line-height="100%"/>
    </style:style>
    <style:style style:name="P14" style:family="paragraph" style:parent-style-name="List_20_Paragraph" style:list-style-name="WWNum39">
      <style:paragraph-properties fo:margin-top="0in" fo:margin-bottom="0in" loext:contextual-spacing="true" fo:line-height="100%"/>
    </style:style>
    <style:style style:name="P15" style:family="paragraph" style:parent-style-name="List_20_Paragraph">
      <style:paragraph-properties fo:margin-top="0in" fo:margin-bottom="0in" loext:contextual-spacing="true" fo:line-height="100%"/>
      <style:text-properties style:font-name="Tahoma" style:font-name-complex="Tahoma1"/>
    </style:style>
    <style:style style:name="T1" style:family="text">
      <style:text-properties style:font-name="Tahoma" fo:font-size="10pt" style:font-size-asian="10pt" style:font-name-complex="Tahoma1" style:font-size-complex="10pt"/>
    </style:style>
    <style:style style:name="T2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3" style:family="text">
      <style:text-properties style:font-name="Tahoma" style:font-name-complex="Tahoma1"/>
    </style:style>
    <style:style style:name="T4" style:family="text">
      <style:text-properties style:font-name="Tahoma" fo:language="en" fo:country="US" style:font-name-complex="Tahoma1"/>
    </style:style>
    <style:style style:name="T5" style:family="text">
      <style:text-properties style:font-name="Tahoma" fo:font-weight="bold" style:font-weight-asian="bold" style:font-name-complex="Tahoma1"/>
    </style:style>
    <style:style style:name="T6" style:family="text">
      <style:text-properties fo:color="#222222" style:font-name="Arial" fo:font-size="9.5pt" style:font-size-asian="9.5pt" style:font-name-complex="Arial1" style:font-size-complex="9.5pt"/>
    </style:style>
    <style:style style:name="T7" style:family="text">
      <style:text-properties fo:color="#000000" style:font-name="Tahoma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REUNIÃO – COMUDA</text:span></text:p>
          </table:table-cell>
          <table:table-cell table:style-name="Table1.A1" office:value-type="string">
            <text:p text:style-name="P3"><text:span text:style-name="T1">SETOR – DGP/SAÚDE ESCOLAR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DATA – 03/04/2018</text:span></text:p>
          </table:table-cell>
          <table:table-cell table:style-name="Table1.A1" office:value-type="string">
            <text:p text:style-name="P3"><text:span text:style-name="T1">LOCAL – Cia. De Teatro Pessoal do Faroest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ENDEREÇO- R. do Triunfo, 301 - Luz</text:span></text:p>
          </table:table-cell>
          <table:table-cell table:style-name="Table1.A1" office:value-type="string">
            <text:p text:style-name="P3"><text:span text:style-name="T1">HORÁRIO: 14h00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1">PAUTA DA REUNIÃO – Apresentação do Projeto Urbanístico e Social – Campos Elíseos Vivo – Fórum Aberto <text:s/>Mundaréu da Luz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2">INSTITUIÇÃO</text:span></text:p>
          </table:table-cell>
          <table:table-cell table:style-name="Table3.A1" office:value-type="string">
            <text:p text:style-name="P3"><text:span text:style-name="T2">NOME</text:span></text:p>
          </table:table-cell>
        </table:table-row>
        <table:table-row table:style-name="Table3.1">
          <table:table-cell table:style-name="Table3.A2" office:value-type="string">
            <text:p text:style-name="P5"><text:span text:style-name="T7">COMUDA</text:span></text:p>
          </table:table-cell>
          <table:table-cell table:style-name="Table3.A2" office:value-type="string">
            <text:p text:style-name="P5"><text:span text:style-name="T3">Nathália Oliveira da Silva/Michel W. de Castro Marques/ Maria Angélica Comis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7">SME </text:span></text:p>
          </table:table-cell>
          <table:table-cell table:style-name="Table3.A1" office:value-type="string">
            <text:p text:style-name="P5"><text:span text:style-name="T7">Márcia Matsushita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4">Câmara Municipal</text:span><text:bookmark text:name="_GoBack"/></text:p>
          </table:table-cell>
          <table:table-cell table:style-name="Table3.A1" office:value-type="string">
            <text:p text:style-name="P3"><text:span text:style-name="T3">Police Neto/Eduardo Suplicy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SMS – Trabalhador da Sáude Mental </text:span></text:p>
          </table:table-cell>
          <table:table-cell table:style-name="Table3.A1" office:value-type="string">
            <text:p text:style-name="P3"><text:span text:style-name="T3">Felipe Martins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4">Fundação Porta Aberta </text:span></text:p>
          </table:table-cell>
          <table:table-cell table:style-name="Table3.A1" office:value-type="string">
            <text:p text:style-name="P3"><text:span text:style-name="T3">Alcione Moreno</text:span></text:p>
          </table:table-cell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pan text:style-name="T5">Observações:</text:span></text:p>
            <text:p text:style-name="P3"><text:span text:style-name="T3">-apresentação do Projeto – Entidades coletivas – Mundaréu da Luz;</text:span></text:p>
            <text:p text:style-name="P3"><text:span text:style-name="T3">-incorporar a demanda do território;</text:span></text:p>
            <text:p text:style-name="P3"><text:span text:style-name="T3">-discussão sobre o Projeto;</text:span></text:p>
            <text:p text:style-name="P3"><text:span text:style-name="T5">-Raquel</text:span><text:span text:style-name="T3"> – apresentação do Projeto:</text:span></text:p>
            <text:p text:style-name="P3"><text:span text:style-name="T3">1- agradecimento das 20 entidades parceiras/ alteração urbanística com discussão sobre a revitalização: destruição/lacrações/violência aos moradores e fluxo.</text:span></text:p>
            <text:p text:style-name="P3"><text:span text:style-name="T3">2- reconhecimento de que o que está não pode ficar/ proposta de transformação da região a partir do olhar do morador local/ situação social muito complexa; </text:span></text:p>
            <text:p text:style-name="P3"><text:span text:style-name="T5">-Daniele</text:span><text:span text:style-name="T3"> – 5 princípios básicos do Projeto:</text:span></text:p>
            <text:p text:style-name="P3"><text:span text:style-name="T3">1-Atendimento; 2-Moradia para todos os arranjos familiares; 3-Paisagens diversas – preservar; 4-Mínimo de demolição, apesar das demolições terem iniciadas; 5-Chave a chave: só sai do local onde mora com outro local para morar.</text:span></text:p>
            <text:p text:style-name="P3"><text:span text:style-name="T3">-Observações: </text:span></text:p>
            <text:list xml:id="list1898486139" text:style-name="WWNum32">
              <text:list-item>
                <text:p text:style-name="P7"><text:span text:style-name="T3">cobrar a presença do poder público; respeitar os comerciantes locais que estão há anos no local; aprovação no Conselho;</text:span></text:p>
              </text:list-item>
              <text:list-item>
                <text:p text:style-name="P7"><text:span text:style-name="T3">Moradores: levantamento das famílias, diversidade de arranjos familiares; condição sócio</text:span></text:p>
              </text:list-item>
            </text:list>
            <text:p text:style-name="P3"><text:span text:style-name="T3">econômica – 97% ganha até 3 SM; situação de vulnerabilidade social; maioria das mulheres são chefes de família; 68% das mulheres gastam 60% da renda com aluguel; edificações precárias com inúmeras reformas inadequadas.</text:span></text:p>
            <text:list xml:id="list3955619133" text:style-name="WWNum33">
              <text:list-item>
                <text:p text:style-name="P8"><text:span text:style-name="T3">Potencialidades – construção de edificações geminadas;</text:span></text:p>
              </text:list-item>
              <text:list-item>
                <text:p text:style-name="P8"><text:span text:style-name="T3">Comerciantes – 93% locatários ou sublocatários – comércio diverso, locatário de longa </text:span></text:p>
              </text:list-item>
            </text:list>
            <text:p text:style-name="P3"><text:span text:style-name="T3">permanência.</text:span></text:p>
            <text:p text:style-name="P6"/>
            <text:p text:style-name="P3"><text:span text:style-name="T3">O Projeto foi pensado em 3 eixos: 1-Moradia e Trabalho; 2-Estar na rua e conviver; 3-Amar e Cuidar – políticas de redução de danos e forma afetiva; 4-Formas de acesso: moradia – propõe locação social; hotel social; casa própria; moradia terapêutica. <text:s/>Primeiro vínculo da população usuária com o tratamento; <text:s/>5-Trabalho: comércio social local; oficinas compartilhadas; hortas comunitárias e domésticas; restaurante popular e cozinha compartilhada.</text:span></text:p>
            <text:p text:style-name="P6"/>
            <text:p text:style-name="P3"><text:span text:style-name="T3">Solução habitacional – quadras 36/37/38 – 2 fases da proposta : 36 (Hospital Estadual); 37/38 – demolição – PPP Habitacional.</text:span></text:p>
            <text:p text:style-name="P3"><text:span text:style-name="T3">Função social dos espaços vazios: com Hospital – 302 unidades; sem o Hospital – 677 unidades.</text:span></text:p>
            <text:p text:style-name="P3"><text:span text:style-name="T3">Região – se toda área térrea for utilizada para outros usos (comércio,...)seria possível produzir até 3.081 unidades habitacionais – viabilidade econômica.</text:span></text:p>
            <text:p text:style-name="P3"><text:span text:style-name="T3">Custos: <text:s/>1-sem hospital: 115 milhões – 677 moradias; 2-com hospital: 52,5 milhões – 302 moradias. Proposta que economiza o gasto do dinheiro público.</text:span></text:p>
            <text:p text:style-name="P6"/>
            <text:p text:style-name="P3"><text:span text:style-name="T5">-Lisete – </text:span><text:span text:style-name="T3">Projeto arquitetônico: 1) diálogo com a tipologia local; 2)unidades habitacionais diversas; 3) Morar – Programa diverso; 4) Unidades Modulares; 5) Usos mistos.</text:span></text:p>
            <text:p text:style-name="P3"><text:span text:style-name="T3">Estar na rua e conviver.</text:span></text:p>
            <text:list xml:id="list2207989756" text:style-name="WWNum34">
              <text:list-item>
                <text:p text:style-name="P9"><text:span text:style-name="T3">Rede que estão se articulando;</text:span></text:p>
              </text:list-item>
              <text:list-item>
                <text:p text:style-name="P9"><text:span text:style-name="T3">Potencializar as ações de coletivos culturais;</text:span></text:p>
              </text:list-item>
              <text:list-item>
                <text:p text:style-name="P9"><text:span text:style-name="T3">Várias etnias;</text:span></text:p>
              </text:list-item>
              <text:list-item>
                <text:p text:style-name="P9"><text:span text:style-name="T3">Cuidar dessa população;</text:span></text:p>
              </text:list-item>
            </text:list>
            <text:p text:style-name="P6"/>
            <text:p text:style-name="P3"><text:span text:style-name="T3">-</text:span><text:span text:style-name="T5">Tiago Khalil</text:span><text:span text:style-name="T3"> – O Fluxo</text:span></text:p>
            <text:p text:style-name="P3"><text:span text:style-name="T3">Perfil – beneficiários do DBA: características – 77% com + 30 anos; 68% são pretos/pardos; 66% passaram pelo sistema prisional.</text:span></text:p>
            <text:p text:style-name="P3"><text:span text:style-name="T3">-2005 – são realizadas operações policiais na região;</text:span></text:p>
            <text:p text:style-name="P3"><text:span text:style-name="T3">-piora na condição de vida de vida dessa população a partir de 2017;</text:span></text:p>
            <text:p text:style-name="P3"><text:span text:style-name="T3">-política de cuidado no território: presença da Assistência Social e Saúde – higienização;</text:span></text:p>
            <text:p text:style-name="P3"><text:span text:style-name="T3">-estratégias de cuidado – É de lei. <text:s/>Princípio – escuta do território: amar e cuidar; espaço de convivência de baixa exigência; espaço de convivência de média exigência (house first); não teira a comunidade e sim cuidar e incluir nessa comunidade.</text:span></text:p>
            <text:p text:style-name="P6"/>
            <text:p text:style-name="P3"><text:span text:style-name="T3">-</text:span><text:span text:style-name="T5">Vereadores – </text:span><text:span text:style-name="T3">Presença: José Police Neto/ Eduardo Suplicy.</text:span></text:p>
            <text:p text:style-name="P3"><text:span text:style-name="T3">Police Neto – projeto que trata de um novo modelo de locação para imóveis de interesse social.</text:span></text:p>
            <text:p text:style-name="P6"/>
            <text:p text:style-name="P3"><text:span text:style-name="T3">-</text:span><text:span text:style-name="T5">Ministério Público</text:span><text:span text:style-name="T3"> – Dr. Marcos (promotor)</text:span></text:p>
            <text:list xml:id="list2279789656" text:style-name="WWNum35">
              <text:list-item>
                <text:p text:style-name="P10"><text:span text:style-name="T3">algo de errado está acontecendo na cidade; </text:span></text:p>
              </text:list-item>
              <text:list-item>
                <text:p text:style-name="P10"><text:span text:style-name="T3">falta legitimidade nas ações desse governo;</text:span></text:p>
              </text:list-item>
              <text:list-item>
                <text:p text:style-name="P10"><text:span text:style-name="T3">projeto é a legitimidade da implementação das políticas públicas. Ex: Jardim Ângela – área</text:span></text:p>
              </text:list-item>
            </text:list>
            <text:p text:style-name="P3"><text:span text:style-name="T3">mais violenta do mundo. Entrou na agenda do poder público e numa ação conjunta, a sociedade civil e o poder público – com políticas públicas, reverteram esse dado.</text:span></text:p>
            <text:list xml:id="list2202942534" text:style-name="WWNum36">
              <text:list-item>
                <text:p text:style-name="P11"><text:span text:style-name="T3">a lei não contém palavras ou expressões inúteis;</text:span></text:p>
              </text:list-item>
              <text:list-item>
                <text:p text:style-name="P11"><text:span text:style-name="T3">projeto voltado para essa demanda – gestão democrática da cidade;</text:span></text:p>
              </text:list-item>
              <text:list-item>
                <text:p text:style-name="P11"><text:span text:style-name="T3">Minist. Público – está a disposição como <text:s/>órgão mediador entre a sociedade civil e o</text:span></text:p>
              </text:list-item>
            </text:list>
            <text:p text:style-name="P3"><text:span text:style-name="T3">Estado.</text:span></text:p>
            <text:p text:style-name="P6"/>
            <text:p text:style-name="P3"><text:span text:style-name="T3">-</text:span><text:span text:style-name="T5">Defensoria Pública</text:span><text:span text:style-name="T3"> – Dra. Fernanda/ Dr. Rafael</text:span></text:p>
            <text:p text:style-name="P3"><text:span text:style-name="T3">Dr. Rafael:</text:span></text:p>
            <text:list xml:id="list2786290262" text:style-name="WWNum37">
              <text:list-item>
                <text:p text:style-name="P12"><text:span text:style-name="T3">Executivo trata a cidade de forma equivocada;</text:span></text:p>
              </text:list-item>
              <text:list-item>
                <text:p text:style-name="P12"><text:span text:style-name="T3">intervenção urbana necessita que a população esteja incluída e consultada;</text:span></text:p>
              </text:list-item>
              <text:list-item>
                <text:p text:style-name="P12"><text:span text:style-name="T3">há várias soluções para ocupação desses espaços;</text:span></text:p>
              </text:list-item>
              <text:list-item>
                <text:p text:style-name="P12"><text:span text:style-name="T3">alternativas viáveis sem expulsar a população local.</text:span></text:p>
              </text:list-item>
            </text:list>
            <text:p text:style-name="P6"/>
            <text:p text:style-name="P3"><text:span text:style-name="T3">Dra. Fernanda – Núcleo do Direito do Idoso e População com Deficiência.</text:span></text:p>
            <text:list xml:id="list1979308348" text:style-name="WWNum38">
              <text:list-item>
                <text:p text:style-name="P13"><text:span text:style-name="T3">diversas frentes de luta;</text:span></text:p>
              </text:list-item>
              <text:list-item>
                <text:p text:style-name="P13"><text:span text:style-name="T3">concretiza alternativa legítima;</text:span></text:p>
              </text:list-item>
              <text:list-item>
                <text:p text:style-name="P13"><text:span text:style-name="T3">política pública consistente;</text:span></text:p>
              </text:list-item>
              <text:list-item>
                <text:p text:style-name="P13"><text:span text:style-name="T3">rede de resistência concretiza direitos humanos.</text:span></text:p>
              </text:list-item>
            </text:list>
            <text:p text:style-name="P6"/>
            <text:p text:style-name="P3"><text:span text:style-name="T3">-</text:span><text:span text:style-name="T5">COMUDA -</text:span><text:span text:style-name="T3"> Nathália Oliveira </text:span></text:p>
            <text:list xml:id="list1895454073" text:style-name="WWNum39">
              <text:list-item>
                <text:p text:style-name="P14"><text:span text:style-name="T3">parabeniza o grupo pelo Projeto;</text:span></text:p>
              </text:list-item>
              <text:list-item>
                <text:p text:style-name="P14"><text:span text:style-name="T3">exercício de democracia;</text:span></text:p>
              </text:list-item>
              <text:list-item>
                <text:p text:style-name="P14"><text:span text:style-name="T3">mediar e obrigar o Estado a respeitar a lei;</text:span></text:p>
              </text:list-item>
              <text:list-item>
                <text:p text:style-name="P14"><text:span text:style-name="T3">construir a concepção da cidade;</text:span></text:p>
              </text:list-item>
              <text:list-item>
                <text:p text:style-name="P14"><text:span text:style-name="T3">sistema municipal de políticas sobre drogas.</text:span></text:p>
              </text:list-item>
            </text:list>
            <text:p text:style-name="P1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780454</meta:initial-creator>
    <dc:creator>Administrador</dc:creator>
    <meta:editing-cycles>6</meta:editing-cycles>
    <meta:print-date>2014-07-22T18:51:00</meta:print-date>
    <meta:creation-date>2018-04-05T18:33:00</meta:creation-date>
    <dc:date>2018-05-09T17:46:00</dc:date>
    <meta:editing-duration>PT3H49M</meta:editing-duration>
    <meta:generator>LibreOffice/6.1.5.2$Linux_X86_64 LibreOffice_project/10$Build-2</meta:generator>
    <meta:document-statistic meta:table-count="4" meta:image-count="0" meta:object-count="0" meta:page-count="1" meta:paragraph-count="80" meta:word-count="761" meta:character-count="5190" meta:non-whitespace-character-count="44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