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674in" fo:margin-left="-0.075in" fo:margin-top="0in" fo:margin-bottom="0in" table:align="left" style:writing-mode="lr-tb"/>
    </style:style>
    <style:style style:name="Table3.A" style:family="table-column">
      <style:table-column-properties style:column-width="2.9361in"/>
    </style:style>
    <style:style style:name="Table3.B" style:family="table-column">
      <style:table-column-properties style:column-width="3.9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7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style:font-name="Tahoma" style:font-name-complex="Tahoma1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 style:font-weight-complex="bold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 style:font-weight-complex="bold"/>
    </style:style>
    <style:style style:name="P12" style:family="paragraph" style:parent-style-name="List_20_Paragraph" style:list-style-name="WWNum1">
      <loext:graphic-properties draw:fill="solid" draw:fill-color="#ffffff"/>
      <style:paragraph-properties fo:margin-top="0in" fo:margin-bottom="0in" loext:contextual-spacing="true" fo:line-height="100%" fo:background-color="#ffffff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</style:style>
    <style:style style:name="P14" style:family="paragraph" style:parent-style-name="List_20_Paragraph" style:list-style-name="WWNum2">
      <loext:graphic-properties draw:fill="solid" draw:fill-color="#ffffff"/>
      <style:paragraph-properties fo:margin-top="0in" fo:margin-bottom="0in" loext:contextual-spacing="true" fo:line-height="100%" fo:text-align="justify" style:justify-single-word="false" fo:background-color="#ffffff"/>
    </style:style>
    <style:style style:name="P15" style:family="paragraph" style:parent-style-name="List_20_Paragraph" style:list-style-name="WWNum4">
      <loext:graphic-properties draw:fill="solid" draw:fill-color="#ffffff"/>
      <style:paragraph-properties fo:margin-top="0in" fo:margin-bottom="0in" loext:contextual-spacing="true" fo:line-height="100%" fo:text-align="justify" style:justify-single-word="false" fo:background-color="#ffffff"/>
    </style:style>
    <style:style style:name="P16" style:family="paragraph" style:parent-style-name="List_20_Paragraph" style:list-style-name="WWNum3">
      <loext:graphic-properties draw:fill="solid" draw:fill-color="#ffffff"/>
      <style:paragraph-properties fo:margin-top="0in" fo:margin-bottom="0in" loext:contextual-spacing="true" fo:line-height="100%" fo:text-align="justify" style:justify-single-word="false" fo:background-color="#ffffff"/>
    </style:style>
    <style:style style:name="P17" style:family="paragraph" style:parent-style-name="List_20_Paragraph">
      <loext:graphic-properties draw:fill="solid" draw:fill-color="#ffffff"/>
      <style:paragraph-properties fo:margin-top="0in" fo:margin-bottom="0in" loext:contextual-spacing="true" fo:line-height="100%" fo:text-align="justify" style:justify-single-word="false" fo:background-color="#ffffff"/>
      <style:text-properties style:font-name="Tahoma" style:font-name-complex="Tahoma1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9pt" fo:language="en" fo:country="US" style:font-size-asian="9pt" style:font-name-complex="Tahoma1" style:font-size-complex="9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style:font-name-complex="Tahoma1" style:font-weight-complex="bold"/>
    </style:style>
    <style:style style:name="T7" style:family="text">
      <style:text-properties fo:color="#222222" style:font-name="Tahoma" fo:font-size="9pt" style:font-size-asian="9pt" style:font-name-complex="Tahoma1" style:font-size-complex="9pt"/>
    </style:style>
    <style:style style:name="T8" style:family="text">
      <style:text-properties fo:color="#000000" style:font-name="Tahoma" fo:font-size="9pt" style:font-size-asian="9pt" style:font-name-complex="Tahoma1" style:font-size-complex="9pt"/>
    </style:style>
    <style:style style:name="T9" style:family="text">
      <style:text-properties fo:color="#333333" style:font-name="Arial" fo:font-size="10.5pt" fo:background-color="#ffffff" loext:char-shading-value="0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3/10/2018</text:span></text:p>
          </table:table-cell>
          <table:table-cell table:style-name="Table1.A1" office:value-type="string">
            <text:p text:style-name="P3"><text:span text:style-name="T1">LOCAL – Sala Luís Tenório – 1º S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</text:span><text:span text:style-name="T7">Campanha de Prevenção a venda de bebidas alcoólicas para menores de 18 anos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8">COMUDA</text:span></text:p>
          </table:table-cell>
          <table:table-cell table:style-name="Table3.A2" office:value-type="string">
            <text:p text:style-name="P7"><text:span text:style-name="T1">Mª Angélica Comis/Michel W. de Castro Marques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8">SME </text:span></text:p>
          </table:table-cell>
          <table:table-cell table:style-name="Table3.A1" office:value-type="string">
            <text:p text:style-name="P7"><text:span text:style-name="T8">Márcia Matsushi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MSP – Gabinete </text:span></text:p>
          </table:table-cell>
          <table:table-cell table:style-name="Table3.A1" office:value-type="string">
            <text:p text:style-name="P3"><text:span text:style-name="T1">Arthur Guerra de Andrade/Nilson Hernandes Fortes Filh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EE </text:span></text:p>
          </table:table-cell>
          <table:table-cell table:style-name="Table3.A1" office:value-type="string">
            <text:p text:style-name="P3"><text:span text:style-name="T1">Gisele Mathia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rojeto Quixote</text:span></text:p>
          </table:table-cell>
          <table:table-cell table:style-name="Table3.A1" office:value-type="string">
            <text:p text:style-name="P3"><text:span text:style-name="T1">Cecília Mot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ABRAMD</text:span></text:p>
          </table:table-cell>
          <table:table-cell table:style-name="Table3.A1" office:value-type="string">
            <text:p text:style-name="P3"><text:span text:style-name="T1">Jorge Artur Canfield Floriani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undação Porta Aberta</text:span></text:p>
          </table:table-cell>
          <table:table-cell table:style-name="Table3.A1" office:value-type="string">
            <text:p text:style-name="P3"><text:span text:style-name="T1">Alcione Moren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MSU - GCM</text:span></text:p>
          </table:table-cell>
          <table:table-cell table:style-name="Table3.A1" office:value-type="string">
            <text:p text:style-name="P3"><text:span text:style-name="T1">Joel Rosa da Silva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Observações:</text:span></text:p>
            <text:p text:style-name="P3"><text:span text:style-name="T5">Pauta da reunião:</text:span></text:p>
            <text:list xml:id="list3080561080" text:style-name="WWNum1">
              <text:list-item>
                <text:p text:style-name="P12"><text:span text:style-name="T6">SMDHC – Apresentação do Coordenador de Políticas sobre drogas da pasta.</text:span></text:p>
              </text:list-item>
              <text:list-item>
                <text:p text:style-name="P12"><text:span text:style-name="T6">Projeto do Baque ao Crack – Centro de Convivência é de Lei.</text:span></text:p>
              </text:list-item>
              <text:list-item>
                <text:p text:style-name="P13"><text:span text:style-name="T6">Ofício – encaminhamento para o Ministério da Justiça e SENAD – portaria nº 31 de</text:span></text:p>
              </text:list-item>
            </text:list>
            <text:p text:style-name="P5"><text:span text:style-name="T6">17/08/2018 – que compõe o GT com o </text:span><text:span text:style-name="T5">objetivo de promover os estudos preparatórios necessários à alteração do Decreto 4.345, de 26 de agosto de 2002, conforme previsto no art 2º, inciso IV, da Resolução CONAD nº 1/2018.</text:span></text:p>
            <text:list xml:id="list171914726350708" text:continue-numbering="true" text:style-name="WWNum1">
              <text:list-item>
                <text:p text:style-name="P12"><text:span text:style-name="T5">Manifesto da ABRAMD – Ativistas de Redução de Danos no Brasil.</text:span></text:p>
              </text:list-item>
            </text:list>
            <text:p text:style-name="P8"/>
            <text:p text:style-name="P4"><text:span text:style-name="T5">Observações:</text:span></text:p>
            <text:list xml:id="list1223626740" text:style-name="WWNum2">
              <text:list-item>
                <text:p text:style-name="P14"><text:span text:style-name="T5">Jorge Artur – Encaminhamento do Ofício para o COMUDA: participação na </text:span><text:span text:style-name="T9">Comissão</text:span></text:p>
              </text:list-item>
            </text:list>
            <text:p text:style-name="P6"><text:span text:style-name="T9">Municipal de Enfrentamento à Violência, Abuso e Exploração Sexual contra Crianças e Adolescentes – </text:span><text:span text:style-name="T5">CEMESCA. Conselho que não funciona. Reunião mensal – toda 1ª 4ª feira do mês, às 10h00 – Rua Líbero Badaró – 4º andar – SMADS.</text:span></text:p>
            <text:list xml:id="list171914694928607" text:continue-numbering="true" text:style-name="WWNum2">
              <text:list-item>
                <text:p text:style-name="P14"><text:span text:style-name="T5">SMDHC – Apresentação do Coordenador Décio Perrone Ribeiro Filho – Coordenadoria de</text:span></text:p>
              </text:list-item>
            </text:list>
            <text:p text:style-name="P6"><text:span text:style-name="T5">Políticas sobre Drogas. Tomou ciência do peso/funcionamento do COMUDA. Retomada da alteração do local da reunião. Proposta: volta da reunião para a Secretaria.</text:span></text:p>
            <text:list xml:id="list171915475879185" text:continue-numbering="true" text:style-name="WWNum2">
              <text:list-item>
                <text:p text:style-name="P14"><text:span text:style-name="T5">Ofício – Portaria nº 31 de 17/08/2018. GT para alteração no Decreto de 2002. Atualização</text:span></text:p>
              </text:list-item>
            </text:list>
            <text:p text:style-name="P6"><text:span text:style-name="T5">do documento nacional de política de drogas em todos os espaços nacionais e internacional – qual a posição do Brasil em relação ao tema. Questionamento da legalidade da alteração. COMUDA questiona a legalidade dessa alteração.</text:span></text:p>
            <text:list xml:id="list867239109" text:style-name="WWNum4">
              <text:list-item>
                <text:p text:style-name="P15"><text:span text:style-name="T5">Grupo – discussão para que essa demanda fosse analisada pelo grupo e posteriormente</text:span></text:p>
              </text:list-item>
            </text:list>
            <text:p text:style-name="P6"><text:span text:style-name="T5">dar o encaminhamento para o Ministério da Justiça/SENAD.</text:span></text:p>
            <text:list xml:id="list701248378" text:style-name="WWNum3">
              <text:list-item>
                <text:p text:style-name="P16"><text:span text:style-name="T5">Manifesto dos Ativista de Redução de Danos no Brasil – contra a posição dos candidatos</text:span></text:p>
              </text:list-item>
            </text:list>
            <text:p text:style-name="P6"><text:span text:style-name="T5">quanto ao posicionamento: gênero/drogas/usuários..... Não ao retrocesso.</text:span></text:p>
            <text:list xml:id="list171914811681326" text:continue-list="list867239109" text:style-name="WWNum4">
              <text:list-item>
                <text:p text:style-name="P15"><text:span text:style-name="T5">Após discussão/consulta ao grupo presente, COMUDA enviará o manifesto para leitura.</text:span></text:p>
              </text:list-item>
            </text:list>
            <text:p text:style-name="P6"><text:span text:style-name="T5">Tempo de 2/3 dias para responder e enviar por e-mail até o dia 05/10 a posição de cada Instituição: rejeita/aceita/abstenção, quanto ao posicionamento do COMUDA.</text:span><text:bookmark text:name="_GoBack"/></text:p>
            <text:p text:style-name="P17"/>
            <text:p text:style-name="P9"/>
            <text:p text:style-name="P10"/>
            <text:p text:style-name="P11"/>
            <text:p text:style-name="P8"/>
            <text:p text:style-name="P10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222222" style:font-name="Tahoma" fo:font-family="Tahoma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3</meta:editing-cycles>
    <meta:print-date>2014-07-22T18:51:00</meta:print-date>
    <meta:creation-date>2018-10-03T17:04:00</meta:creation-date>
    <dc:date>2018-10-03T17:46:00</dc:date>
    <meta:editing-duration>PT40M</meta:editing-duration>
    <meta:generator>LibreOffice/6.1.5.2$Linux_X86_64 LibreOffice_project/10$Build-2</meta:generator>
    <meta:document-statistic meta:table-count="4" meta:image-count="0" meta:object-count="0" meta:page-count="1" meta:paragraph-count="45" meta:word-count="383" meta:character-count="2485" meta:non-whitespace-character-count="2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