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Ata da Reunião Ordinária do COMUDA no dia 04/12/2018</text:span></text:p>
        <text:p text:style-name="P2"/>
        <text:p text:style-name="P1"><text:span text:style-name="T1">Apresentação da Elaine Santos</text:span></text:p>
        <text:p text:style-name="P1"><text:span text:style-name="T1">Estudo qualitativo em várias escolas da zona leste de São Paulo, num total de 153</text:span></text:p>
        <text:p text:style-name="P1"><text:span text:style-name="T1">adolescentes. Estudo foi explorar as motivações que os jovens têm para consumir álcool, com</text:span></text:p>
        <text:p text:style-name="P1"><text:span text:style-name="T1">enfoque nas perspectivas nas relações de gênero em Pancadões na cidade de São Paulo.</text:span></text:p>
        <text:p text:style-name="P2"/>
        <text:p text:style-name="P1"><text:span text:style-name="T1">Utilização do álcool</text:span></text:p>
        <text:p text:style-name="P1"><text:span text:style-name="T1"></text:span></text:p>
        <text:p text:style-name="P1"><text:span text:style-name="T1"></text:span></text:p>
        <text:p text:style-name="P2"/>
        <text:p text:style-name="P1"><text:span text:style-name="T1">60% dos adolescentes começaram o consumo com 13 a 14 anos já haviam feito o</text:span></text:p>
        <text:p text:style-name="P1"><text:span text:style-name="T1">consumo, coisa que é proibida a venda para essa faixa etária</text:span></text:p>
        <text:p text:style-name="P1"><text:span text:style-name="T1">32% estavam bebendo ao ponto de ficarem embriagados, movidos por questões</text:span></text:p>
        <text:p text:style-name="P1"><text:span text:style-name="T1">sociais como aceitação do grupo, fugas emocionais e não ser julgado pelo grupo,</text:span></text:p>
        <text:p text:style-name="P1"><text:span text:style-name="T1">aumentando a chance do abandono escolar, aumento da chance do risco sexual e</text:span></text:p>
        <text:p text:style-name="P1"><text:span text:style-name="T1">agressividade</text:span></text:p>
        <text:p text:style-name="P1"><text:span text:style-name="T1">Sobre o risco relacionado à sexualidade</text:span></text:p>
        <text:p text:style-name="P2"/>
        <text:p text:style-name="P1"><text:span text:style-name="T1"></text:span></text:p>
        <text:p text:style-name="P1"><text:soft-page-break/><text:span text:style-name="T1"></text:span></text:p>
        <text:p text:style-name="P2"/>
        <text:p text:style-name="P1"><text:span text:style-name="T1">Aumentar a pré-disposição para a gravidez precoce</text:span></text:p>
        <text:p text:style-name="P1"><text:span text:style-name="T1">Aumenta a exposição da pessoa em rede social</text:span></text:p>
        <text:p text:style-name="P2"/>
        <text:p text:style-name="P1"><text:span text:style-name="T1">Nosso comportamento é moldado pelo sistema como a família e a escola. No Brasil existe um</text:span></text:p>
        <text:p text:style-name="P1"><text:span text:style-name="T1">estímulo ao uso do álcool</text:span></text:p>
        <text:p text:style-name="P1"><text:span text:style-name="T1">Pais que bebem mas colocam regras mais claramente têm menos chances de o adolescente</text:span></text:p>
        <text:p text:style-name="P1"><text:span text:style-name="T1">desenvolver a dependência do álcool</text:span></text:p>
        <text:p text:style-name="P1"><text:span text:style-name="T1">Sobre os dois tipos de funk</text:span></text:p>
        <text:p text:style-name="P1"><text:span text:style-name="T1">Funk ostentação</text:span></text:p>
        <text:p text:style-name="P1"><text:span text:style-name="T1"></text:span></text:p>
        <text:p text:style-name="P2"/>
        <text:p text:style-name="P1"><text:span text:style-name="T1">Muito ligado ao consumo, “sou valorizado pelo que eu tenho”</text:span></text:p>
        <text:p text:style-name="P2"/>
        <text:p text:style-name="P1"><text:span text:style-name="T1">Funk proibidão:</text:span></text:p>
        <text:p text:style-name="P1"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1"><text:soft-page-break/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2"/>
        <text:p text:style-name="P1"><text:span text:style-name="T1">Ligação à imagem sexual</text:span></text:p>
        <text:p text:style-name="P1"><text:span text:style-name="T1">Sexualização exagerada da mulher</text:span></text:p>
        <text:p text:style-name="P1"><text:span text:style-name="T1">Em SP é algo muito rejeitado devido ao som muito alto e muitas pessoas dominarem a</text:span></text:p>
        <text:p text:style-name="P1"><text:span text:style-name="T1">rua, ao ponto de fechá-la, a prefeitura não fiscaliza</text:span></text:p>
        <text:p text:style-name="P1"><text:span text:style-name="T1">A tentativa é proibir e não regulamentar</text:span></text:p>
        <text:p text:style-name="P1"><text:span text:style-name="T1">Quando se proíbe num ambiente, eles vão para outro lugar</text:span></text:p>
        <text:p text:style-name="P1"><text:span text:style-name="T1">São jovens de periferia, parecidos com os chamados “rolezinhos”, agora nem na</text:span></text:p>
        <text:p text:style-name="P1"><text:span text:style-name="T1">periferia são aceitos</text:span></text:p>
        <text:p text:style-name="P1"><text:span text:style-name="T1">Não houve entrevista com ou depoimento sobre relação homoafetivo</text:span></text:p>
        <text:p text:style-name="P1"><text:span text:style-name="T1">Meninos incentivam as meninas a usarem álcool para que elas fiquem mais “fáceis”</text:span></text:p>
        <text:p text:style-name="P1"><text:span text:style-name="T1">Precisam consumir a bebida da moda; “cerveja é bebida de velho”</text:span></text:p>
        <text:p text:style-name="P2"/>
      </text:section>
      <text:p text:style-name="P4"/>
      <text:p text:style-name="P1"><text:span text:style-name="T1">Pelos depoimentos, não é a questão o uso de drogas, mas sim como eles se</text:span></text:p>
      <text:p text:style-name="P1"><text:span text:style-name="T1">expressam no mundo, o uso de drogas e a superexposição ao sexual são formas de</text:span></text:p>
      <text:p text:style-name="P1"><text:span text:style-name="T1">tentarem se expressar livremente.</text:span></text:p>
      <text:p text:style-name="P2"/>
      <text:p text:style-name="P1"><text:span text:style-name="T1">Fala da Cecília – Sobre o Proadi e Quixote</text:span></text:p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2"/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2"/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1"><text:span text:style-name="T1"></text:span></text:p>
      <text:p text:style-name="P2"/>
      <text:p text:style-name="P1"><text:soft-page-break/><text:span text:style-name="T1">O crack chega em SP e atinge uma população de baixa renda, pois é uma droga</text:span></text:p>
      <text:p text:style-name="P1"><text:span text:style-name="T1">barata, custava 1 real</text:span></text:p>
      <text:p text:style-name="P1"><text:span text:style-name="T1">Educadores a procuraram pois com a chegada do crack nenhum adolescente queria</text:span></text:p>
      <text:p text:style-name="P1"><text:span text:style-name="T1">saber de conversa com eles</text:span></text:p>
      <text:p text:style-name="P1"><text:span text:style-name="T1">Não havia nenhum projeto que atendia criança e adolescente em situação de alta</text:span></text:p>
      <text:p text:style-name="P1"><text:span text:style-name="T1">vulnerabilidade</text:span></text:p>
      <text:p text:style-name="P1"><text:span text:style-name="T1">O projeto Proadi e Quixote são projetos lúdicos através de oficinas e supervisão para</text:span></text:p>
      <text:p text:style-name="P1"><text:span text:style-name="T1">educadores, com de alguns conceitos de Paulo Freire como o lugar tem que ser</text:span></text:p>
      <text:p text:style-name="P1"><text:span text:style-name="T1">bonito, prazeroso e ser diferente ao que a criança está acostumada</text:span></text:p>
      <text:p text:style-name="P1"><text:span text:style-name="T1">Podia participar de qualquer projeto e a qualquer hora para participar na culinária,</text:span></text:p>
      <text:p text:style-name="P1"><text:span text:style-name="T1">futebol, dança etc.</text:span></text:p>
      <text:p text:style-name="P1"><text:span text:style-name="T1">As crianças foram chegando através da duma divulgação boca-a-boca</text:span></text:p>
      <text:p text:style-name="P1"><text:span text:style-name="T1">A oficina da culinária era a mais frequentada</text:span></text:p>
      <text:p text:style-name="P1"><text:span text:style-name="T1">Nasce a oficina de artes devido a um desentendimento entre os membros da</text:span></text:p>
      <text:p text:style-name="P1"><text:span text:style-name="T1">culinária, sempre com o oficineiro, psicóloga, pedagogo e assistente social, assim se</text:span></text:p>
      <text:p text:style-name="P1"><text:span text:style-name="T1">construiu um projeto terapêutico individual</text:span></text:p>
      <text:p text:style-name="P1"><text:span text:style-name="T1">À medida que as oficinas eram mais frequentadas, as crianças e adolescentes</text:span></text:p>
      <text:p text:style-name="P1"><text:span text:style-name="T1">diminuíam o uso de drogas</text:span></text:p>
      <text:p text:style-name="P1"><text:span text:style-name="T1">O terreno da Sede é cedido pela prefeitura; existe parceria com a iniciativa privada</text:span></text:p>
      <text:p text:style-name="P1"><text:span text:style-name="T1">Foi criada uma oficina de skate, sucesso, ninguém quer ir embora</text:span></text:p>
      <text:p text:style-name="P1"><text:span text:style-name="T1">Criança gosta é de brincar</text:span></text:p>
      <text:p text:style-name="P1"><text:soft-page-break/><text:span text:style-name="T1">Não dá para judicializar ou medicalizar uma questão que é social</text:span></text:p>
      <text:p text:style-name="P2"/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86" meta:word-count="581" meta:character-count="3327" meta:non-whitespace-character-count="2831"/>
    <meta:generator>LibreOffice/6.1.5.2$Linux_X86_64 LibreOffice_project/10$Build-2</meta:generator>
  </office:meta>
</office:document-meta>
</file>