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7688in" fo:margin-left="-0.075in" fo:margin-top="0in" fo:margin-bottom="0in" style:page-number="auto" table:align="left" style:writing-mode="lr-tb"/>
    </style:style>
    <style:style style:name="Table1.A" style:family="table-column">
      <style:table-column-properties style:column-width="3.3229in"/>
    </style:style>
    <style:style style:name="Table1.B" style:family="table-column">
      <style:table-column-properties style:column-width="3.445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6.7903in" fo:margin-left="-0.075in" fo:margin-top="0in" fo:margin-bottom="0in" table:align="left" style:writing-mode="lr-tb"/>
    </style:style>
    <style:style style:name="Table2.A" style:family="table-column">
      <style:table-column-properties style:column-width="6.790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6.8674in" fo:margin-left="-0.075in" fo:margin-top="0in" fo:margin-bottom="0in" table:align="left" style:writing-mode="lr-tb"/>
    </style:style>
    <style:style style:name="Table3.A" style:family="table-column">
      <style:table-column-properties style:column-width="2.9361in"/>
    </style:style>
    <style:style style:name="Table3.B" style:family="table-column">
      <style:table-column-properties style:column-width="3.930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Table3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" style:family="table">
      <style:table-properties style:width="6.7903in" fo:margin-left="-0.075in" fo:margin-top="0in" fo:margin-bottom="0in" table:align="left" style:writing-mode="lr-tb"/>
    </style:style>
    <style:style style:name="Table4.A" style:family="table-column">
      <style:table-column-properties style:column-width="6.790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text-properties style:font-name="Tahoma" fo:font-size="9pt" style:font-size-asian="9pt" style:font-name-complex="Tahoma1" style:font-size-complex="9pt"/>
    </style:style>
    <style:style style:name="P2" style:family="paragraph" style:parent-style-name="Standard">
      <style:text-properties style:font-name="Tahoma" style:font-name-complex="Tahoma1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in" fo:margin-bottom="0in" loext:contextual-spacing="false" fo:line-height="115%" fo:orphans="0" fo:widows="0">
        <style:tab-stops>
          <style:tab-stop style:position="1.25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/>
      <style:text-properties fo:color="#000000" style:font-name="Tahoma" style:font-name-asian="Times New Roman1" style:font-name-complex="Tahoma1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fo:color="#000000" style:font-name="Tahoma" fo:font-size="9pt" style:font-name-asian="Times New Roman1" style:font-size-asian="9pt" style:font-name-complex="Tahoma1" style:font-size-complex="9pt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font-name="Tahoma" style:font-name-complex="Tahoma1"/>
    </style:style>
    <style:style style:name="P10" style:family="paragraph" style:parent-style-name="List_20_Paragraph" style:list-style-name="WWNum1">
      <style:paragraph-properties fo:margin-top="0in" fo:margin-bottom="0in" loext:contextual-spacing="true" fo:line-height="100%"/>
    </style:style>
    <style:style style:name="P11" style:family="paragraph" style:parent-style-name="List_20_Paragraph" style:list-style-name="WWNum2">
      <style:paragraph-properties fo:margin-top="0in" fo:margin-bottom="0in" loext:contextual-spacing="true" fo:line-height="100%"/>
    </style:style>
    <style:style style:name="P12" style:family="paragraph" style:parent-style-name="List_20_Paragraph" style:list-style-name="WWNum3">
      <style:paragraph-properties fo:margin-top="0in" fo:margin-bottom="0in" loext:contextual-spacing="true" fo:line-height="100%"/>
    </style:style>
    <style:style style:name="P13" style:family="paragraph" style:parent-style-name="List_20_Paragraph">
      <style:paragraph-properties fo:margin-top="0in" fo:margin-bottom="0in" loext:contextual-spacing="true" fo:line-height="100%"/>
      <style:text-properties style:font-name="Tahoma" style:font-name-complex="Tahoma1"/>
    </style:style>
    <style:style style:name="P14" style:family="paragraph" style:parent-style-name="List_20_Paragraph" style:list-style-name="WWNum4">
      <style:paragraph-properties fo:margin-top="0in" fo:margin-bottom="0in" loext:contextual-spacing="true" fo:line-height="100%"/>
      <style:text-properties fo:color="#000000" style:font-name="Tahoma" style:font-name-asian="Times New Roman1" style:font-name-complex="Tahoma1"/>
    </style:style>
    <style:style style:name="T1" style:family="text">
      <style:text-properties style:font-name="Tahoma" fo:font-size="9pt" style:font-size-asian="9pt" style:font-name-complex="Tahoma1" style:font-size-complex="9pt"/>
    </style:style>
    <style:style style:name="T2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T3" style:family="text">
      <style:text-properties style:font-name="Tahoma" fo:font-size="9pt" fo:language="en" fo:country="US" style:font-size-asian="9pt" style:font-name-complex="Tahoma1" style:font-size-complex="9pt"/>
    </style:style>
    <style:style style:name="T4" style:family="text">
      <style:text-properties style:font-name="Tahoma" fo:font-weight="bold" style:font-weight-asian="bold" style:font-name-complex="Tahoma1"/>
    </style:style>
    <style:style style:name="T5" style:family="text">
      <style:text-properties style:font-name="Tahoma" style:font-name-complex="Tahoma1"/>
    </style:style>
    <style:style style:name="T6" style:family="text">
      <style:text-properties fo:color="#222222" style:font-name="Tahoma" fo:font-size="9pt" style:font-size-asian="9pt" style:font-name-complex="Tahoma1" style:font-size-complex="9pt"/>
    </style:style>
    <style:style style:name="T7" style:family="text">
      <style:text-properties fo:color="#000000" style:font-name="Tahoma" fo:font-size="9pt" style:font-size-asian="9pt" style:font-name-complex="Tahoma1" style:font-size-complex="9pt"/>
    </style:style>
    <style:style style:name="T8" style:family="text">
      <style:text-properties fo:color="#000000" style:font-name="Tahoma" style:font-name-asian="Times New Roman1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1">REUNIÃO – COMUDA</text:span></text:p>
          </table:table-cell>
          <table:table-cell table:style-name="Table1.A1" office:value-type="string">
            <text:p text:style-name="P3"><text:span text:style-name="T1">SETOR – DGP/SAÚDE ESCOLAR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DATA – 07/08/2018</text:span></text:p>
          </table:table-cell>
          <table:table-cell table:style-name="Table1.A1" office:value-type="string">
            <text:p text:style-name="P3"><text:span text:style-name="T1">LOCAL – Câmara Municipal 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ENDEREÇO- Viaduto Jacareí, nº 100 - Centro</text:span></text:p>
          </table:table-cell>
          <table:table-cell table:style-name="Table1.A1" office:value-type="string">
            <text:p text:style-name="P3"><text:span text:style-name="T1">HORÁRIO: 14h00</text:span></text:p>
          </table:table-cell>
        </table:table-row>
      </table:table>
      <text:p text:style-name="P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<text:span text:style-name="T1">PAUTA DA REUNIÃO – </text:span><text:span text:style-name="T6">Aprovação do Logo do COMUDA e os Programas/projetos de prevenção no município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><text:span text:style-name="T2">INSTITUIÇÃO</text:span></text:p>
          </table:table-cell>
          <table:table-cell table:style-name="Table3.A1" office:value-type="string">
            <text:p text:style-name="P3"><text:span text:style-name="T2">NOME</text:span></text:p>
          </table:table-cell>
        </table:table-row>
        <table:table-row table:style-name="Table3.1">
          <table:table-cell table:style-name="Table3.A2" office:value-type="string">
            <text:p text:style-name="P6"><text:span text:style-name="T7">COMUDA</text:span></text:p>
          </table:table-cell>
          <table:table-cell table:style-name="Table3.A2" office:value-type="string">
            <text:p text:style-name="P6"><text:span text:style-name="T1">Nathália Oliveira da Silva/Michel W. de Castro Marques/ Maria Angélica Comis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7">SME </text:span></text:p>
          </table:table-cell>
          <table:table-cell table:style-name="Table3.A1" office:value-type="string">
            <text:p text:style-name="P6"><text:span text:style-name="T7">Márcia Matsushita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3">PMSP – Gabinete </text:span></text:p>
          </table:table-cell>
          <table:table-cell table:style-name="Table3.A1" office:value-type="string">
            <text:p text:style-name="P3"><text:span text:style-name="T1">Arthur Guerra de Andrade/ Nilson Hernandes Fortes Filho/Bruno/Danilo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1">SES – Assessoria – Coordenação de Saúde Mental e Políticas de Drogas.</text:span></text:p>
          </table:table-cell>
          <table:table-cell table:style-name="Table3.A1" office:value-type="string">
            <text:p text:style-name="P3"><text:span text:style-name="T1">Núbia Elias Santos 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1">Inst. Sedes Sapientiae</text:span></text:p>
          </table:table-cell>
          <table:table-cell table:style-name="Table3.A1" office:value-type="string">
            <text:p text:style-name="P3"><text:span text:style-name="T1">Rubens Kushimizo R. Xavier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1">Fundação Porta <text:s/>Aberta </text:span></text:p>
          </table:table-cell>
          <table:table-cell table:style-name="Table3.A1" office:value-type="string">
            <text:p text:style-name="P3"><text:span text:style-name="T1">Alcione Moreno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1">Trabalhador de Saúde Mental de São Paulo - ABRAMD</text:span></text:p>
          </table:table-cell>
          <table:table-cell table:style-name="Table3.A1" office:value-type="string">
            <text:p text:style-name="P3"><text:span text:style-name="T1">Felipe Martins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1">SMSU - GCM</text:span></text:p>
          </table:table-cell>
          <table:table-cell table:style-name="Table3.A1" office:value-type="string">
            <text:p text:style-name="P3"><text:span text:style-name="T1">Nilson da Silva Rosa/Joel Rosa da Silva</text:span></text:p>
          </table:table-cell>
        </table:table-row>
      </table:table>
      <text:p text:style-name="P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"><text:span text:style-name="T4">Observações:</text:span></text:p>
            <text:list xml:id="list599534349" text:style-name="WWNum1">
              <text:list-item>
                <text:p text:style-name="P10"><text:span text:style-name="T5">Apresentação do novo logo do COMUDA para aprovação;</text:span></text:p>
              </text:list-item>
              <text:list-item>
                <text:p text:style-name="P10"><text:span text:style-name="T5">SMG – publicação no DOC dos membros do COMUDA 2018;</text:span></text:p>
              </text:list-item>
              <text:list-item>
                <text:p text:style-name="P10"><text:span text:style-name="T5">COMUDA – reunião na 1ª terça-feira do mês, às 14h00 na Câmara Municipal aberta para</text:span></text:p>
              </text:list-item>
            </text:list>
            <text:p text:style-name="P3"><text:span text:style-name="T5">todas as Secretarias e Sociedade Civil.</text:span></text:p>
            <text:p text:style-name="P13"/>
            <text:p text:style-name="P3"><text:span text:style-name="T4">Informes:</text:span></text:p>
            <text:list xml:id="list4085512304" text:style-name="WWNum2">
              <text:list-item>
                <text:p text:style-name="P11"><text:span text:style-name="T5">Conferência Municipal transferida para o 1º semestre de 2019;</text:span></text:p>
              </text:list-item>
              <text:list-item>
                <text:p text:style-name="P11"><text:span text:style-name="T5">10/08/2018 -ResPire Redução de Danos – Respire positivo – ação para jovens/adultos –</text:span></text:p>
              </text:list-item>
            </text:list>
            <text:p text:style-name="P3"><text:span text:style-name="T5">na Rua Peixoto Gomide / no Grajaú e na Zona Leste: ação Redução de Danos com teste contra o HIV.</text:span></text:p>
            <text:list xml:id="list2948118894" text:style-name="WWNum3">
              <text:list-item>
                <text:p text:style-name="P12"><text:span text:style-name="T5">Acompanhamento da PL – Após passar no CCJ, a comissão do COMUDA deve acompanhar</text:span></text:p>
              </text:list-item>
            </text:list>
            <text:p text:style-name="P3"><text:span text:style-name="T5">a PL e ficar atentos para as ressalvas.</text:span></text:p>
            <text:list xml:id="list171823317486961" text:continue-numbering="true" text:style-name="WWNum3">
              <text:list-item>
                <text:p text:style-name="P12"><text:span text:style-name="T5">Prevenção no Município de São Paulo:</text:span></text:p>
              </text:list-item>
            </text:list>
            <text:p text:style-name="P3"><text:span text:style-name="T5">1-Cine Horizontes – diálogos por uma cidadania saudável. Proposta do projeto – rodas de conversa com equipe escolar – olhar a partir da arte: trabalhar com curta metragem. Participação e mediação do grupo da Saúde/Arte/Psicologia.</text:span></text:p>
            <text:p text:style-name="P3"><text:span text:style-name="T5">Turma 1 - DRE BUTANTÃ/ PIRITUBA JARAGUÁ – Data: 18/09/2018; das 13h00 às 17h00; Local: Auditório da DRE Butantã – Endereço: R. Azém Abdalla Azém, 564 – Jd. Bonfiglioli.</text:span></text:p>
            <text:p text:style-name="P3"><text:span text:style-name="T5">Turma 2 – DRE ITAQUERA/SÃO MATEUS – Data: 19/09/2018; das 8h00 às 12h00; Local – CEU São Mateus /Sala Web UNICEU – Endereço: R. Curumatim, 201 – Parque Boa Esperança.</text:span></text:p>
            <text:p text:style-name="P3"><text:span text:style-name="T5">Turma 3 – DRE DRE GUAIANASES/SÃO MIGUEL – Data: 19/09/2018; das 14h00 às 18h00; Local: Sala de Leitura – 3º andar da DRE São Miguel; Endereço: Av. Nordestina, 747 – São Miguel.</text:span></text:p>
            <text:p text:style-name="P3"><text:span text:style-name="T5">Turma 4 – DRE JAÇANÃ/FREGUESIA BRASILÂNDIA – Data : 20/09/2018; das 8h00 às 12h00; Local: Grande Auditório da DRE FB; Endereço: R. Leo Ribeiro de Moraes, 66 – Freguesia do Ó.</text:span></text:p>
            <text:p text:style-name="P3"><text:span text:style-name="T5">Turma 5 – DRE CAMPO LIMPO/SANTO AMARO/CAPELA DO SOCORRO – Data: 21/09/2018; das 8H00 ÀS 12H00; Local: CEU Casa Blanca; Endereço: R. João Damasceno, 85 – Jd. Paulista.</text:span></text:p>
            <text:p text:style-name="P3"><text:span text:style-name="T5">Turma 6 – DRE IPIRANGA/PENHA – Data: 24/09/2018; das 8h00 às 12h00; Local: SMDHC – Auditório (térreo); Endereço: <text:s/></text:span><text:span text:style-name="T8">R. Líbero Badaró – 119 Centro.</text:span></text:p>
            <text:p text:style-name="P7"/>
            <text:p text:style-name="P5"><text:span text:style-name="T8">2-Programas Federais – Programa #Tamojunto: apresentação das características e os pilares do programa. Apresentação dos dados numéricos do programa. </text:span></text:p>
            <text:p text:style-name="P5"><text:span text:style-name="T8">Dificuldades: ajuste na aula 3 e os materiais para desenvolver o programa.</text:span></text:p>
            <text:p text:style-name="P5"><text:span text:style-name="T8">Sugestão: impressão do material – Emenda parlamentar ou com a verba do COMUDA (esse só em 2019). Aguardar dar a resposta somente na próxima reunião do COMUDA.</text:span></text:p>
            <text:p text:style-name="P5"><text:span text:style-name="T8">Aceitação do programa – avaliação feita em 2017 pela COCEU com 98% de aceitação pelas escolas.</text:span></text:p>
            <text:p text:style-name="P7"/>
            <text:p text:style-name="P5"><text:span text:style-name="T8">3-Programa GEPAD (lei nº 16.867 de 15/02/2018) – Programa de prevenção ao uso indevido de drogas nas escolas, vinculado à SMSU/SME com a finalidade de promover nas escolas e na sociedade em geral, ações voltadas à prevenção ao uso indevido de drogas, à promoção da cidadania e à disseminação da cultura da paz.</text:span></text:p>
            <text:p text:style-name="P5"><text:span text:style-name="T8">Lei nº 16.646 de 12/05/2017 – Programa de proteção às crianças e aos adolescentes da rede de escolas municipais.</text:span></text:p>
            <text:list xml:id="list171823715947920" text:continue-numbering="true" text:style-name="WWNum3">
              <text:list-item>
                <text:p text:style-name="P12"><text:span text:style-name="T8">Ação em 3 regiões do município – Leste/Norte/Sul. </text:span></text:p>
              </text:list-item>
              <text:list-item>
                <text:p text:style-name="P12"><text:span text:style-name="T8">Marcar uma reunião com a SME para conversar para estender o programa para todos os</text:span></text:p>
              </text:list-item>
            </text:list>
            <text:p text:style-name="P3"><text:span text:style-name="T8">territórios.</text:span></text:p>
            <text:list xml:id="list39035813" text:style-name="WWNum4">
              <text:list-item>
                <text:p text:style-name="P14"><text:bookmark text:name="_GoBack"/></text:p>
              </text:list-item>
            </text:list>
            <text:p text:style-name="P7"/>
            <text:p text:style-name="P8"/>
            <text:p text:style-name="P3"/>
            <text:p text:style-name="P9"/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780454</meta:initial-creator>
    <dc:creator>Administrador</dc:creator>
    <meta:editing-cycles>3</meta:editing-cycles>
    <meta:print-date>2014-07-22T18:51:00</meta:print-date>
    <meta:creation-date>2018-08-08T14:08:00</meta:creation-date>
    <dc:date>2018-08-08T20:14:00</dc:date>
    <meta:editing-duration>PT3H37M</meta:editing-duration>
    <meta:generator>LibreOffice/6.1.5.2$Linux_X86_64 LibreOffice_project/10$Build-2</meta:generator>
    <meta:document-statistic meta:table-count="4" meta:image-count="0" meta:object-count="0" meta:page-count="1" meta:paragraph-count="54" meta:word-count="570" meta:character-count="3638" meta:non-whitespace-character-count="30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