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7688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3.3229in"/>
    </style:style>
    <style:style style:name="Table1.B" style:family="table-column">
      <style:table-column-properties style:column-width="3.445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7903in" fo:margin-left="-0.075in" fo:margin-top="0in" fo:margin-bottom="0in" table:align="left" style:writing-mode="lr-tb"/>
    </style:style>
    <style:style style:name="Table2.A" style:family="table-column">
      <style:table-column-properties style:column-width="6.790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6.7792in" fo:margin-left="-0.075in" fo:margin-top="0in" fo:margin-bottom="0in" table:align="left" style:writing-mode="lr-tb"/>
    </style:style>
    <style:style style:name="Table3.A" style:family="table-column">
      <style:table-column-properties style:column-width="1.559in"/>
    </style:style>
    <style:style style:name="Table3.B" style:family="table-column">
      <style:table-column-properties style:column-width="5.219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3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" style:family="table">
      <style:table-properties style:width="6.7903in" fo:margin-left="-0.075in" fo:margin-top="0in" fo:margin-bottom="0in" table:align="left" style:writing-mode="lr-tb"/>
    </style:style>
    <style:style style:name="Table4.A" style:family="table-column">
      <style:table-column-properties style:column-width="6.790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6.7903in" fo:margin-left="-0.075in" fo:margin-top="0in" fo:margin-bottom="0in" table:align="left" style:writing-mode="lr-tb"/>
    </style:style>
    <style:style style:name="Table5.A" style:family="table-column">
      <style:table-column-properties style:column-width="6.7903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</style:style>
    <style:style style:name="P5" style:family="paragraph" style:parent-style-name="Standard">
      <style:paragraph-properties fo:margin-top="0in" fo:margin-bottom="0in" loext:contextual-spacing="false" fo:line-height="115%" fo:orphans="0" fo:widows="0">
        <style:tab-stops>
          <style:tab-stop style:position="1.25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Tahoma" fo:font-weight="bold" style:font-weight-asian="bold" style:font-name-complex="Tahoma1"/>
    </style:style>
    <style:style style:name="P7" style:family="paragraph" style:parent-style-name="List_20_Paragraph">
      <style:paragraph-properties fo:margin-top="0in" fo:margin-bottom="0in" loext:contextual-spacing="true" fo:line-height="100%"/>
      <style:text-properties style:font-name="Tahoma" style:font-name-complex="Tahoma1"/>
    </style:style>
    <style:style style:name="P8" style:family="paragraph" style:parent-style-name="List_20_Paragraph" style:list-style-name="WWNum27">
      <style:paragraph-properties fo:margin-top="0in" fo:margin-bottom="0in" loext:contextual-spacing="true" fo:line-height="100%"/>
    </style:style>
    <style:style style:name="P9" style:family="paragraph" style:parent-style-name="List_20_Paragraph" style:list-style-name="WWNum28">
      <style:paragraph-properties fo:margin-top="0in" fo:margin-bottom="0in" loext:contextual-spacing="true" fo:line-height="100%"/>
    </style:style>
    <style:style style:name="P10" style:family="paragraph" style:parent-style-name="List_20_Paragraph" style:list-style-name="WWNum29">
      <style:paragraph-properties fo:margin-top="0in" fo:margin-bottom="0in" loext:contextual-spacing="true" fo:line-height="100%"/>
    </style:style>
    <style:style style:name="T1" style:family="text">
      <style:text-properties style:font-name="Tahoma" fo:font-size="10pt" style:font-size-asian="10pt" style:font-name-complex="Tahoma1" style:font-size-complex="10pt"/>
    </style:style>
    <style:style style:name="T2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weight="bold" style:font-weight-asian="bold" style:font-name-complex="Tahoma1"/>
    </style:style>
    <style:style style:name="T5" style:family="text">
      <style:text-properties style:font-name="Tahoma" style:font-name-complex="Tahoma1"/>
    </style:style>
    <style:style style:name="T6" style:family="text">
      <style:text-properties fo:color="#000000" style:font-name="Tahoma" fo:font-size="10pt" style:font-name-asian="Times New Roman" style:font-size-asian="10pt" style:font-name-complex="Tahoma1" style:font-size-complex="10pt"/>
    </style:style>
    <style:style style:name="T7" style:family="text">
      <style:text-properties fo:color="#000000" style:font-name="Tahoma" fo:font-size="10pt" style:font-size-asian="10pt" style:font-name-complex="Tahoma1" style:font-size-complex="10pt"/>
    </style:style>
    <style:style style:name="T8" style:family="text">
      <style:text-properties fo:color="#000000" style:font-name="Tahoma" fo:font-size="10pt" fo:language="en" fo:country="US" style:font-size-asian="10pt" style:font-name-complex="Tahom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">REUNIÃO – COMUDA</text:span></text:p>
          </table:table-cell>
          <table:table-cell table:style-name="Table1.A1" office:value-type="string">
            <text:p text:style-name="P3"><text:span text:style-name="T1">SETOR – DGP/SAÚDE ESCOLAR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DATA – 17/01/2018</text:span></text:p>
          </table:table-cell>
          <table:table-cell table:style-name="Table1.A1" office:value-type="string">
            <text:p text:style-name="P3"><text:span text:style-name="T1">LOCAL – Câmara Municipal – 9º andar – Sala Tiradentes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ENDEREÇO- VIADUTO JACAREÍ, Nº 100 - CENTRO</text:span></text:p>
          </table:table-cell>
          <table:table-cell table:style-name="Table1.A1" office:value-type="string">
            <text:p text:style-name="P3"><text:span text:style-name="T1">HORÁRIO: 14h00</text:span></text:p>
          </table:table-cell>
        </table:table-row>
      </table:table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text:span text:style-name="T1">PAUTA DA REUNIÃO – 1- </text:span><text:span text:style-name="T6">Balanço 2017; 2- Cracolândia; 3- Planejamentos 2018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<text:span text:style-name="T2">INSTITUIÇÃO</text:span></text:p>
          </table:table-cell>
          <table:table-cell table:style-name="Table3.A1" office:value-type="string">
            <text:p text:style-name="P3"><text:span text:style-name="T2">NOME</text:span></text:p>
          </table:table-cell>
        </table:table-row>
        <table:table-row table:style-name="Table3.1">
          <table:table-cell table:style-name="Table3.A2" office:value-type="string">
            <text:p text:style-name="P5"><text:span text:style-name="T7">COMUDA</text:span></text:p>
          </table:table-cell>
          <table:table-cell table:style-name="Table3.A2" office:value-type="string">
            <text:p text:style-name="P5"><text:span text:style-name="T1">Nathália Oliveira/Maria Angélica Comis/Michel Marques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8">SMS</text:span></text:p>
            <text:p text:style-name="P5"><text:span text:style-name="T8">SMEsp./Lazer</text:span></text:p>
            <text:p text:style-name="P5"><text:span text:style-name="T8">SME </text:span></text:p>
          </table:table-cell>
          <table:table-cell table:style-name="Table3.A1" office:value-type="string">
            <text:p text:style-name="P5"><text:span text:style-name="T7">Arthur Guerra de Andrade</text:span></text:p>
            <text:p text:style-name="P5"><text:span text:style-name="T7">Larissa</text:span></text:p>
            <text:p text:style-name="P5"><text:span text:style-name="T7">Márcia Matsushita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1">CREMESP</text:span></text:p>
          </table:table-cell>
          <table:table-cell table:style-name="Table3.A1" office:value-type="string">
            <text:p text:style-name="P3"><text:span text:style-name="T1">Guilherme Messas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3">ADESAF </text:span></text:p>
          </table:table-cell>
          <table:table-cell table:style-name="Table3.A1" office:value-type="string">
            <text:p text:style-name="P3"><text:span text:style-name="T3">Bruno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3">SES </text:span></text:p>
          </table:table-cell>
          <table:table-cell table:style-name="Table3.A1" office:value-type="string">
            <text:p text:style-name="P3"><text:span text:style-name="T3">Núbia Elias dos Santos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3">Porta Aberta </text:span></text:p>
          </table:table-cell>
          <table:table-cell table:style-name="Table3.A1" office:value-type="string">
            <text:p text:style-name="P3"><text:span text:style-name="T3">Alcione Moreno</text:span></text:p>
          </table:table-cell>
        </table:table-row>
      </table:table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"/>
            <text:p text:style-name="P3"><text:span text:style-name="T4">Pauta</text:span><text:span text:style-name="T5">: 1- Balanço 2017; <text:s text:c="2"/>2-Cracolândia; <text:s text:c="2"/>3-Planejamento 2018</text:span></text:p>
            <text:p text:style-name="P7"/>
          </table:table-cell>
        </table:table-row>
      </table:table>
      <text:p text:style-name="P2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"><text:span text:style-name="T4">Observações:</text:span></text:p>
            <text:list xml:id="list1525484998" text:style-name="WWNum27">
              <text:list-item>
                <text:p text:style-name="P8"><text:span text:style-name="T5">Apresentação do grupo;</text:span></text:p>
              </text:list-item>
              <text:list-item>
                <text:p text:style-name="P8"><text:span text:style-name="T5">Apresentação das Atividades do Conselho Municipal de Política de Drogas e Álcool – COMUDA – de 12/2016 – 12/2017.</text:span></text:p>
              </text:list-item>
            </text:list>
            <text:list xml:id="list987108695" text:style-name="WWNum28">
              <text:list-item>
                <text:p text:style-name="P9"><text:span text:style-name="T5">Resultados do ano: 12 reuniões ordinárias e 1 reunião extraordinária;</text:span></text:p>
              </text:list-item>
              <text:list-item>
                <text:p text:style-name="P9"><text:span text:style-name="T5">Atas das reuniões no Google Drive;</text:span></text:p>
              </text:list-item>
              <text:list-item>
                <text:p text:style-name="P9"><text:span text:style-name="T5">Dificuldades encontradas em conversar com a Secretaria de Governo;</text:span></text:p>
              </text:list-item>
              <text:list-item>
                <text:p text:style-name="P9"><text:span text:style-name="T5">Relatório “Estamos de olho” – visita aos hospitais psiquiátricos conveniados com o Programa Redenção.</text:span></text:p>
              </text:list-item>
            </text:list>
            <text:list xml:id="list361432139" text:style-name="WWNum29">
              <text:list-item>
                <text:p text:style-name="P10"><text:span text:style-name="T5">Demandas:</text:span></text:p>
              </text:list-item>
            </text:list>
            <text:list xml:id="list171648389395757" text:continue-list="list987108695" text:style-name="WWNum28">
              <text:list-item>
                <text:p text:style-name="P9"><text:span text:style-name="T5">COMUDA – não tem dotação orçamentária, desde 2013. Apesar de o Conselho estar na SMDHC, não há apoio e subsídios para desenvolver as atividades.</text:span></text:p>
              </text:list-item>
              <text:list-item>
                <text:p text:style-name="P9"><text:span text:style-name="T5">Proposta de alteração da lei de 2007: COMUDA – acompanhar a proposta.</text:span></text:p>
              </text:list-item>
              <text:list-item>
                <text:p text:style-name="P9"><text:span text:style-name="T5">Facebook do COMUDA – ver possibilidade de divulgação.</text:span></text:p>
              </text:list-item>
              <text:list-item>
                <text:p text:style-name="P9"><text:span text:style-name="T5">Ausência das Secretarias: SMDAS; SMSU; Cultura; Negócios Jurídicos.</text:span></text:p>
              </text:list-item>
              <text:list-item>
                <text:p text:style-name="P9"><text:span text:style-name="T5">COMUDA – proposta para sair da SMDHC e ir para Secretaria de Governo. Proposta/estudo – portaria para a criação da Coordenadoria municipal de políticas de álcool e drogas.</text:span></text:p>
              </text:list-item>
              <text:list-item>
                <text:p text:style-name="P9"><text:span text:style-name="T5">SME – reenviar o anexo do material apresentado na reunião em novembro.</text:span></text:p>
              </text:list-item>
              <text:list-item>
                <text:p text:style-name="P9"><text:span text:style-name="T5">Conversar com COCEU – “Virada Cultural” <text:s/>- divulgação do material das campanhas lançadas pelas organizações É de lei e Plataforma Brasileira de Políticas sobre Drogas.</text:span></text:p>
              </text:list-item>
              <text:list-item>
                <text:p text:style-name="P9"><text:span text:style-name="T5">COMUDA – enviar para o grupo o regimento para análise.</text:span></text:p>
              </text:list-item>
              <text:list-item>
                <text:p text:style-name="P9"><text:span text:style-name="T5">Próxima reunião – Planejamento 2018; aprovação da nomeação do novo grupo <text:s/>que coordenará o COMUDA.</text:span><text:bookmark text:name="_GoBack"/></text:p>
              </text:list-item>
            </text:list>
            <text:p text:style-name="P7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780454</meta:initial-creator>
    <dc:creator>Administrador</dc:creator>
    <meta:editing-cycles>5</meta:editing-cycles>
    <meta:print-date>2014-07-22T18:51:00</meta:print-date>
    <meta:creation-date>2018-01-18T13:27:00</meta:creation-date>
    <dc:date>2018-01-22T15:51:00</dc:date>
    <meta:editing-duration>PT5H</meta:editing-duration>
    <meta:generator>LibreOffice/6.1.5.2$Linux_X86_64 LibreOffice_project/10$Build-2</meta:generator>
    <meta:document-statistic meta:table-count="5" meta:image-count="0" meta:object-count="0" meta:page-count="1" meta:paragraph-count="43" meta:word-count="281" meta:character-count="1867" meta:non-whitespace-character-count="16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