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7688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3.3229in"/>
    </style:style>
    <style:style style:name="Table1.B" style:family="table-column">
      <style:table-column-properties style:column-width="3.445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7903in" fo:margin-left="-0.075in" fo:margin-top="0in" fo:margin-bottom="0in" table:align="left" style:writing-mode="lr-tb"/>
    </style:style>
    <style:style style:name="Table2.A" style:family="table-column">
      <style:table-column-properties style:column-width="6.790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7688in" fo:margin-left="-0.075in" fo:margin-top="0in" fo:margin-bottom="0in" table:align="left" style:writing-mode="lr-tb"/>
    </style:style>
    <style:style style:name="Table3.A" style:family="table-column">
      <style:table-column-properties style:column-width="2.9368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" style:family="table">
      <style:table-properties style:width="6.7903in" fo:margin-left="-0.075in" fo:margin-top="0in" fo:margin-bottom="0in" table:align="left" style:writing-mode="lr-tb"/>
    </style:style>
    <style:style style:name="Table4.A" style:family="table-column">
      <style:table-column-properties style:column-width="6.790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font-name="Tahoma" fo:font-size="9pt" style:font-size-asian="9pt" style:font-name-complex="Tahoma1" style:font-size-complex="9pt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1.25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15%" fo:orphans="0" fo:widows="0">
        <style:tab-stops>
          <style:tab-stop style:position="1.25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ahoma" fo:font-size="10pt" style:font-size-asian="10pt" style:font-name-complex="Tahoma1" style:font-size-complex="10pt"/>
    </style:style>
    <style:style style:name="P7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style:font-name="Tahoma" style:font-name-complex="Tahoma1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color="#333333" style:font-name="Tahoma" fo:font-size="10pt" fo:background-color="#ffffff" style:font-size-asian="10pt" style:font-name-complex="Tahoma1" style:font-size-complex="10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color="#000000" style:font-name="Tahoma" fo:font-size="10pt" style:font-size-asian="10pt" style:font-name-complex="Tahoma1" style:font-size-complex="10pt"/>
    </style:style>
    <style:style style:name="P10" style:family="paragraph" style:parent-style-name="List_20_Paragraph" style:list-style-name="WWNum12">
      <style:paragraph-properties fo:margin-top="0in" fo:margin-bottom="0in" loext:contextual-spacing="true" fo:line-height="100%"/>
    </style:style>
    <style:style style:name="P11" style:family="paragraph" style:parent-style-name="List_20_Paragraph" style:list-style-name="WWNum13">
      <style:paragraph-properties fo:margin-top="0in" fo:margin-bottom="0in" loext:contextual-spacing="true" fo:line-height="100%"/>
    </style:style>
    <style:style style:name="P12" style:family="paragraph" style:parent-style-name="List_20_Paragraph" style:list-style-name="WWNum14">
      <style:paragraph-properties fo:margin-top="0in" fo:margin-bottom="0in" loext:contextual-spacing="true" fo:line-height="100%"/>
    </style:style>
    <style:style style:name="P13" style:family="paragraph" style:parent-style-name="List_20_Paragraph" style:list-style-name="WWNum15">
      <style:paragraph-properties fo:margin-top="0in" fo:margin-bottom="0in" loext:contextual-spacing="true" fo:line-height="100%"/>
    </style:style>
    <style:style style:name="P14" style:family="paragraph" style:parent-style-name="List_20_Paragraph" style:list-style-name="WWNum16">
      <style:paragraph-properties fo:margin-top="0in" fo:margin-bottom="0in" loext:contextual-spacing="true" fo:line-height="100%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3" style:family="text">
      <style:text-properties style:font-name="Tahoma" fo:font-size="8pt" style:font-size-asian="8pt" style:font-name-complex="Tahoma1" style:font-size-complex="8pt"/>
    </style:style>
    <style:style style:name="T4" style:family="text">
      <style:text-properties style:font-name="Tahoma" fo:font-weight="bold" style:font-weight-asian="bold" style:font-name-complex="Tahoma1"/>
    </style:style>
    <style:style style:name="T5" style:family="text">
      <style:text-properties style:font-name="Tahoma" style:font-name-complex="Tahoma1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fo:color="#000000" style:font-name="Tahoma" fo:font-size="8pt" style:font-size-asian="8pt" style:font-name-complex="Tahoma1" style:font-size-complex="8pt"/>
    </style:style>
    <style:style style:name="T8" style:family="text">
      <style:text-properties fo:color="#000000" style:font-name="Tahoma" fo:font-size="10pt" style:font-size-asian="10pt" style:font-name-complex="Tahoma1" style:font-size-complex="10pt"/>
    </style:style>
    <style:style style:name="T9" style:family="text">
      <style:text-properties fo:color="#333333" style:font-name="Tahoma" fo:font-size="10pt" fo:background-color="#ffffff" loext:char-shading-value="0" style:font-size-asian="10pt" style:font-name-complex="Tahom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bookmark text:name="_GoBack"/><text:span text:style-name="T1">REUNIÃO – COMUDA</text:span></text:p>
          </table:table-cell>
          <table:table-cell table:style-name="Table1.A1" office:value-type="string">
            <text:p text:style-name="P3"><text:span text:style-name="T1">SETOR – DGP/SAÚDE ESCOLAR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DATA – 07/05/201 <text:s text:c="3"/>9</text:span></text:p>
          </table:table-cell>
          <table:table-cell table:style-name="Table1.A1" office:value-type="string">
            <text:p text:style-name="P3"><text:span text:style-name="T1">LOCAL – SMDHC - Auditório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ENDEREÇO- R. Líbero Badaró, 119</text:span></text:p>
          </table:table-cell>
          <table:table-cell table:style-name="Table1.A1" office:value-type="string">
            <text:p text:style-name="P3"><text:span text:style-name="T1">HORÁRIO: 14h00/17h00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1">PAUTA DA REUNIÃO – 1- Informes <text:s text:c="3"/>2-Conferência Municipal de Política Sobre Álcool e Drogas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2">INSTITUIÇÃO</text:span></text:p>
          </table:table-cell>
          <table:table-cell table:style-name="Table3.A1" office:value-type="string">
            <text:p text:style-name="P3"><text:span text:style-name="T2">NOME</text:span></text:p>
          </table:table-cell>
        </table:table-row>
        <table:table-row table:style-name="Table3.1">
          <table:table-cell table:style-name="Table3.A2" office:value-type="string">
            <text:p text:style-name="P5"><text:span text:style-name="T7">COMUDA</text:span></text:p>
          </table:table-cell>
          <table:table-cell table:style-name="Table3.A2" office:value-type="string">
            <text:p text:style-name="P5"><text:span text:style-name="T3">Mª Angélica Comis/Nathalia Oliveira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ABRAMD</text:span></text:p>
          </table:table-cell>
          <table:table-cell table:style-name="Table3.A1" office:value-type="string">
            <text:p text:style-name="P3"><text:span text:style-name="T7">Jorge Arthur Canfield Floriani</text:span><text:span text:style-name="T3"> /Felipe Martins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Fundação Porta Aberta</text:span></text:p>
          </table:table-cell>
          <table:table-cell table:style-name="Table3.A1" office:value-type="string">
            <text:p text:style-name="P3"><text:span text:style-name="T3">Alcione Moreno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7">CMSP/Assessora Soninha Francine</text:span></text:p>
          </table:table-cell>
          <table:table-cell table:style-name="Table3.A1" office:value-type="string">
            <text:p text:style-name="P5"><text:span text:style-name="T7">Márcia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7">SMDHC</text:span></text:p>
          </table:table-cell>
          <table:table-cell table:style-name="Table3.A1" office:value-type="string">
            <text:p text:style-name="P4"><text:span text:style-name="T7">Décio Perrone Ribeiro Filho/Cesar Vilaça/Ronaldo Rissetto/Fernanda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7">SMSU</text:span></text:p>
          </table:table-cell>
          <table:table-cell table:style-name="Table3.A1" office:value-type="string">
            <text:p text:style-name="P5"><text:span text:style-name="T7">Joel Rosa da Silva 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7">SMJ</text:span></text:p>
          </table:table-cell>
          <table:table-cell table:style-name="Table3.A1" office:value-type="string">
            <text:p text:style-name="P4"><text:span text:style-name="T7">Edson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7">SES/SP/</text:span><text:span text:style-name="T3"> Coord. de Saúde Mental e Pol. de Drogas</text:span></text:p>
          </table:table-cell>
          <table:table-cell table:style-name="Table3.A1" office:value-type="string">
            <text:p text:style-name="P4"><text:span text:style-name="T7">Núbia Elias Santos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3">Inst. Sedes Sapientiae</text:span></text:p>
          </table:table-cell>
          <table:table-cell table:style-name="Table3.A1" office:value-type="string">
            <text:p text:style-name="P4"><text:span text:style-name="T7">Lindilene Shimabukuro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Fundação Porta Aberta</text:span></text:p>
          </table:table-cell>
          <table:table-cell table:style-name="Table3.A1" office:value-type="string">
            <text:p text:style-name="P3"><text:span text:style-name="T3">Alcione Moreno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7">SMS/CRS Centro</text:span></text:p>
          </table:table-cell>
          <table:table-cell table:style-name="Table3.A1" office:value-type="string">
            <text:p text:style-name="P5"><text:span text:style-name="T7">Fabiana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7">DENARC</text:span></text:p>
          </table:table-cell>
          <table:table-cell table:style-name="Table3.A1" office:value-type="string">
            <text:p text:style-name="P5"><text:span text:style-name="T7">Roberto Gonçalves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7">FIESP </text:span></text:p>
          </table:table-cell>
          <table:table-cell table:style-name="Table3.A1" office:value-type="string">
            <text:p text:style-name="P5"><text:span text:style-name="T7">Paulo Itapura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7">CRFarmácia</text:span></text:p>
          </table:table-cell>
          <table:table-cell table:style-name="Table3.A1" office:value-type="string">
            <text:p text:style-name="P5"><text:span text:style-name="T7">Rafael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7">Frente Estadual Antimanicomial </text:span></text:p>
          </table:table-cell>
          <table:table-cell table:style-name="Table3.A1" office:value-type="string">
            <text:p text:style-name="P5"><text:span text:style-name="T7">Adilson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7">SME </text:span></text:p>
          </table:table-cell>
          <table:table-cell table:style-name="Table3.A1" office:value-type="string">
            <text:p text:style-name="P5"><text:span text:style-name="T7">Márcia Matsushita</text:span></text:p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4">Informes:</text:span></text:p>
            <text:p text:style-name="P3"><text:span text:style-name="T5">1-</text:span><text:span text:style-name="T6">Alcione: <text:s/>14/05/19 – 19h00/21H30 <text:s/>– Fundação Porta Aberta e a Fundação Vanzolini <text:s/>(Av. Paulista, 967 – 4º andar) – promove <text:s/>ciclo de palestras “Noite em Dia” - <text:s/>relação de fortalecimento entre saúde mental e participação popular. . </text:span></text:p>
            <text:p text:style-name="P6"/>
            <text:p text:style-name="P3"><text:span text:style-name="T6">2-Adilson: . 10/05/19 , das 16h às 18h – Praça da Sé – Manifestação com a caminhada até o Teatro Municipal. Protesto contra a nova política de álcool e drogas, aprovada pelo governo federal ( Decreto nº 9.761 de 11/04/2019).</text:span></text:p>
            <text:p text:style-name="P3"><text:span text:style-name="T6">. 11/05/19 – 8h às 17h – Auditório da Apeoesp – República – Encontro Estadual.</text:span></text:p>
            <text:p text:style-name="P3"><text:span text:style-name="T6">. 17/05/19 – Assembleia Legislativa SP – apresentação cultural/oficinas/premiação; em defesa da política de drogas e álcool.</text:span></text:p>
            <text:p text:style-name="P6"/>
            <text:p text:style-name="P3"><text:span text:style-name="T6">3-Jorge – 10/05/19 – das 8h30 às 13h. Representante do COMUDA na </text:span><text:span text:style-name="T9">Comissão Municipal de Enfrentamento à Violência, Abuso e Exploração Sexual contra Crianças e Adolescentes – CMESCA. Seminário “Violência sexual contra crianças e adolescentes no enfrentamento diário, todos podem <text:s/>contribuir” .</text:span></text:p>
            <text:p text:style-name="P8"/>
            <text:p text:style-name="P3"><text:span text:style-name="T9">.05 a 08/06/ 19 – Associação Brasileira Multidisciplinar de Estudos sobre Drogas - ABRAMD – participação no Congresso em Curitiba – Campus da UNIBRASIL e pode representar o COMUDA. Congresso Políticas de Drogas , Autonomia e Cuidados. <text:s text:c="2"/></text:span></text:p>
            <text:p text:style-name="P8"/>
            <text:p text:style-name="P3"><text:span text:style-name="T9">4-Maria Angélica – participação na Conferência – política global de drogas – Redução de Danos, na Cidade do Porto – Portugal. Discussão com representantes de 80 países. Ocorreu no período de 27/04/2019 a 1/05/19. Brasil não mandou representante. Teve apenas representante da sociedade civil. Os representantes estavam muito interessados em conhecer/saber sobre a Cracolândia (quais trabalhos são feitos), pois na Europa, ao contrário do Brasil, o crack é uma droga da elite. Em conversa com o representante da cidade:</text:span></text:p>
            <text:list xml:id="list1881541346" text:style-name="WWNum12">
              <text:list-item>
                <text:p text:style-name="P10"><text:span text:style-name="T9">de Londres - a demanda era sobre o uso dos estimulantes na sua cidade;</text:span></text:p>
              </text:list-item>
              <text:list-item>
                <text:p text:style-name="P10"><text:span text:style-name="T6">Suiça – 1ª sala de uso para drogas injetáveis, desde 1986. País conservador, veem essa política</text:span></text:p>
              </text:list-item>
            </text:list>
            <text:p text:style-name="P3"><text:span text:style-name="T6">como proposta de redução de custos.</text:span></text:p>
            <text:list xml:id="list173530330565972" text:continue-numbering="true" text:style-name="WWNum12">
              <text:list-item>
                <text:p text:style-name="P10"><text:span text:style-name="T6">Canadá – discussão sobre “house first” – 18 unidades para pessoas em situação de rua. Crise de</text:span></text:p>
              </text:list-item>
            </text:list>
            <text:p text:style-name="P3"><text:span text:style-name="T6">opiácio. Abrir sala de uso evitando-se assim mortalidade, uma questão de saúde pública. </text:span></text:p>
            <text:p text:style-name="P3"><text:span text:style-name="T6"><text:s text:c="6"/>No contexto atual, o Brasil passa por uma polarização (esquerda/direita) e quem perde é a população.</text:span></text:p>
            <text:p text:style-name="P3"><text:span text:style-name="T5">.</text:span><text:span text:style-name="T6">Centro de Convivência É de Lei: agradecimento a GCM e PM pelo atendimento e cuidado aos servidores que atuam na região da Luz, do decorrer do conflito ocorrido.</text:span></text:p>
            <text:p text:style-name="P3"><text:span text:style-name="T6">.Oportunamente, solicita uma reunião para apresentar o trabalho dessa organização na região.</text:span></text:p>
            <text:p text:style-name="P3"><text:span text:style-name="T6">.Apontamento – preocupação com o fechamento do Serviço Especializado de Abordagem Social - SEAS 4 – atende às pessoas na rua e em situação de rua que fazem uso das ruas para o consumo abusivo de substâncias psicoativas em cena de uso. Devolução dos 6 trailers em 18/09/2019.</text:span></text:p>
            <text:p text:style-name="P3"><text:span text:style-name="T8">Pauta: política de drogas - cenário nacional∕municipal∕mundial. </text:span></text:p>
            <text:list xml:id="list2327348187" text:style-name="WWNum13">
              <text:list-item>
                <text:p text:style-name="P11"><text:span text:style-name="T8">Brasil – contrário a atual tendência mundial.</text:span></text:p>
              </text:list-item>
              <text:list-item>
                <text:p text:style-name="P11"><text:span text:style-name="T8">São Paulo – apesar da Política Nacional sobre Drogas – PNAD, o Ministério Público</text:span></text:p>
              </text:list-item>
            </text:list>
            <text:p text:style-name="P3"><text:span text:style-name="T8">estuda entrar com uma ação <text:s/>contra a proposta. </text:span></text:p>
            <text:list xml:id="list2115777122" text:style-name="WWNum14">
              <text:list-item>
                <text:p text:style-name="P12"><text:span text:style-name="T8">Projeto de Lei da Câmara nº 37 de 2013- PLC - que altera as leis anteriores que</text:span></text:p>
              </text:list-item>
            </text:list>
            <text:p text:style-name="P3"><text:span text:style-name="T8">dispõe sobre o Sistema Nacional de Políticas Públicas sobre Drogas e as condições de atenção aos usuários ou dependentes de drogas e para tratar do financiamento das políticas sobre drogas.</text:span></text:p>
            <text:list xml:id="list173531014472908" text:continue-numbering="true" text:style-name="WWNum14">
              <text:list-item>
                <text:p text:style-name="P12"><text:span text:style-name="T8">São Paulo não pode ser pautada pelo Governo Federal. Aprovada na Câmara após</text:span></text:p>
              </text:list-item>
            </text:list>
            <text:p text:style-name="P3"><text:span text:style-name="T8">tramitação por 9 meses, que institui a Política de Drogas no Município de São Paulo, com participação dos diversos segmentos políticos e sociais. Aguardando a aprovação do governo.</text:span></text:p>
            <text:list xml:id="list173530417572898" text:continue-numbering="true" text:style-name="WWNum14">
              <text:list-item>
                <text:p text:style-name="P12"><text:span text:style-name="T8">Programa Redenção – pretendia substituir o Programa De Braços Abertos,</text:span></text:p>
              </text:list-item>
            </text:list>
            <text:p text:style-name="P3"><text:span text:style-name="T8">implementada em 2014, <text:s/>visa a redução de danos causados pelo uso do crack e de outras drogas.</text:span></text:p>
            <text:list xml:id="list173530729970516" text:continue-numbering="true" text:style-name="WWNum14">
              <text:list-item>
                <text:p text:style-name="P12"><text:span text:style-name="T8">Conferência Municipal – subsidiar o governo para a construção na política municipal</text:span></text:p>
              </text:list-item>
            </text:list>
            <text:p text:style-name="P3"><text:span text:style-name="T8">sobre drogas com a participação da sociedade civil e do governo. </text:span></text:p>
            <text:list xml:id="list173530900378638" text:continue-numbering="true" text:style-name="WWNum14">
              <text:list-item>
                <text:p text:style-name="P12"><text:span text:style-name="T8">Verba para financiar a Conferência – Décio da SMDHC, articulação visando</text:span></text:p>
              </text:list-item>
            </text:list>
            <text:p text:style-name="P3"><text:span text:style-name="T8">descongestionamento dessa verba. Vontade política – Executivo∕Gabinete.</text:span></text:p>
            <text:list xml:id="list173531145881689" text:continue-numbering="true" text:style-name="WWNum14">
              <text:list-item>
                <text:p text:style-name="P12"><text:span text:style-name="T8">COMUDA – solicita reunião com o Governo e a vereadora Patrícia Bezerra.</text:span></text:p>
              </text:list-item>
              <text:list-item>
                <text:p text:style-name="P12"><text:span text:style-name="T8">Conferência – propostas: tema; calendário, eixo temático; verba; grupo de trabalho</text:span></text:p>
              </text:list-item>
            </text:list>
            <text:p text:style-name="P3"><text:span text:style-name="T8">para organização e planejamento do evento.</text:span></text:p>
            <text:list xml:id="list2367703925" text:style-name="WWNum15">
              <text:list-item>
                <text:p text:style-name="P13"><text:span text:style-name="T8">Grupo de Trabalho – Secretarias (representantes):</text:span></text:p>
              </text:list-item>
            </text:list>
            <text:p text:style-name="P3"><text:span text:style-name="T8">1-SMDHC – </text:span><text:span text:style-name="T7">Décio Perrone Ribeiro Filho</text:span><text:span text:style-name="T8"> </text:span></text:p>
            <text:p text:style-name="P3"><text:span text:style-name="T8">2-SMSU – </text:span><text:span text:style-name="T7">Joel Rosa da Silva </text:span></text:p>
            <text:p text:style-name="P3"><text:span text:style-name="T8">3-SMS –</text:span></text:p>
            <text:p text:style-name="P3"><text:span text:style-name="T8">4-SMADS –</text:span></text:p>
            <text:p text:style-name="P3"><text:span text:style-name="T8">5-SME – Márcia Matsushita</text:span></text:p>
            <text:p text:style-name="P3"><text:span text:style-name="T8">6-Câmara Municipal – Soninha Francine: Márcia</text:span></text:p>
            <text:p text:style-name="P9"/>
            <text:p text:style-name="P3"><text:span text:style-name="T8">Sugestões:</text:span></text:p>
            <text:list xml:id="list173529620368709" text:continue-numbering="true" text:style-name="WWNum15">
              <text:list-item>
                <text:p text:style-name="P13"><text:span text:style-name="T8">DENARC – Delegado que só cuida da Cracolândia; Diretor: não conhece o</text:span></text:p>
              </text:list-item>
            </text:list>
            <text:p text:style-name="P3"><text:span text:style-name="T8">COMUDA;</text:span></text:p>
            <text:list xml:id="list173531071236447" text:continue-numbering="true" text:style-name="WWNum15">
              <text:list-item>
                <text:p text:style-name="P13"><text:span text:style-name="T8">Próxima reunião: 04∕06</text:span></text:p>
              </text:list-item>
              <text:list-item>
                <text:p text:style-name="P13"><text:span text:style-name="T8">Reunião extraordinária: GT <text:s/>- 21∕05 – às 14h00 – Local a ser definido. Objetivo:</text:span></text:p>
              </text:list-item>
            </text:list>
            <text:p text:style-name="P3"><text:span text:style-name="T8">organização para a Conferência.</text:span></text:p>
            <text:p text:style-name="P9"/>
            <text:p text:style-name="P3"><text:span text:style-name="T8">Demandas:</text:span></text:p>
            <text:list xml:id="list43450423" text:style-name="WWNum16">
              <text:list-item>
                <text:p text:style-name="P14"><text:span text:style-name="T8">Patrícia Bezerra – aval para descongelamento e uso da verba destinada para estudo</text:span></text:p>
              </text:list-item>
            </text:list>
            <text:p text:style-name="P3"><text:span text:style-name="T8">e pesquisa: adaptar o objetivo para o uso da verba.</text:span></text:p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fo:color="#222222"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780454</meta:initial-creator>
    <dc:creator>5780455</dc:creator>
    <meta:editing-cycles>7</meta:editing-cycles>
    <meta:print-date>2014-07-22T18:51:00</meta:print-date>
    <meta:creation-date>2019-05-09T19:04:00</meta:creation-date>
    <dc:date>2019-05-20T10:25:00</dc:date>
    <meta:editing-duration>PT2H48M</meta:editing-duration>
    <meta:generator>LibreOffice/6.1.5.2$Linux_X86_64 LibreOffice_project/10$Build-2</meta:generator>
    <meta:document-statistic meta:table-count="4" meta:image-count="0" meta:object-count="0" meta:page-count="2" meta:paragraph-count="91" meta:word-count="829" meta:character-count="5512" meta:non-whitespace-character-count="47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