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name-complex="Arial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 style:font-weight-complex="bold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font-name-complex="Ari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3">ATA DA REUNIÃO ORDINÁRIA DO COMUDA DE 3 DE MARÇO DE  2020</text:span></text:p>
      <text:p text:style-name="P2"/>
      <text:p text:style-name="P1"><text:span text:style-name="T3">Pauta: </text:span><text:span text:style-name="T4">Cena de Uso da Luz: violências; Encaminhamentos sobre a reunião extraordinária; Grupo de Trabalho sobre o Regimento Interno. </text:span></text:p>
      <text:p text:style-name="P2"/>
      <text:p text:style-name="P1"><text:span text:style-name="T3">Início da Reunião: 14:20h</text:span></text:p>
      <text:p text:style-name="P2"/>
      <text:p text:style-name="P3">Conselheiros presentes:</text:p>
      <text:p text:style-name="P2">1. Fundação Porta Aberta</text:p>
      <text:p text:style-name="P1"><text:span text:style-name="T4">Alcione Moreno - </text:span><text:a xlink:type="simple" xlink:href="mailto:alcionem@uol.com.br" text:style-name="Internet_20_link" text:visited-style-name="Visited_20_Internet_20_Link"><text:span text:style-name="Internet_20_link"><text:span text:style-name="T4">alcionem@uol.com.br</text:span></text:span></text:a></text:p>
      <text:p text:style-name="P2"/>
      <text:p text:style-name="P1"><text:span text:style-name="T4">2. Secretaria de Governo Municipal</text:span></text:p>
      <text:p text:style-name="P1"><text:span text:style-name="T4">Bruno Valsani </text:span><text:a xlink:type="simple" xlink:href="about:blank" text:style-name="Internet_20_link" text:visited-style-name="Visited_20_Internet_20_Link"><text:span text:style-name="Internet_20_link"><text:span text:style-name="T4">- bvalsani@prefeitura.sp.gov.br</text:span></text:span></text:a></text:p>
      <text:p text:style-name="P2"/>
      <text:p text:style-name="P2">3. Comissão Extraordinária Permanente de Defesa dos Direitos Humanos e Cidadania</text:p>
      <text:p text:style-name="P2">Elizete Aparecida Rossoni Miranda - elizete@patriciabezerra.com.br</text:p>
      <text:p text:style-name="P2"/>
      <text:p text:style-name="P1"><text:span text:style-name="T4">5. Plataforma Brasileira de Política sobre Drogas</text:span></text:p>
      <text:p text:style-name="P2">Michel Willian de Castro Marques - michel.c.marques12@gmail.com</text:p>
      <text:p text:style-name="P2"/>
      <text:p text:style-name="P1"><text:span text:style-name="T4">6. Conselho Regional de Serviço Social de São Paulo - CRESS/SP</text:span></text:p>
      <text:p text:style-name="P1"><text:soft-page-break/><text:span text:style-name="T4">Patrícia Ferreira da Silva – patrí</text:span><text:a xlink:type="simple" xlink:href="mailto:cia@cress-sp.org.br" text:style-name="Internet_20_link" text:visited-style-name="Visited_20_Internet_20_Link"><text:span text:style-name="Internet_20_link"><text:span text:style-name="T4">cia@cress-sp.org.br</text:span></text:span></text:a></text:p>
      <text:p text:style-name="P2"/>
      <text:p text:style-name="P1"><text:span text:style-name="T4">7. Secretaria Municipal de Direitos Humanos e Cidadania</text:span></text:p>
      <text:p text:style-name="P1"><text:span text:style-name="T4">Décio Perroni Ribeiro Filho - </text:span><text:a xlink:type="simple" xlink:href="mailto:dpfilho@prefeitura.sp.gov.br" text:style-name="Internet_20_link" text:visited-style-name="Visited_20_Internet_20_Link"><text:span text:style-name="Internet_20_link"><text:span text:style-name="T4">dpfilho@prefeitura.sp.gov.br</text:span></text:span></text:a></text:p>
      <text:p text:style-name="P2"/>
      <text:p text:style-name="P1"><text:span text:style-name="T4">8. Conselho Regional de Terapia Ocupacional</text:span></text:p>
      <text:p text:style-name="P1"><text:span text:style-name="T4">Adriano Conrado Rodrigues - </text:span><text:a xlink:type="simple" xlink:href="mailto:cidajordao@crefito3.org.br" text:style-name="Internet_20_link" text:visited-style-name="Visited_20_Internet_20_Link"><text:span text:style-name="Internet_20_link"><text:span text:style-name="T4">cidajordao@crefito3.org.br</text:span></text:span></text:a></text:p>
      <text:p text:style-name="P2"/>
      <text:p text:style-name="P1"><text:span text:style-name="T4">9. Comissão Ordinária Permanente de Saúde, Promoção Social, Trabalho e Mulher</text:span></text:p>
      <text:p text:style-name="P1"><text:span text:style-name="T4">Paulo Ferreira da Silva - </text:span><text:a xlink:type="simple" xlink:href="mailto:paulo.ferreira@saopaulo.sp.leg.br" text:style-name="Internet_20_link" text:visited-style-name="Visited_20_Internet_20_Link"><text:span text:style-name="Internet_20_link"><text:span text:style-name="T4">paulo.ferreira@saopaulo.sp.leg.br</text:span></text:span></text:a></text:p>
      <text:p text:style-name="P2"/>
      <text:p text:style-name="P1"><text:span text:style-name="T4">10. Secretaria Municipal de Educação </text:span></text:p>
      <text:p text:style-name="P1"><text:span text:style-name="T4">Marcia Helena Matsushita - </text:span><text:a xlink:type="simple" xlink:href="mailto:mmatsushita@sme.prefeitura.sp.gov.br" text:style-name="Internet_20_link" text:visited-style-name="Visited_20_Internet_20_Link"><text:span text:style-name="Internet_20_link"><text:span text:style-name="T4">mmatsushita@sme.prefeitura.sp.gov.br</text:span></text:span></text:a></text:p>
      <text:p text:style-name="P2"/>
      <text:p text:style-name="P1"><text:span text:style-name="T4">11. Secretaria Municipal de Segurança Urbana</text:span></text:p>
      <text:p text:style-name="P2">Nilson da Silva Rosa - nsrosa@prefeitura.sp.gov.br</text:p>
      <text:p text:style-name="P2"/>
      <text:p text:style-name="P3">Conselheiros ausentes:</text:p>
      <text:p text:style-name="P1"><text:span text:style-name="T4">1. Associação Brasileira Multidisciplinar de Estudos sobre Drogas</text:span></text:p>
      <text:p text:style-name="P1"><text:span text:style-name="T4">Felipe Aureliano Martins - </text:span><text:a xlink:type="simple" xlink:href="mailto:felipemartins_fsp@usp.br" text:style-name="Internet_20_link" text:visited-style-name="Visited_20_Internet_20_Link"><text:span text:style-name="Internet_20_link"><text:span text:style-name="T4">felipemartins_fsp@usp.br</text:span></text:span></text:a><text:span text:style-name="T4"> - 98169-9344</text:span></text:p>
      <text:p text:style-name="P2">AUSÊNCIA JUSTIFICADA </text:p>
      <text:p text:style-name="P3"><text:soft-page-break/></text:p>
      <text:p text:style-name="P1"><text:span text:style-name="T4">2. Instituto Sedes Sapientiae</text:span></text:p>
      <text:p text:style-name="P1"><text:span text:style-name="T4">Rubens Kushimizo Xavier - </text:span><text:a xlink:type="simple" xlink:href="mailto:rubenskushimizo@hotmail.com" text:style-name="Internet_20_link" text:visited-style-name="Visited_20_Internet_20_Link"><text:span text:style-name="Internet_20_link"><text:span text:style-name="T4">rubenskushimizo@hotmail.com</text:span></text:span></text:a></text:p>
      <text:p text:style-name="P2">AUSÊNCIA JUSTIFICADA </text:p>
      <text:p text:style-name="P3"/>
      <text:p text:style-name="P1"><text:span text:style-name="T4">3. Secretaria Municipal de Assistência e Desenvolvimento Social</text:span></text:p>
      <text:p text:style-name="P1"><text:span text:style-name="T4">Silvia Helena Marchesan - </text:span><text:a xlink:type="simple" xlink:href="mailto:smarchesan@prefeitura.sp.gov.br" text:style-name="Internet_20_link" text:visited-style-name="Visited_20_Internet_20_Link"><text:span text:style-name="Internet_20_link"><text:span text:style-name="T4">smarchesan@prefeitura.sp.gov.br</text:span></text:span></text:a></text:p>
      <text:p text:style-name="P3"/>
      <text:p text:style-name="P1"><text:span text:style-name="T4">4. Secretaria Municipal de Cultura</text:span></text:p>
      <text:p text:style-name="P1"><text:span text:style-name="T4">Ana Cecília Lessa - </text:span><text:a xlink:type="simple" xlink:href="mailto:aclessa@prefeitura.sp.gov.br" text:style-name="Internet_20_link" text:visited-style-name="Visited_20_Internet_20_Link"><text:span text:style-name="Internet_20_link"><text:span text:style-name="T4">aclessa@prefeitura.sp.gov.br</text:span></text:span></text:a><text:span text:style-name="T4"> - 99612-1165</text:span></text:p>
      <text:p text:style-name="P3"/>
      <text:p text:style-name="P1"><text:span text:style-name="T4">5. Centro de Convivência é de Lei</text:span></text:p>
      <text:p text:style-name="P1"><text:span text:style-name="T4">Maria Angélica Comis - </text:span><text:a xlink:type="simple" xlink:href="mailto:angelica@edelei.org" text:style-name="Internet_20_link" text:visited-style-name="Visited_20_Internet_20_Link"><text:span text:style-name="Internet_20_link"><text:span text:style-name="T4">angelica@edelei.org</text:span></text:span></text:a></text:p>
      <text:p text:style-name="P2">AUSÊNCIA JUSTIFICADA </text:p>
      <text:p text:style-name="P3"/>
      <text:p text:style-name="P1"><text:span text:style-name="T4">6. Associação de Apoio ao Projeto Quixote</text:span></text:p>
      <text:p text:style-name="P1"><text:span text:style-name="T4">Cecília Motta - </text:span><text:a xlink:type="simple" xlink:href="mailto:cecimotta@uol.com.br" text:style-name="Internet_20_link" text:visited-style-name="Visited_20_Internet_20_Link"><text:span text:style-name="Internet_20_link"><text:span text:style-name="T4">cecimotta@uol.com.br</text:span></text:span></text:a></text:p>
      <text:p text:style-name="P2">AUSÊNCIA JUSTIFICADA </text:p>
      <text:p text:style-name="P3"/>
      <text:p text:style-name="P1"><text:span text:style-name="T4">7.</text:span><text:span text:style-name="T3"> </text:span><text:span text:style-name="T4">Conselho Regional de Farmácia do Estado de São Paulo - CRF/SP</text:span></text:p>
      <text:p text:style-name="P2">Rafael Gomes Mariano - rafael.mariano@crfsp.org.br</text:p>
      <text:p text:style-name="P3"><text:soft-page-break/></text:p>
      <text:p text:style-name="P1"><text:span text:style-name="T4">8. Secretaria Municipal de Esportes, Lazer </text:span></text:p>
      <text:p text:style-name="P1"><text:span text:style-name="T4">Mateus Torres Penedo Naves - </text:span><text:a xlink:type="simple" xlink:href="mailto:mtpnaves@prefeitura.sp.gov.br" text:style-name="Internet_20_link" text:visited-style-name="Visited_20_Internet_20_Link"><text:span text:style-name="Internet_20_link"><text:span text:style-name="T4">mtpnaves@prefeitura.sp.gov.br</text:span></text:span></text:a><text:span text:style-name="T4"> - 3396-6540</text:span></text:p>
      <text:p text:style-name="P2"/>
      <text:p text:style-name="P1"><text:span text:style-name="T4">9. Secretaria Municipal de Saúde </text:span></text:p>
      <text:p text:style-name="P1"><text:span text:style-name="T4">Claudia Ruggiero Longhi - </text:span><text:a xlink:type="simple" xlink:href="mailto:claudialonghi@prefeitura.sp.gov.br" text:style-name="Internet_20_link" text:visited-style-name="Visited_20_Internet_20_Link"><text:span text:style-name="Internet_20_link"><text:span text:style-name="T4">claudialonghi@prefeitura.sp.gov.br</text:span></text:span></text:a></text:p>
      <text:p text:style-name="P2">AUSÊNCIA JUSTIFICADA </text:p>
      <text:p text:style-name="P2"/>
      <text:p text:style-name="P1"><text:span text:style-name="T4">10. Ordem dos Advogados do Brasil, Seção de São Paulo - OAB/SP </text:span></text:p>
      <text:p text:style-name="P1"><text:span text:style-name="T4">Cristiano Ávila Maronna - </text:span><text:a xlink:type="simple" xlink:href="mailto:cmaronna@msm.adv.br" text:style-name="Internet_20_link" text:visited-style-name="Visited_20_Internet_20_Link"><text:span text:style-name="Internet_20_link"><text:span text:style-name="T4">cmaronna@msm.adv.br</text:span></text:span></text:a></text:p>
      <text:p text:style-name="P2"/>
      <text:p text:style-name="P1"><text:span text:style-name="T4">11. Conselho Estadual de Drogas </text:span></text:p>
      <text:p text:style-name="P1"><text:span text:style-name="T4">Vera Lucia Bagnollesi - </text:span><text:a xlink:type="simple" xlink:href="mailto:vbagnolesi@sp.gov.br" text:style-name="Internet_20_link" text:visited-style-name="Visited_20_Internet_20_Link"><text:span text:style-name="Internet_20_link"><text:span text:style-name="T4">vbagnolesi@sp.gov.br</text:span></text:span></text:a></text:p>
      <text:p text:style-name="P2"/>
      <text:p text:style-name="P1"><text:span text:style-name="T4">12.Secretaria Municipal de Desenvolvimento Econômico e Trabalho</text:span></text:p>
      <text:p text:style-name="P1"><text:span text:style-name="T4">Rodrigo Ramos Pinto Medeiros - </text:span><text:a xlink:type="simple" xlink:href="mailto:rodrigoramos@prefeitura.sp.gov.br" text:style-name="Internet_20_link" text:visited-style-name="Visited_20_Internet_20_Link"><text:span text:style-name="Internet_20_link"><text:span text:style-name="T4">rodrigoramos@prefeitura.sp.gov.br</text:span></text:span></text:a></text:p>
      <text:p text:style-name="P2"/>
      <text:p text:style-name="P1"><text:span text:style-name="T4">13. Comissão Extraordinária Permanente da Criança, Adolescente e da Juventude</text:span></text:p>
      <text:p text:style-name="P1"><text:span text:style-name="T4">Soninha Francine - </text:span><text:a xlink:type="simple" xlink:href="mailto:soniafrancine@saopaulo.sp.leg.br" text:style-name="Internet_20_link" text:visited-style-name="Visited_20_Internet_20_Link"><text:span text:style-name="Internet_20_link"><text:span text:style-name="T4">soniafrancine@saopaulo.sp.leg.br</text:span></text:span></text:a></text:p>
      <text:p text:style-name="P2"/>
      <text:p text:style-name="P1"><text:span text:style-name="T4">14. Faculdades Anhanguera </text:span></text:p>
      <text:p text:style-name="P2"><text:soft-page-break/>Jaqueline Santos Viana - jaqueline.viana@anhanguera.com</text:p>
      <text:p text:style-name="P2"/>
      <text:p text:style-name="P1"><text:span text:style-name="T4">15. Conselho Regional de Medicina de São Paulo - CREMESP</text:span></text:p>
      <text:p text:style-name="P1"><text:span text:style-name="T4">Tatiana Regina Criscoulo - </text:span><text:a xlink:type="simple" xlink:href="mailto:tatianacriscuolo@cremesp.org.br" text:style-name="Internet_20_link" text:visited-style-name="Visited_20_Internet_20_Link"><text:span text:style-name="Internet_20_link"><text:span text:style-name="T4">tatianacriscuolo@cremesp.org.br</text:span></text:span></text:a></text:p>
      <text:p text:style-name="P2"/>
      <text:p text:style-name="P1"><text:span text:style-name="T4">16. - Representantes do Conselho Estadual de Drogas</text:span></text:p>
      <text:p text:style-name="P2">Marta Elena Reis - martaelenareis@yahoo.com.br </text:p>
      <text:p text:style-name="P2"/>
      <text:p text:style-name="P1"><text:span text:style-name="T4">17. Conselho Regional de Psicologia de São Paulo - CRP/SP</text:span></text:p>
      <text:p text:style-name="P1"><text:span text:style-name="T4">Marcos Muniz de Souza - </text:span><text:a xlink:type="simple" xlink:href="mailto:mmuniz.souza@gmail.com" text:style-name="Internet_20_link" text:visited-style-name="Visited_20_Internet_20_Link"><text:span text:style-name="Internet_20_link"><text:span text:style-name="T4">mmuniz.souza@gmail.com</text:span></text:span></text:a><text:span text:style-name="T4"> - 99823-2314</text:span></text:p>
      <text:p text:style-name="P2">AUSÊNCIA JUSTIFICADA </text:p>
      <text:p text:style-name="P2"/>
      <text:p text:style-name="P2"/>
      <text:p text:style-name="P2"/>
      <text:p text:style-name="P2"/>
      <text:p text:style-name="P3">Início da discussão:</text:p>
      <text:p text:style-name="P1"><text:span text:style-name="T3">Décio</text:span><text:span text:style-name="T5"> inicia a reunião trazendo a informação sobre a mudança no horário das reuniões ordinárias que passam a ter uma duração de três horas, uma hora a mais. Sendo assim, o horário é das 14h às 17h. Junto a isto, esclarece que a reunião extraordinária que aconteceu teve que ser mantida apesar da chuva, uma vez que a decisão da data e horário havia sido tomada em plenário, e contou com quatro participantes. Em seguida, foi aberto o momento de informes e um novo ponto foi incluído na Pauta, por conta de um pedido do Michel e Adilson: o SIAT II na Praça do Glicério. </text:span><text:span text:style-name="T2">Jorge Arthur</text:span><text:span text:style-name="T4"> coloca, então, a proposta de pauta sobre a mudança no Decreto da Comissão de Enfrentamento à violência sexual contra criança e adolescente. </text:span><text:span text:style-name="T2">Michel </text:span><text:span text:style-name="T4">completa com relatos da população do território que tem procurado o É de Lei para falar sobre a construção do SIAT II no Glicério. Por isso acha importante sabermos o porquê desta expansão, qual população vai atender, e etc. Junto a isto, acrescenta uma sugestão de institucionalizar no COMUDA um momento para fala exclusiva das pessoas que não são conselheiras trazerem um pouco mais as questões específicas dos territórios. Em seguida, </text:span><text:span text:style-name="T2">Alcione</text:span><text:span text:style-name="T4"> convida os membros do Conselho para um evento da Fundação Porta Aberta sobre “A experiência de redução de danos para usuários de álcool e outras drogas no SUS” com a Teresa Endo, no dia 10 de março. </text:span><text:span text:style-name="T2">Paulo</text:span><text:span text:style-name="T4"> coloca também uma sugestão de um Grupo de Trabalho e/ou Comissão Temática Permanente sobre as leis voltadas a álcool e outras drogas. O intuito seria consolidar estas leis e deixar um legado mais claro aos Conselheiros e outros atores do campo. </text:span><text:span text:style-name="T2">Bruno</text:span><text:span text:style-name="T4"> informa que, por motivos de encavalamento de agendas, terá que se ausentar do COMUDA para se reunir com a equipe do Redenção na Secretaria de Governo. </text:span><text:span text:style-name="T2">Adriano</text:span><text:span text:style-name="T4"> aproveita para também convidar os membros do Conselho para um ato em prol do fortalecimento do SUS em Mauá. </text:span><text:span text:style-name="T2">Décio</text:span><text:span text:style-name="T4"> retoma os pontos falados e concorda em incorporar a pauta do SIAT II no Glicério. Além disso, esclarece que todos os participantes da reunião têm direito a fala e que o COMUDA sempre foi uma reunião aberta para a população. Neste sentido, concorda também com a proposta de institucionalizar um tempo de fala aos não-conselheiros de até 30 minutos dentro da categoria de “Informes”. </text:span><text:span text:style-name="T2">Wagner, </text:span><text:span text:style-name="T4">do Conselho local de Barueri, coloca que tem recebido relatos de violações de Direitos Humanos em Barueri, Jandira e Carapicuíba e que pretende participar no Conselho também como porta-voz destas pessoas, articulando possíveis ações com o território dele em Barueri. Junto a isto, acrescenta que soube que o Governador, Dória, iria repassar uma verba para a Prefeitura, na área de álcool e drogas, de 144 milhões. O Presidente do COMUDA está sabendo disso? </text:span><text:span text:style-name="T2">Décio</text:span><text:span text:style-name="T4"> afirma que não tem conhecimento sobre isto e, sobre a proposta de uma Comissão Temática Permanente, coloca outra possibilidade possível, que o levantamento acerca das leis seja feito pela Coordenação de Políticas sobre Drogas da SMDHC. Em ambas as situações, o intuito é de facilitar uma postura mais ativa por parte do COMUDA em relação à atualização da legislação. Esta questão fica em aberto para que os Conselheiros pensem a respeito e votem na melhor proposta. </text:span><text:span text:style-name="T2">Elizete</text:span><text:span text:style-name="T4"> sugere que não seja descartada a hipótese da Comissão e que ela ajude na discussão do Regimento Interno. </text:span><text:span text:style-name="T2">Décio</text:span><text:span text:style-name="T4"> concorda com a institucionalização da Comissão. Começa, então, a discussão das Pautas. </text:span><text:span text:style-name="T2">Francisco</text:span><text:span text:style-name="T4">, da Fundação Porta Aberta, pede para que seja dado um informe sobre a reunião extraordinária e que isto também seja pauta. Também pede esclarecimentos com relação ao POT Redenção, se possível. </text:span><text:span text:style-name="T2">Décio</text:span><text:span text:style-name="T4"> completa que a questão do POT pode ser trazida pelo Conselheiro Rodrigo Medeiros, na próxima reunião, já que ele não está presente. Com relação à reunião extraordinária, esclarece que houve falas bem interessantes sobre as realidades das cenas de uso da Zona Norte, Zona Lesta e Centro. Neste sentido, foi falado acerca das práticas de violência entre os diferentes grupos que atuam nos territórios, como por exemplo, a violência sofrida pelos trabalhadores. Foi tirado como encaminhamento o avanço desta discussão na reunião ordinária de hoje, já pensando em eventuais convites que podem ser feitos a estas autoridades para que elas nos esclareçam alguns pontos. </text:span><text:span text:style-name="T2">Michel</text:span><text:span text:style-name="T4"> completa o relato dizendo que devemos pensar para além da discussão interna no COMUDA e que devemos tirar encaminhamentos a respeito das ações da GCM e da Polícia Militar, na Secretaria de Segurança Urbana. </text:span><text:span text:style-name="T2">Adilson </text:span><text:span text:style-name="T4">aproveita para questionar acerca da existência de um posicionamento da SMDHC e/ou COMUDA sobre a morte do paciente psiquiátrico que foi encaminhado do CAPS AD São Miguel. </text:span><text:span text:style-name="T2">Décio</text:span><text:span text:style-name="T4"> reitera que este assunto foi levantado na reunião extraordinária, mas de forma mais genérica, ou seja, entrou no arcabouço das práticas de violência, porém não aprofundaram caso a caso. </text:span><text:span text:style-name="T2">Michel</text:span><text:span text:style-name="T4"> relembra que a Claudia, da SMS, não tinha informações sobre este caso específico e que, como encaminhamento, pensaram na possibilidade de enviar um ofício à Secretaria de Saúde solicitando esclarecimentos sobre o ocorrido. A questão, no entanto, ficou para ser decidida aqui. Portanto, na reunião, foram discutidos os pontos relativos às ações da GCM, violência institucional no hospital da Zona Leste e integração da Política Municipal em todos os territórios. </text:span><text:span text:style-name="T2">Décio</text:span><text:span text:style-name="T4"> acata o encaminhamento do ofício à SMS e/ou Autarquia responsável pelo Hospital. </text:span><text:span text:style-name="T2">Nilson</text:span><text:span text:style-name="T4"> esclarece que questionou sua Secretaria, de Segurança Urbana, sobre a questão do protocolo de atendimento. </text:span><text:span text:style-name="T2">Wagner</text:span><text:span text:style-name="T4"> coloca que ainda que exista um protocolo, ele muitas vezes não é seguido por conta de conflitos de outras esferas, mas que muitas vezes tem a ver com uma situação de violência entre o trabalhador da ponta e a gestão, ou seja, porque este trabalhador também vem sofrendo muita violência sem assistência de sua Instituição. </text:span><text:span text:style-name="T2">Michel</text:span><text:span text:style-name="T4"> enfatiza a gravidade da violência desproporcional sofrida pelos usuários sem desconsiderar a violência sofrida também pelos trabalhadores. Neste sentido, cabe a nós problematizar a estes protocolos de atendimento para que eles sejam pensados a partir da realidade prática de cada território. </text:span><text:span text:style-name="T2">Patrícia</text:span><text:span text:style-name="T4"> coloca que por se tratar de uma discussão complexa, não podemos simplificar as coisas. Sabemos que há uma violência institucional do Estado e precisamos pensar por que esta violência do Estado existe. Sabemos da falsa guerra às drogas, que a RAPS não é implementada em sua totalidade e com a qualidade que deveria, que o recurso da saúde mental não esta sendo efetivado e que há um enorme investimento às comunidades terapêuticas voltando à lógica manicomial. Então os trabalhadores que estão na ponta das políticas públicas, nos serviços, inseridos em todo este contexto, se vêem em guerra em relação àqueles que estão desrespeitando a Reforma Psiquiátrica e os Direitos Humanos no geral. Estes trabalhadores são violentados e deslegitimados na sua compreensão do que é o trabalho, a garantia de direitos, a redução de danos, entre outros, fazendo com que o vínculo com o usuário seja comprometido e, portanto, o objetivo do trabalho não se efetive. Por isso, é fundamental que criemos um diálogo efetivo entre trabalhadores e usuários para que não haja este tipo de contradição entre as ações da Prefeitura. </text:span><text:span text:style-name="T2">Décio</text:span><text:span text:style-name="T4"> completa dizendo acerca do Estado de Policiamento que vivemos atualmente que também contribui para que as relações intrínsecas do Controle Policial extrapolem seus poderes. </text:span><text:span text:style-name="T2">Adriano</text:span><text:span text:style-name="T4"> sugere ao grupo que o COMUDA convide o Comandante de Operações da Cracolândia para dialogar ou alguém que represente os trabalhadores do território. </text:span><text:span text:style-name="T2">Jorge Arthur</text:span><text:span text:style-name="T4"> aproveita para chamar atenção para a não-relação entre o COMUDA e os demais Conselhos Municipais, como por exemplo, o CMDCA e até com a Ouvidoria. </text:span><text:span text:style-name="T2">Patrícia</text:span><text:span text:style-name="T4"> sugere uma campanha de comunicação do COMUDA sobre os usuários e trabalhadores que estão nas cenas de uso para desmistificar as histórias destas pessoas. Além disso, precisamos fazer uma defesa da Saúde Mental e da RAPS por meio de uma busca de informações acerca da realidade atual. </text:span><text:span text:style-name="T2">Elizete</text:span><text:span text:style-name="T4"> retoma o ponto colocado por Jorge Arthur e esclarece que o CMDCA estabeleceu um GT justamente para pensar as relações com os demais atores e órgãos que se relacionam com a temática das crianças e adolescentes. E pensando nisto, podíamos tentar um convite direto para este GT. </text:span><text:span text:style-name="T2">Décio</text:span><text:span text:style-name="T4"> lembra que este diálogo deve ser norteado pelo eixo da violência e retoma os pontos discutidos, entendendo que estão sendo delineados quatro encaminhamentos: convite ao representante dos trabalhadores das cenas de uso da GCM para ouvi-los e estabelecer um diálogo; diálogo, que pode acontecer em uma reunião extraordinária, com outros Conselhos por meio dos Inter-Conselhos; Informe sobre a situação atual das RAPS a partir de um representante da SMS que pode ser a Claudia, conselheira do COMUDA; E, campanha de visibilidade à realidade vivida pelas pessoas nas cenas de uso. Em seguida, ainda a respeito do último encaminhamento, coloca que a Coordenação de Políticas Sobre Drogas está fazendo um levantamento de materiais em áudio-visual sobre a temática de álcool e outras drogas em que aparece exatamente a questão das relações que são estabelecidas nas cenas de uso, relatos de vida das pessoas e etc. Propõe, então, que esta campanha possa ser feita também com este material, num formato acessível para a população, incluindo ações nos territórios. </text:span><text:span text:style-name="T2">Michel</text:span><text:span text:style-name="T4"> traz a possibilidade de um projeto de audiovisual com pequenos vídeos nas mídias sociais, mais ou menos nos moldes do vídeo sobre o Carnaval que a SMDHC fez no Instagram, com a participação da RAPS. </text:span><text:span text:style-name="T2">Patrícia</text:span><text:span text:style-name="T4"> completa dizendo que temos, no COMUDA, uma representante da Secretaria Municipal de Cultura (Ana Cecília Lessa) que pode nos ajudar. </text:span><text:span text:style-name="T2">Francisco</text:span><text:span text:style-name="T4"> traz a idéia de que este projeto pode, inclusive, dar devolutivas a respeito do que também foi falado nas Pré-Conferências e na Conferência, no sentido de informar acerca das questões que já sabemos que a população tem dentro de todos os eixos que foram discutidos. </text:span><text:span text:style-name="T2">Décio</text:span><text:span text:style-name="T4"> abre, então, a pauta do GT sobre o Regimento Interno. </text:span><text:span text:style-name="T2">Michel </text:span><text:span text:style-name="T4">propõe avançar em relação à criação de uma Comissão para olhar para composição do Conselho e para que esteja em consonância com o Relatório da Conferência Municipal. </text:span><text:span text:style-name="T2">Patrícia </text:span><text:span text:style-name="T4">questiona se estamos de acordo com a Lei 17089 no artigo de composição do COMUDA e com a Lei de 2002 de criação do COMUDA nos outros artigos, lembrando que esta é uma discussão que tem que ser feita internamente no Conselho. </text:span><text:span text:style-name="T2">Décio</text:span><text:span text:style-name="T4"> aproveita para trazer a possibilidade de juntar ambas as pautas, do Regimento Interno e da Legislação, e concentrar tudo numa só Comissão Temática Permanente. Os Conselheiros aprovam tal idéia e dão os nomes para compor a Comissão. </text:span><text:span text:style-name="T2">Jorge Arthur</text:span><text:span text:style-name="T4"> retoma a questão da Comissão Municipal de Enfrentamento à Violência Sexual Contra a Criança e Adolescente e relembra que, em 2018, ele foi escolhido como representante do COMUDA e que a Comissão está no Gabinete da SMADS da gestão SUAS. Conta que estão num trabalho de reformulação do Plano Municipal de Enfrentamento à Violência Sexual Contra a Criança e o Adolescente, de 2006, e de discussão acerca da Lei de Escuta Especializada e Depoimento Especial. Tanto o CRP quanto o CRESS já se posicionaram contrários a alteração do Decreto. Seria criado um serviço especializado para atender este público, mas a idéia ficou à deriva, assim como a implementação da Lei que até hoje não aconteceu. Como possibilidade, o COMUDA poderia solicitar estas informações à Comissão, por meio de um ofício, para que a gente saiba qual é a situação atual, uma vez que alterar este Decreto em ano eleitoral é estranho. </text:span><text:span text:style-name="T2">Patrícia</text:span><text:span text:style-name="T4"> esclarece a diferença entre a Escuta Especializada e o Depoimento Especial no que se refere à implementação que a Cidade de São Paulo vem tentando fazer acontecer. O Depoimento Especial é o procedimento de oitiva da criança dentro do Sistema de Justiça e a Escuta Especializada tem que ser feita nos serviços da RAPS com uma equipe interdisciplinar especializada. Acontece que o Tribunal de Justiça e o Ministério Público vêm usando a Escuta Especializada como ferramenta para obter o que eles chamam de produção antecipada de provas, descaracterizando a atuação dos profissionais da rede, os serviços e seus objetivos institucionais, sem contar no uso da criança como meio de produção de provas. </text:span><text:span text:style-name="T2">Décio</text:span><text:span text:style-name="T4"> coloca que o Nelson, da SMADS, pode ser uma pessoa que consiga dar alguma informação sobre este assunto e que se compromete a falar com ele. Com relação à última pauta sobre o SIAT II na Praça do Glicério, esclarece que, na reunião do Comitê Gestor do Núcleo Técnico do Redenção, teve acesso às seguintes informações: é uma área que será dividida entre o SIAT II e uma Praça Pública e que está para ser inaugurada em março. Terá uma área da Saúde e outra da Assistência Social, parecido com o SIAT II da Porto Seguro. Existem também outras áreas da Prefeitura que estão sendo estudadas para expansão dos serviços do Redenção e, após a próxima reunião, fico comprometido em trazer as novas informações para o Conselho para que possamos entender melhor como este serviço está integrado com a nova política municipal. Enfim, a reunião chegou ao fim. <text:s/></text:span></text:p>
      <text:p text:style-name="P2"/>
      <text:p text:style-name="P1"><text:span text:style-name="T2">COMISSÂO TEMÁTICA PERMANENTE SOBRE LEGISLAÇÃO:</text:span><text:span text:style-name="T4"> Michel, Patrícia, Márcia, Décio e Paulo (a confirmar).</text:span></text:p>
      <text:p text:style-name="P2"/>
      <text:p text:style-name="P4">NOVAS PAUTAS</text:p>
      <text:p text:style-name="P1"><text:soft-page-break/><text:span text:style-name="T4">- Novos informes do Jorge Arthur e novos informes do Décio a respeito da conversa com o Nelson da SMADS para avaliação de um novo encaminhamento (Mudança no Decreto da Comissão de Enfrentamento à violência sexual contra criança e adolescente)</text:span></text:p>
      <text:p text:style-name="P1"><text:span text:style-name="T4">- Consolidação da Comissão Temática Permanente sobre Legislação de Álcool e Outras Drogas</text:span></text:p>
      <text:p text:style-name="P1"><text:span text:style-name="T4">- Informe do Rodrigo Medeiros com relação ao POT Redenção (pedido do Francisco)</text:span></text:p>
      <text:p text:style-name="P1"><text:span text:style-name="T4">- Informes do Décio sobre o Núcleo Técnico do Comitê Gestor da política Municipal (SIAT II na Praça do Glicério + Integração do Redenção nos territórios)</text:span></text:p>
      <text:p text:style-name="P2"/>
      <text:p text:style-name="P4">ENCAMINHAMENTOS </text:p>
      <text:p text:style-name="P2">- Ofício para a Secretaria de Saúde a respeito do caso específico da morte que aconteceu na Zona Leste no Hospital Psiquiátrico depois do encaminhamento do CAPS AD São Miguel. <text:s/></text:p>
      <text:p text:style-name="P2">- Inclusão do Jorge Arthur no mailing do COMUDA</text:p>
      <text:p text:style-name="P2">- Tempo de fala institucionalizado nas reuniões do COMUDA para participantes da sociedade civil</text:p>
      <text:p text:style-name="P1"><text:span text:style-name="T4">- Convite para um representante da GCM para apresentar suas ações e dialogarmos acerca das práticas de violência nas cenas de uso</text:span></text:p>
      <text:p text:style-name="P2">- Convite para a Claudia da SMS para apresentar a RAPS e a articulação com o Redenção, se possível, estendendo a conversa para os territórios (Panorama das RAPS locais com dad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COMUDA 03/03/20</dc:title>
    <dc:subject/>
    <meta:keyword/>
    <dc:description/>
    <meta:initial-creator>d855518</meta:initial-creator>
    <meta:creation-date>2020-03-09T16:00:00</meta:creation-date>
    <dc:creator>d855518</dc:creator>
    <dc:date>2020-03-10T23:54:00</dc:date>
    <meta:editing-cycles>24</meta:editing-cycles>
    <meta:editing-duration>PT13H34M</meta:editing-duration>
    <meta:document-statistic meta:table-count="0" meta:image-count="0" meta:object-count="0" meta:page-count="6" meta:paragraph-count="79" meta:word-count="2780" meta:character-count="17764" meta:non-whitespace-character-count="15042"/>
    <meta:generator>LibreOffice/6.1.5.1$Linux_X86_64 LibreOffice_project/10$Build-1</meta:generator>
  </office:meta>
</office:document-meta>
</file>