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4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TA DA REUNIÃO DO SUBCOMITÊ DE TRABALHO E EDUCAÇÃO DO COMITÊ INTERSETORIAL DA POLÍTICA MUNICIPAL PARA A POPULAÇÃO EM SITUAÇÃO DE RUA</text:span><text:span text:style-name="T2">, REALIZADA NO DIA 21 DE AGOSTO DE 2020, NA SECRETARIA MUNICIPAL DE DIREITOS HUMANOS E CIDADANIA, RUA LÍBERO BADARÓ 119 – SALA DE REUNIÃO DO TÉRREO. </text:span><text:span text:style-name="T1">MEMBROS TITULARES</text:span><text:span text:style-name="T2">: Rodrigo Medeiros (SMDET) </text:span><text:span text:style-name="T1">SUPLENTES</text:span><text:span text:style-name="T2">: _ </text:span><text:span text:style-name="T1">PARTICIPANTES</text:span><text:span text:style-name="T2">: Celso Casagrande (SMDET), Pedro Luiz (Asdrubal), Fábio (Recifran), Sheila (CAE Santana), Adriana, Alessandro (Assistente Social CAPS AD Santana), Gabriel Borges (SMDHC), Gustavo Duque (Sociedade Civil), José França (Sociedade Civil), <text:s/>Adriana (Asdrubal), Thaís Cassiano (Sociedade Civil), Eloídes (Assistente Social – Florescer II), Julia Lima (Ver. Suplicy), Thais (OA Santana). </text:span><text:span text:style-name="T3">PLATAFORMA: TEAMS</text:span></text:p>
      <text:p text:style-name="Standard"/>
      <text:p text:style-name="Standard"/>
      <text:p text:style-name="P3"><text:span text:style-name="T2">Sr. Gabriel (SMDHC) fez uma rodada de apresentação. Explicou o retorno do Subcomitê Trabalho e as pautas. Processo de seleção dos novos POTs, POT PopRua e lista do CATe de identificação para cota de contratação. Sr. Rodrigo Medeiros (SMDET) iniciou a explicação sobre o andamento dos POTs voltados à PopRua. POT Parques com a Secretaria do Verde e Meio Ambiente (Autonomia, Tempo no Equipamento e Dependentes). Ampliação das demandas: serviços administrativos e zeladoria. </text:span></text:p>
      <text:p text:style-name="P4"/>
      <text:p text:style-name="P3"><text:span text:style-name="T2">Sr. Celso C. (SMDET) trouxe um aspecto da mudança de estratégia devido à pandemia. Manutenção do pagamento do POT enquanto durasse a pandemia. Explicou que alguns retornaram à atividade, como o POT Parques. Novas parcerias podem abrir, como realizar este critério, que sirvam para todos os POTs? Sr. Gabriel (SMDHC) explicou a definição sobre os critérios, depois a forma. </text:span></text:p>
      <text:p text:style-name="P4"/>
      <text:p text:style-name="P3"><text:span text:style-name="T2">Alessandro (CAPS AD Santana) disse que não se sentem contemplados pelos critérios atuais, não dialogam com o Programa. O critério “permanência no equipamento” pode ser injusto. Ao ir ao CTA, construindo o projeto terapêutico, o usuário que vai à “unidade de acolhimento” (porta de entrada do CAPS) provisório, perde este tempo de casa. Sugestão: tempo em situação de rua – primeira entrada. “Unidade de acolhimento” não aparece, pois é ligada à Saúde e não Assistência Social. </text:span></text:p>
      <text:p text:style-name="P3"><text:span text:style-name="T2">Para o Sr. Fábio, há demora na divulgação no mesmo tempo, além de falta de transparência na transmissão das informações. Sr. Lucas trouxe a necessidade de um teto de 1 ano para aumentar a rotatividade dos participantes. Especificidades, como negros, LGBT, carcerários, etc. Também, exige um acompanhamento mais completo com os beneficiários, como cuidados de saúde. </text:span></text:p>
      <text:p text:style-name="P4"/>
      <text:p text:style-name="P3"><text:span text:style-name="T2">Sr. Gustavo. População em situação de rua que está na calçada não pode participar? Sr. França questionou a regulamentação da Lei e real execução, existirá uma gerenciadora geral, para tudo?. Sr. Pedro perguntou a continuidade em empresas, como o foi prometido em janeiro.</text:span></text:p>
      <text:p text:style-name="P2"><text:span text:style-name="T2"><text:tab/></text:span></text:p>
      <text:p text:style-name="P2"><text:span text:style-name="T2"><text:tab/>Sr. Rodrigo (SMDET) começou as respostas: o POT depende da Secretaria parceira e da Organização executora. A decisão deve ser do próprio Subcomitê sobre os critérios. Entende que a Prefeitura passa pela ideia de inclusão da pessoa no sistema sócio-assistencial municipal. </text:span></text:p>
      <text:p text:style-name="P1"/>
      <text:p text:style-name="P2"><text:span text:style-name="T2"><text:tab/>Sr. Gabriel (SMDHC) indicou que o “tempo de rua” deve ser critério, não apenas o tempo em um CTA específico. Considerar itens como identidade de gênero e sistema carcerário, além de formação escolar. Parceria geográfica com equipamentos de saúde ou assistência.</text:span></text:p>
      <text:p text:style-name="P1"/>
      <text:p text:style-name="P2"><text:span text:style-name="T2"><text:tab/>Thaís (OA). Possuem OAs territoriais. Quando acontecer na Zona Norte, lembrar dos equipamentos deles, Unidades de Acolhimento de Santana, por exemplo, além do CTA. </text:span></text:p>
      <text:p text:style-name="P1"/>
      <text:p text:style-name="P2"><text:span text:style-name="T2"><text:tab/>França: tem que haver uma associação com equipamentos. Fabio: onde as vagas do POT estão indo, porque e como são articuladas? </text:span></text:p>
      <text:p text:style-name="P1"/>
      <text:p text:style-name="P2"><text:span text:style-name="T2"><text:tab/>Gabriel explicou que a cota já foi regulamentada, mas ainda não como será feito isso – o processo. Sra. Júlia sugeriu a retomada de cursos profissionalizantes e paralelos entre SENAI, SENAC e POT, explicitou um pouco do histórico, sob sua visão enquanto Coordenadora PopRua no passado.</text:span></text:p>
      <text:p text:style-name="P1"/>
      <text:p text:style-name="P2"><text:span text:style-name="T2"><text:tab/>Sr. Rodrigo (SMDET) finalizou a reunião sugerindo um próximo encontro, com as idéias mais maduras. Reconheceu a importância das contribuições trazidas nesta reunião (todas registradas em Ata), mas gostaria que pudéssemos nos encontrar novamente. Todos concordaram. A próxima reunião será no dia</text:span><text:bookmark text:name="_GoBack"/><text:span text:style-name="T2"> 31/0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-complex="Times New Roman1" style:font-family-complex="'Times New Roman'" style:font-family-generic-complex="system" style:font-pitch-complex="variable"/>
    </style:style>
    <style:style style:name="Title" style:family="paragraph" style:parent-style-name="Normal1" style:next-style-name="Normal1" style:default-outline-level="" style:class="chapter">
      <style:paragraph-properties fo:margin-top="0in" fo:margin-bottom="0.0417in" loext:contextual-spacing="false" fo:keep-together="always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Normal1" style:next-style-name="Normal1" style:default-outline-level="" style:class="chapter">
      <style:paragraph-properties fo:margin-top="0in" fo:margin-bottom="0.222in" loext:contextual-spacing="false" fo:keep-together="always" fo:keep-with-next="always"/>
      <style:text-properties style:font-name="Cambria" fo:font-family="Cambria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Heading_20_2_20_Char" style:display-name="Heading 2 Char" style:family="text" style:parent-style-name="Default_20_Paragraph_20_Font">
      <style:text-properties fo:color="#000000"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size-asian="13pt" style:font-weight-asian="bold"/>
    </style:style>
    <style:style style:name="Heading_20_4_20_Char" style:display-name="Heading 4 Char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size-asian="14pt" style:font-weight-asian="bold"/>
    </style:style>
    <style:style style:name="Heading_20_5_20_Char" style:display-name="Heading 5 Char" style:family="text" style:parent-style-name="Default_20_Paragraph_20_Font">
      <style:text-properties fo:color="#000000" style:font-name="Calibri" fo:font-family="Calibri" style:font-family-generic="roman" style:font-pitch="variable" fo:font-size="13pt" fo:font-style="italic" fo:font-weight="bold" style:font-size-asian="13pt" style:font-style-asian="italic" style:font-weight-asian="bold"/>
    </style:style>
    <style:style style:name="Heading_20_6_20_Char" style:display-name="Heading 6 Char" style:family="text" style:parent-style-name="Default_20_Paragraph_20_Font">
      <style:text-properties fo:color="#000000" style:font-name="Calibri" fo:font-family="Calibri" style:font-family-generic="roman" style:font-pitch="variable" fo:font-weight="bold" style:font-weight-asian="bold"/>
    </style:style>
    <style:style style:name="Title_20_Char" style:display-name="Title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Subtitle_20_Char" style:display-name="Subtitle Char" style:family="text" style:parent-style-name="Default_20_Paragraph_20_Font">
      <style:text-properties fo:color="#000000" style:font-name="Cambria" fo:font-family="Cambria" style:font-family-generic="roman" style:font-pitch="variable" fo:font-size="12pt" style:font-size-asian="12pt"/>
    </style:style>
    <style:style style:name="Balloon_20_Text_20_Char" style:display-name="Balloon Text Char" style:family="text" style:parent-style-name="Default_20_Paragraph_20_Font">
      <style:text-properties fo:color="#000000" style:font-name="Times New Roman" fo:font-family="'Times New Roman'" style:font-family-generic="roman" style:font-pitch="variable" fo:font-size="1pt" style:font-size-asian="1pt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REUNIÃO DO SUBCOMITÊ DE TRABALHO E RENDA DO COMITÊ INTERSETORIAL DA POLÍTICA MUNICIPAL PARA A POPULAÇÃO EM SITUAÇÃO DE RUA, REALIZADA NO DIA 17 DE MAIO DE 2018, NA SECRETARIA MUNICIPAL DE DIREITOS HUMANOS E CIDADANIA - SALA DE REUNIÕES DO 9º ANDAR</dc:title>
    <meta:initial-creator>x364849</meta:initial-creator>
    <dc:creator>d859946</dc:creator>
    <meta:editing-cycles>54</meta:editing-cycles>
    <meta:print-date>2019-03-25T18:53:00</meta:print-date>
    <meta:creation-date>2019-04-16T19:37:00</meta:creation-date>
    <dc:date>2020-08-28T18:21:00</dc:date>
    <meta:editing-duration>PT14H24M</meta:editing-duration>
    <meta:generator>LibreOffice/6.1.5.1$Linux_X86_64 LibreOffice_project/10$Build-1</meta:generator>
    <meta:document-statistic meta:table-count="0" meta:image-count="0" meta:object-count="0" meta:page-count="1" meta:paragraph-count="13" meta:word-count="625" meta:character-count="4126" meta:non-whitespace-character-count="34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