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000000" style:font-name="Arial" fo:font-weight="bold" style:font-weight-asian="bold" style:font-name-complex="Arial1"/>
    </style:style>
    <style:style style:name="P5" style:family="paragraph" style:parent-style-name="Standard">
      <loext:graphic-properties draw:fill="solid" draw:fill-color="#ffffff"/>
      <style:paragraph-properties fo:line-height="150%" fo:background-color="#ffffff"/>
      <style:text-properties fo:color="#000000" style:font-name="Arial" style:font-name-complex="Arial1"/>
    </style:style>
    <style:style style:name="P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style:font-name="Arial" style:font-name-complex="Arial1"/>
    </style:style>
    <style:style style:name="P7" style:family="paragraph" style:parent-style-name="Standard">
      <loext:graphic-properties draw:fill="solid" draw:fill-color="#ffffff"/>
      <style:paragraph-properties fo:line-height="180%" fo:text-align="justify" style:justify-single-word="false" fo:background-color="#ffffff"/>
    </style:style>
    <style:style style:name="P8" style:family="paragraph" style:parent-style-name="Standard" style:list-style-name="WWNum1">
      <loext:graphic-properties draw:fill="solid" draw:fill-color="#ffffff"/>
      <style:paragraph-properties fo:line-height="180%" fo:text-align="justify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line-height="180%" fo:text-align="justify" style:justify-single-word="false" fo:background-color="#ffffff"/>
      <style:text-properties style:font-name="Arial" style:font-name-complex="Arial1"/>
    </style:style>
    <style:style style:name="P10" style:family="paragraph" style:parent-style-name="Standard">
      <loext:graphic-properties draw:fill="solid" draw:fill-color="#ffffff"/>
      <style:paragraph-properties fo:margin-left="0in" fo:margin-right="0in" fo:line-height="180%" fo:text-align="justify" style:justify-single-word="false" fo:text-indent="0.5in" style:auto-text-indent="false" fo:background-color="#ffffff"/>
    </style:style>
    <style:style style:name="P11" style:family="paragraph" style:parent-style-name="Standard" style:master-page-name="Standard">
      <loext:graphic-properties draw:fill="solid" draw:fill-color="#ffffff"/>
      <style:paragraph-properties fo:line-height="150%" fo:text-align="center" style:justify-single-word="false" style:page-number="1" fo:background-color="#ffffff"/>
    </style:style>
    <style:style style:name="T1" style:family="text">
      <style:text-properties fo:color="#000000" style:font-name="Arial" fo:font-weight="bold" style:font-weight-asian="bold" style:font-name-complex="Arial1"/>
    </style:style>
    <style:style style:name="T2" style:family="text">
      <style:text-properties fo:color="#000000" style:font-name="Arial" style:font-name-complex="Arial1"/>
    </style:style>
    <style:style style:name="T3" style:family="text">
      <style:text-properties fo:color="#000000" style:font-name="Arial" style:font-name-complex="Arial1" fo:background-color="#ffffff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fo:background-color="#ffffff"/>
    </style:style>
    <style:style style:name="T6" style:family="text">
      <style:text-properties style:font-name="Arial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UBCOMITÊ PERMANENTE DE ZELADORIA URBANA - DECRETO 59.249/2020</text:span></text:p>
      <text:p text:style-name="P1"><text:span text:style-name="T1">RESUMO EXECUTIVO da 4ª Reunião, 26 de agosto de 2020 </text:span></text:p>
      <text:p text:style-name="P4"/>
      <text:p text:style-name="P2"><text:span text:style-name="T1">Presentes:</text:span></text:p>
      <text:p text:style-name="P2"><text:span text:style-name="T1">MEMBROS TITULARES:</text:span><text:span text:style-name="T2"> Gabriel Borges Martins (SMDHC), </text:span><text:span text:style-name="T4">Wilherson Carlos Luiz (DPE), </text:span><text:span text:style-name="T3">Robson Mendonça (RPR), Roseli Kraemer (RPR);</text:span></text:p>
      <text:p text:style-name="P2"><text:span text:style-name="T1">MEMBROS SUPLENTES: </text:span><text:span text:style-name="T2">Inspe</text:span><text:span text:style-name="T4">tor Sérgio Ferreira de Souza (SMSU); </text:span><text:span text:style-name="T3">Alderon Costa (Rede Rua), Anderson Miranda (MNPSR);</text:span></text:p>
      <text:p text:style-name="P2"><text:span text:style-name="T1">PRESENTES:</text:span><text:span text:style-name="T2"> Luiza Burgareli (SMDHC) </text:span><text:span text:style-name="T3">Júlia Lima (Ver. Suplicy), Rosiene Silvério (Ver. Soninha Francine), Regina (OAF), </text:span><text:span text:style-name="T5">Nicole Assis Pereira.</text:span></text:p>
      <text:p text:style-name="P5"/>
      <text:p text:style-name="P3"><text:span text:style-name="T1">RESUMO EXECUTIVO:</text:span></text:p>
      <text:p text:style-name="P6"/>
      <text:p text:style-name="P7"><text:span text:style-name="T2"><text:tab/>O Sr. </text:span><text:span text:style-name="T1">Gabriel </text:span><text:span text:style-name="T2">(SMDHC) deu início à reunião com </text:span><text:span text:style-name="T4">apresentação dos informes: </text:span><text:span text:style-name="T6">1.</text:span><text:span text:style-name="T4"> A SMSUB enviou relatório de ações realizadas em agosto (GAAZD); </text:span><text:span text:style-name="T6">2. </text:span><text:span text:style-name="T4">Foi realizada reunião da Comissão de Direitos Humanos da Câmara Municipal de São Paulo sobre o tema das ações de zeladoria, onde algumas demandas foram colocadas pelo gabinete do Vereador Eduardo Suplicy: A produção de cartilha com informação sobre as ações de zeladoria, realização de formação para agentes de zeladoria urbana, a divulgação dos locais onde serão realizadas ações de zeladoria, o estabelecimento de horário limite para ações, a realização de reunião com os Secretários de Direitos Humanos e Subprefeituras com vereadores, a fiscalização constante das ações de zeladoria pela ouvidoria, a disponibilização de bagageiros na cidade, e por fim a análise dos vetos na nova regulamentação das ações de zeladoria urbana; </text:span><text:span text:style-name="T6">2. </text:span><text:span text:style-name="T4">Foi enviada denúncia de violação de direitos em ação de zeladoria urbana na região da Luz pelo gabinete do Vereador Eduardo Suplicy.</text:span></text:p>
      <text:p text:style-name="P10"><text:span text:style-name="T4">O Sr. </text:span><text:span text:style-name="T6">Alderon </text:span><text:span text:style-name="T4">(Rede Rua)</text:span><text:span text:style-name="T6"> </text:span><text:span text:style-name="T4">pontuou que também foi informado desta denúncia, e que estão sendo acompanhados vários grupos na região da luz que receberam barraca e estavam fora da região do fluxo. Pontuou que é necessária a criação de um fluxo de denúncias que de respostas de forma mais rápida. O Sr. </text:span><text:span text:style-name="T6">Gabriel </text:span><text:span text:style-name="T4">(SMDHC) pontuou que o fluxo atual de denúncias de irregularidades nas ações de zeladoria urbana é o envio da denúncia por escrito para a SMDHC, para que esta seja encaminhada para a subprefeitura responsável. Pontuou também que um dos avanços na última portaria que regulamenta a zeladoria urbana é a proibição da retirada de barracas em qualquer horário quando a temperatura alcança valor inferior a 13 graus. </text:span></text:p>
      <text:p text:style-name="P10"><text:span text:style-name="T4">O Sr. </text:span><text:span text:style-name="T6">Inspetor Ferreira </text:span><text:span text:style-name="T4">(SMSU) informou não estar ciente da denúncia em questão, e pontuou que entrará em contato com os agentes mencionados para apurar o ocorrido. O Sr. </text:span><text:span text:style-name="T6">Anderson </text:span><text:span text:style-name="T4">(MNPSR) pontuou que nesta ação de zeladoria urbana os responsáveis pelas infrações à regulamentação foram os agentes da Polícia Militar, e não da Guarda Civil Metropolitana. O Sr. </text:span><text:span text:style-name="T6">Gabriel </text:span><text:span text:style-name="T4">(SMDHC) pontuou que regularmente as ações de zeladoria urbana não contam com a participação da PM, e questionou se existia presença das equipes de zeladoria durante o ocorrido. O Sr. </text:span><text:span text:style-name="T6">Anderson </text:span><text:span text:style-name="T4">(MNPSR) respondeu que ocorria a ação de zeladoria na Luz com a GCM, e a PM que estava nas proximidades aproveitou momento de limpeza para retirar barracas de pessoas em situação de rua. </text:span></text:p>
      <text:p text:style-name="P10"><text:span text:style-name="T4">A Sra. </text:span><text:span text:style-name="T6">Rosiene Silvério </text:span><text:span text:style-name="T4">sugeriu que o gabinete do Vereador Eduardo Suplicy envie a denúncia para Inspetoria do Bom Retiro, responsável pela região. Sr. </text:span><text:span text:style-name="T6">Robson </text:span><text:span text:style-name="T4">(RPR) pontuou que ações de zeladoria urbana irregulares são realizadas diariamente na cidade de São Paulo, mesmo com a existência de um decreto que regulamenta por lei o que é ou não permitido fazer nestas ações. <text:tab/>O Sr. </text:span><text:span text:style-name="T6">Inspetor Ferreira</text:span><text:span text:style-name="T4"> (SMSU) pontuou que as equipes da GCM são orientadas a não retirarem os pertences de quem está em situação de rua, e pontuou que havendo irregularidades os agentes precisam ser orientadas. Pontuou por fim que se há furto de pertences é necessária a realização de boletim de ocorrência para que as infrações sejam apuradas. </text:span></text:p>
      <text:p text:style-name="P10"><text:span text:style-name="T4">A Sra. </text:span><text:span text:style-name="T6">Júlia Lima</text:span><text:span text:style-name="T4"> pontuou que a GCM deve prezar pela integridade além dos agentes também das pessoas em situação de rua. Sobre a denúncia da ação irregular na região da Luz, pontuou que existem vídeos que mostram equipes de zeladoria urbana e da PM. Pontuou que foram realizadas 4 denúncias este mês e nenhuma teve resposta. Comentou que as respostas precisam vir e de forma rápida, para que os pertences irregularmente levados possam ser recuperados. Pontuou que as pessoas estão dormindo na rua por falha do poder público em dar acolhimento e moradia, por isso a violação da retirada de barraca é dupla. Informou que a Câmara Municipal de SP aprovou um projeto de LEI (PL 354/2015) para impedir o recolhimento de pertences que está aguardando sanção do prefeito Bruno Covas. Por fim pontuou a falta de presença na reunião de representantes da SMSUB, SUBSÉ e SMADS. O Sr. </text:span><text:span text:style-name="T6">Gabriel </text:span><text:span text:style-name="T4">(SMDHC) comentou que todas as denúncias foram respondidas pela SMDHC informando que o diálogo seria feito na reunião da zeladoria urbana. Pontuou também que a SMSUB (SubSé) respondeu a primeira denúncia, informando que não houve ação no local, data e horário indicados.</text:span></text:p>
      <text:p text:style-name="P10"><text:span text:style-name="T4">O Sr. </text:span><text:span text:style-name="T6">Alderon </text:span><text:span text:style-name="T4">(Rede Rua)</text:span><text:span text:style-name="T6"> </text:span><text:span text:style-name="T4">reforçou a fala da Sra. Julia Lima e solicitou que fosse registrado em ata a ausência da SMADS, SMSUB e SubSé. Solicitou o envio do fluxo de denúncias por escrito e pontuou que o MP tem respondido imediatamente as denúncias e o Comitê Poprua necessita encontrar forma de agilizar.</text:span></text:p>
      <text:p text:style-name="P10"><text:span text:style-name="T4">O Sr. </text:span><text:span text:style-name="T6">Gabriel </text:span><text:span text:style-name="T4">(SMDHC) pontuou que o grupo do WhatsApp não funciona como receptor formal de denúncia, estas devem ser encaminhadas por e-mail para a Coordenação de Políticas para População em Situação de Rua, para que estas sejam direcionadas para as subprefeituras responsáveis. O Sr. </text:span><text:span text:style-name="T6">Alderon </text:span><text:span text:style-name="T4">(Rede Rua) pontuou que o método de encaminhamento via e-mail não funciona, o que funciona é entrar em contato imediatamente pois não existe normativa para regular as denúncias recebidas por e-mail. Pontuou que é necessário ter fluxo institucional, que o ouvidor faça mediação entre a SMDHC e Subprefeituras. Fez sugestão de que além deste e-mail seja feita ligação para responsável, e que a ouvidoria de direitos humanos esteja em cópia. A Sra. </text:span><text:span text:style-name="T6">Rosiene </text:span><text:span text:style-name="T4">pontuou que a ouvidoria ou algum órgão teria que ter plantão para o atendimento de denúncias. Pontuou que algumas situações precisam ser resolvidas na hora como, por exemplo, a retirada de remédios, ou violências graves.</text:span></text:p>
      <text:p text:style-name="P10"><text:span text:style-name="T4">Foi passado então a pauta da reunião de debate sobre o folheto sobre as ações de zeladoria urbana realizado pela SMSUB contendo informações dos procedimentos padrão e das proibições. Após o compartilhamento da informação por parte de conselheiros de que estes folhetos já estavam sendo distribuídos nas ruas, o Sr. Alderon (Rede Rua) repudiou e sugeriu que seja solicitado o recolhimento dos mesmos. Elogiou a iniciativa da realização dos panfletos, apesar das alterações necessárias. Sugere os termos “não deve” sejam substituídos por “não pode”, “é proibido” quando mencionam o trabalho das equipes. Sugeriu também o aumento do tamanho da letra do panfleto. Sugeriu acrescentar um e-mail como outra forma de comunicação com a SMDHC., e o contato da ouvidoria. Por fim sugeriu a alteração do título do panfleto.</text:span></text:p>
      <text:p text:style-name="P10"><text:span text:style-name="T4">O Sr. </text:span><text:span text:style-name="T6">Anderson</text:span><text:span text:style-name="T4"> (SMDHC) pontuou que a falta de representação da SMSUB neste espaço é prejudicial ao andamento da reunião e execução dos trabalhos. Pontuou que em 2017 foi feito material similar sobre as ações de zeladoria urbana, de forma a explicar o que é a zeladoria, a que esta serve. Sugeriu que seja acrescentado o que é a ação de zeladoria. Sugeriu também que o material seja distribuído em locais com grande fluxo de pessoas em situação de rua. O Sr. Wilherson Carlos pontuou ser grave a distribuição dos panfletos sem a aprovação do Subcomitê de Zeladoria Urbana. Pontuou que a linguagem pode ser simplificada sem desrespeito às normativas. Pontuou ser fundamental que o panfleto seja voltado para as pessoas em situação de rua, e não para as equipes que estão realizando as ações. Sugeriu que o título seja “direitos da população em situação de rua durante as ações de zeladoria urbana”. Pontuou que existe dificuldade em dar encaminhamento rápido junto à órgãos responsáveis da prefeitura. Informou que em audiência pública o que foi utilizado como justificativa para a falta de compartilhamento de informação sobre os locais de zeladoria foi a imprevisibilidade dos locais que necessitam de zeladoria. Porém pontuou que é possível saber onde ocorrem as ações regulares em locais de grande concentração de população em situação de rua. A Sra. Rosiene pediu que seja compartilhado o panfleto mencionado pelo Sr. Anderson. Pontuou a necessidade de alteração dos termos do que as equipes de zeladoria urbana podem ou não fazer. </text:span></text:p>
      <text:p text:style-name="P10"><text:span text:style-name="T4">O Sr. Gabriel informou que foi relatado pela SMSUB que a distribuição do panfleto não foi autorizada pela Secretaria. Pontuou que será verificada como houve a divulgação do material sem aprovação pela Prefeitura. </text:span></text:p>
      <text:p text:style-name="P10"><text:span text:style-name="T4">A Sra. </text:span><text:span text:style-name="T6">Julia Lima </text:span><text:span text:style-name="T4">reforçou a questão do título e tamanho da letra. Sugeriu que na “questão de gênero e opção sexual” seja alterada para “orientação sexual”. Sugeriu seja adicionada informação de como conseguir acolhimento ligando para o 156, que é o fluxo oficial da prefeitura para acolhimento. Pontuou que foi feito folheto em 2016 sobre ações de zeladoria urbana e irá compartilhar com este subcomitê. </text:span></text:p>
      <text:p text:style-name="P10"><text:span text:style-name="T4">Foi então passada a pauta da capacitação para equipes de zeladoria urbana: O Sr. </text:span><text:span text:style-name="T6">Gabriel </text:span><text:span text:style-name="T4">(SMDHC) pontuou que a reunião deve pensar estratégias para evitar as violações de direitos durante as ações de zeladoria urbana, como por exemplo a formação via plataforma virtual dos agentes de zeladoria. Portanto sugeriu que esta seja feita em plataforma online, que seja aberta a todas as equipes, e que seja gravada para então ser compartilhada. Sugeriu conteúdo baseado na legislação vigente, com conceitos sobre direitos humanos e detalhes sobre o que é e o que não é permitido nestas ações. Sra. </text:span><text:span text:style-name="T6">Rosiene </text:span><text:span text:style-name="T4">questionou se já existe alguma estrutura pensada. Sr. </text:span><text:span text:style-name="T6">Gabriel </text:span><text:span text:style-name="T4">(SMDHC) respondeu será realizada mesma estrutura da formação presencial: com 3 horas, contendo dinâmica entrada, dinâmica humanização e dinâmica de troca de experiências.</text:span></text:p>
      <text:p text:style-name="P10"><text:span text:style-name="T4">O Sr. </text:span><text:span text:style-name="T6">Anderson </text:span><text:span text:style-name="T4">(MNPSR) questionou se a plataforma do Disque 100 também é utilizada para a apuração de denúncias no município. O Sr. </text:span><text:span text:style-name="T6">Robson </text:span><text:span text:style-name="T4">(RPR) pontuou que é fundamental acrescentar o disque 100 como forma de denúncia de violação de direitos. Fez denúncia de conflito com a PM, na distribuição de alimento na Praça da Sé, e pontuou que a PM impossibilitou a ação com a justificativa de que esta prejudica a investigação sobre a “feira do rolo”.</text:span></text:p>
      <text:p text:style-name="P10"><text:span text:style-name="T4">O Sr. </text:span><text:span text:style-name="T6">Anderson </text:span><text:span text:style-name="T4">pontuou que as pessoas em situação de rua têm medo de realizar BO por medo de retaliação. Pontuou que a região do terminal Tietê tem acontecido diversas ações truculentas para retirada das pessoas da região. Pontuou que encaminhou denúncia de camelô que sofreu violência para a Gaspar Garcia. </text:span></text:p>
      <text:p text:style-name="P10"><text:span text:style-name="T4">Sr. </text:span><text:span text:style-name="T6">Robson </text:span><text:span text:style-name="T4">pontuou que a população em situação de rua não tem raiva da GCM ou da PM, e sim tem medo da farda que representa uma ameaça as pessoas que estão nas ruas. Pontuou que é necessário buscar mecanismos para que a justiça consiga também englobar as pessoas que estão em situação de rua. Pontuou que estamos caminhando para isto, pois a violência e os conflitos diminuíram nos últimos anos. Pontua que agentes de segurança pública e pessoas em situação de rua não podem se entender enquanto inimigos. </text:span></text:p>
      <text:p text:style-name="P9"><text:soft-page-break/></text:p>
      <text:p text:style-name="P7"><text:span text:style-name="T4">Encaminhamentos:</text:span></text:p>
      <text:list xml:id="list2844110454" text:style-name="WWNum1">
        <text:list-item>
          <text:p text:style-name="P8"><text:span text:style-name="T4">Envio do fluxo de denúncias por email </text:span></text:p>
        </text:list-item>
        <text:list-item>
          <text:p text:style-name="P8"><text:span text:style-name="T4">Envio de sugestões relativas à redação do panfleto</text:span></text:p>
        </text:list-item>
        <text:list-item>
          <text:p text:style-name="P8"><text:span text:style-name="T4">Realização de formação online para agentes de zeladoria urbana</text:span></text:p>
        </text:list-item>
      </text:list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0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0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000000"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fo:font-size="1pt" style:font-size-asian="1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492in" fo:margin-left="1in" fo:margin-right="0.8929in" style:writing-mode="lr-tb" style:layout-grid-color="#c0c0c0" style:layout-grid-lines="252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cyr</meta:initial-creator>
    <dc:creator>d859946</dc:creator>
    <meta:editing-cycles>3</meta:editing-cycles>
    <meta:creation-date>2020-03-05T17:59:00</meta:creation-date>
    <dc:date>2020-08-28T18:12:00</dc:date>
    <meta:editing-duration>PT2M</meta:editing-duration>
    <meta:generator>LibreOffice/6.1.5.1$Linux_X86_64 LibreOffice_project/10$Build-1</meta:generator>
    <meta:document-statistic meta:table-count="0" meta:image-count="0" meta:object-count="0" meta:page-count="2" meta:paragraph-count="26" meta:word-count="1848" meta:character-count="11359" meta:non-whitespace-character-count="95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