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73B14FE3681F28F74A8.png" manifest:media-type="image/png"/>
  <manifest:file-entry manifest:full-path="Pictures/100002010000093A0000093AD8B4391EB84531F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-0.0104in" fo:margin-top="0in" fo:margin-bottom="0in" table:align="left" style:writing-mode="lr-tb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26in" fo:keep-together="auto"/>
    </style:style>
    <style:style style:name="Table1.A1" style:family="table-cell">
      <style:table-cell-properties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66in" fo:keep-together="auto"/>
    </style:style>
    <style:style style:name="Table1.A2" style:family="table-cell">
      <style:table-cell-properties fo:padding-left="0.0486in" fo:padding-right="0.0486in" fo:padding-top="0in" fo:padding-bottom="0in" fo:border="0.5pt solid #000000"/>
    </style:style>
    <style:style style:name="Table1.B2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1.C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1.D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" style:family="table">
      <style:table-properties style:width="6.8882in" fo:margin-left="-0.0104in" fo:margin-top="0in" fo:margin-bottom="0in" table:align="left" style:writing-mode="lr-tb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in"/>
    </style:style>
    <style:style style:name="Table2.C" style:family="table-column">
      <style:table-column-properties style:column-width="2.9882in"/>
    </style:style>
    <style:style style:name="Table2.D" style:family="table-column">
      <style:table-column-properties style:column-width="0.3896in"/>
    </style:style>
    <style:style style:name="Table2.1" style:family="table-row">
      <style:table-row-properties style:min-row-height="0.1826in" fo:keep-together="auto"/>
    </style:style>
    <style:style style:name="Table2.A1" style:family="table-cell">
      <style:table-cell-properties fo:background-color="#c0c0c0" fo:padding-left="0.0486in" fo:padding-right="0.0486in" fo:padding-top="0in" fo:padding-bottom="0in" fo:border="0.5pt solid #000000">
        <style:background-image/>
      </style:table-cell-properties>
    </style:style>
    <style:style style:name="Table2.B1" style:family="table-cell">
      <style:table-cell-properties fo:background-color="#c0c0c0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c0c0c0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166in" fo:keep-together="auto"/>
    </style:style>
    <style:style style:name="Table2.A2" style:family="table-cell">
      <style:table-cell-properties fo:padding-left="0.0486in" fo:padding-right="0.0486in" fo:padding-top="0in" fo:padding-bottom="0in" fo:border="0.5pt solid #000000"/>
    </style:style>
    <style:style style:name="Table2.B2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2.C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.D2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.3" style:family="table-row">
      <style:table-row-properties style:min-row-height="0.1063in" fo:keep-together="auto"/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0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486in" fo:padding-right="0.0486in" fo:padding-top="0in" fo:padding-bottom="0in" fo:border="0.5pt solid #000000"/>
    </style:style>
    <style:style style:name="Table2.B4" style:family="table-cell">
      <style:table-cell-properties fo:padding-left="0.0486in" fo:padding-right="0.0486in" fo:padding-top="0in" fo:padding-bottom="0in" fo:border-left="none" fo:border-right="1pt solid #000000" fo:border-top="0.5pt solid #000000" fo:border-bottom="0.5pt solid #000000"/>
    </style:style>
    <style:style style:name="Table2.C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2.D4" style:family="table-cell">
      <style:table-cell-properties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6" style:family="paragraph" style:parent-style-name="Standard">
      <style:text-properties style:font-name="Calibri" style:font-name-complex="Arial"/>
    </style:style>
    <style:style style:name="P7" style:family="paragraph" style:parent-style-name="Standard">
      <style:text-properties style:font-name="Calibri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8">
      <style:paragraph-properties fo:text-align="justify" style:justify-single-word="false"/>
    </style:style>
    <style:style style:name="P11" style:family="paragraph" style:parent-style-name="Standard" style:list-style-name="WWNum13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Num11"/>
    <style:style style:name="P14" style:family="paragraph" style:parent-style-name="Standard" style:list-style-name="WWNum12"/>
    <style:style style:name="P15" style:family="paragraph" style:parent-style-name="Standard" style:list-style-name="WWNum13"/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Calibri"/>
    </style:style>
    <style:style style:name="P17" style:family="paragraph" style:parent-style-name="Normal1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Normal1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Normal1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style:font-size-asian="10pt" style:font-name-complex="Calibri1" style:font-size-complex="10pt"/>
    </style:style>
    <style:style style:name="P20" style:family="paragraph" style:parent-style-name="Normal1">
      <style:paragraph-properties fo:margin-top="0in" fo:margin-bottom="0.0835in" loext:contextual-spacing="false" fo:text-align="center" style:justify-single-word="false"/>
    </style:style>
    <style:style style:name="P21" style:family="paragraph" style:parent-style-name="Normal1">
      <style:paragraph-properties fo:margin-top="0in" fo:margin-bottom="0.0835in" loext:contextual-spacing="false" fo:text-align="center" style:justify-single-word="false"/>
      <style:text-properties style:font-name="Calibri" fo:font-weight="bold" style:font-weight-asian="bold" style:font-name-complex="Calibri1"/>
    </style:style>
    <style:style style:name="P22" style:family="paragraph" style:parent-style-name="Normal1">
      <style:paragraph-properties fo:margin-top="0in" fo:margin-bottom="0.0835in" loext:contextual-spacing="false" fo:text-align="justify" style:justify-single-word="false"/>
      <style:text-properties style:font-name="Calibri" fo:font-weight="bold" style:font-weight-asian="bold" style:font-name-complex="Calibri1"/>
    </style:style>
    <style:style style:name="P23" style:family="paragraph" style:parent-style-name="Normal1">
      <style:paragraph-properties fo:margin-top="0in" fo:margin-bottom="0.0835in" loext:contextual-spacing="false" fo:text-align="justify" style:justify-single-word="false">
        <style:tab-stops>
          <style:tab-stop style:position="1.5209in"/>
        </style:tab-stops>
      </style:paragraph-properties>
      <style:text-properties style:font-name="Calibri" style:font-name-complex="Calibri1"/>
    </style:style>
    <style:style style:name="P24" style:family="paragraph" style:parent-style-name="Normal1">
      <style:paragraph-properties fo:margin-top="0in" fo:margin-bottom="0.0835in" loext:contextual-spacing="false" fo:text-align="justify" style:justify-single-word="false"/>
    </style:style>
    <style:style style:name="P25" style:family="paragraph" style:parent-style-name="Normal1" style:master-page-name="Standard">
      <style:paragraph-properties fo:margin-top="0in" fo:margin-bottom="0.0835in" loext:contextual-spacing="false" fo:text-align="center" style:justify-single-word="false" style:page-number="1"/>
    </style:style>
    <style:style style:name="P26" style:family="paragraph" style:parent-style-name="Normal1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7" style:family="paragraph" style:parent-style-name="Normal_20__28_Web_29_">
      <style:paragraph-properties fo:margin-left="0in" fo:margin-right="0in" fo:margin-top="0in" fo:margin-bottom="0in" loext:contextual-spacing="false" fo:text-align="justify" style:justify-single-word="false" fo:text-indent="0.5in" style:auto-text-indent="false"/>
    </style:style>
    <style:style style:name="P28" style:family="paragraph" style:parent-style-name="Normal_20__28_Web_29_" style:list-style-name="WWNum9">
      <style:paragraph-properties fo:margin-left="0in" fo:margin-right="0in" fo:margin-top="0in" fo:margin-bottom="0in" loext:contextual-spacing="false" fo:text-align="justify" style:justify-single-word="false" fo:text-indent="0.5in" style:auto-text-indent="false" style:vertical-align="baseline"/>
    </style:style>
    <style:style style:name="P29" style:family="paragraph" style:parent-style-name="Normal_20__28_Web_29_" style:list-style-name="WWNum10">
      <style:paragraph-properties fo:margin-left="0in" fo:margin-right="0in" fo:margin-top="0in" fo:margin-bottom="0in" loext:contextual-spacing="false" fo:text-align="justify" style:justify-single-word="false" fo:text-indent="0.5in" style:auto-text-indent="false" style:vertical-align="baseline"/>
    </style:style>
    <style:style style:name="P30" style:family="paragraph" style:parent-style-name="Normal_20__28_Web_29_">
      <style:paragraph-properties fo:margin-left="0in" fo:margin-right="0in" fo:margin-top="0in" fo:margin-bottom="0in" loext:contextual-spacing="false" fo:text-align="justify" style:justify-single-word="false" fo:text-indent="0.5in" style:auto-text-indent="false"/>
      <style:text-properties fo:color="#000000" style:font-name="Calibri" style:font-name-complex="Arial"/>
    </style:style>
    <style:style style:name="P31" style:family="paragraph" style:parent-style-name="Normal_20__28_Web_29_">
      <style:paragraph-properties fo:margin-top="0in" fo:margin-bottom="0in" loext:contextual-spacing="false" fo:text-align="justify" style:justify-single-word="false" style:vertical-align="baseline"/>
      <style:text-properties fo:color="#000000" style:font-name="Calibri" style:font-name-complex="Arial"/>
    </style:style>
    <style:style style:name="P32" style:family="paragraph" style:parent-style-name="Normal_20__28_Web_29_">
      <style:paragraph-properties fo:margin-top="0in" fo:margin-bottom="0in" loext:contextual-spacing="false" fo:text-align="justify" style:justify-single-word="false" style:vertical-align="baseline"/>
    </style:style>
    <style:style style:name="P33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Arial" style:font-weight-complex="bold"/>
    </style:style>
    <style:style style:name="T5" style:family="text">
      <style:text-properties style:font-name="Calibri" fo:font-weight="bold" style:font-weight-asian="bold" style:font-name-complex="Arial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style:font-name-complex="Arial"/>
    </style:style>
    <style:style style:name="T9" style:family="text">
      <style:text-properties style:font-name="Calibri" style:font-name-complex="Arial"/>
    </style:style>
    <style:style style:name="T10" style:family="text">
      <style:text-properties style:font-name="Calibri"/>
    </style:style>
    <style:style style:name="T11" style:family="text">
      <style:text-properties style:font-name="Calibri" fo:language="en" fo:country="US" style:font-name-complex="Arial"/>
    </style:style>
    <style:style style:name="T12" style:family="text">
      <style:text-properties fo:color="#000000" style:font-name="Calibri" style:font-name-complex="Arial"/>
    </style:style>
    <style:style style:name="T13" style:family="text">
      <style:text-properties fo:color="#000000" style:font-name="Calibri" style:font-name-complex="Arial"/>
    </style:style>
    <style:style style:name="T14" style:family="text">
      <style:text-properties fo:color="#000000" style:font-name="Calibri" fo:font-weight="bold" style:font-weight-asian="bold" style:font-name-complex="Arial"/>
    </style:style>
    <style:style style:name="T15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16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17" style:family="text">
      <style:text-properties fo:color="#000000" style:font-name="Calibri" fo:font-size="10pt" style:font-size-asian="10pt" style:font-name-complex="Calibri1" style:font-size-complex="10pt"/>
    </style:style>
    <style:style style:name="T18" style:family="text">
      <style:text-properties fo:color="#000000"/>
    </style:style>
    <style:style style:name="fr1" style:family="graphic" style:parent-style-name="Graphics">
      <style:graphic-properties fo:margin-left="0.1252in" fo:margin-right="0.1252in" fo:margin-top="0in" fo:margin-bottom="0.002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Reunião do Grupo de Trabalho da Conferência Municipal para Política para Imigrantes (GT Conferência)</text:span></text:p>
      <text:p text:style-name="P20"><text:span text:style-name="T3">26 de junho 2019</text:span></text:p>
      <text:p text:style-name="P20"><text:span text:style-name="T3">15:00-18:00</text:span></text:p>
      <text:p text:style-name="P20"><text:span text:style-name="T7">Secretaria Municipal de Direitos Humanos e Cidadania</text:span></text:p>
      <text:p text:style-name="P20"><text:span text:style-name="T7">Rua Líbero Badaró, 119</text:span></text:p>
      <text:p text:style-name="P20"><text:span text:style-name="T7">Pauta: Proposta de Nomeação Comissão Organizadora </text:span></text:p>
      <text:p text:style-name="P20"><text:span text:style-name="T3"><text:tab/>ATA 4ª Reunião do GT Conferência</text:span></text:p>
      <text:p text:style-name="P21"/>
      <text:p text:style-name="P20"><text:span text:style-name="T3"><text:tab/>ATA 3ª Reunião do GT Conferência</text:span>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4">Membros do Conselho </text:span></text:p>
          </table:table-cell>
          <table:table-cell table:style-name="Table1.B1" office:value-type="string">
            <text:p text:style-name="Standard"><text:span text:style-name="T8"> </text:span></text:p>
          </table:table-cell>
          <table:table-cell table:style-name="Table1.C1" office:value-type="string">
            <text:p text:style-name="P1"/>
          </table:table-cell>
          <table:table-cell table:style-name="Table1.C1" office:value-type="string">
            <text:p text:style-name="Standard"><text:span text:style-name="T8"> 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7">Elissa Fortunato</text:span></text:p>
          </table:table-cell>
          <table:table-cell table:style-name="Table1.B2" office:value-type="string">
            <text:p text:style-name="Standard"><text:span text:style-name="T8">x</text:span></text:p>
          </table:table-cell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</table:table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4">Secretaria Executiva (SMDHC)</text:span></text:p>
          </table:table-cell>
          <table:table-cell table:style-name="Table2.B1" office:value-type="string">
            <text:p text:style-name="Standard"><text:span text:style-name="T8"> </text:span></text:p>
          </table:table-cell>
          <table:table-cell table:style-name="Table2.C1" office:value-type="string">
            <text:p text:style-name="P1"/>
          </table:table-cell>
          <table:table-cell table:style-name="Table2.C1" office:value-type="string">
            <text:p text:style-name="Standard"><text:span text:style-name="T8"> 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8">Jennifer Álvarez</text:span></text:p>
          </table:table-cell>
          <table:table-cell table:style-name="Table2.B2" office:value-type="string">
            <text:p text:style-name="Standard"><text:span text:style-name="T8">x</text:span></text:p>
          </table:table-cell>
          <table:table-cell table:style-name="Table2.C2" office:value-type="string">
            <text:p text:style-name="Standard"><text:span text:style-name="T8">Isabella Hay Ide</text:span></text:p>
          </table:table-cell>
          <table:table-cell table:style-name="Table2.D2" office:value-type="string">
            <text:p text:style-name="Standard"><text:span text:style-name="T8">x</text:span></text:p>
          </table:table-cell>
        </table:table-row>
        <table:table-row table:style-name="Table2.3">
          <table:table-cell table:style-name="Table2.A3" office:value-type="string">
            <text:p text:style-name="Standard"><text:span text:style-name="T8">Ana León</text:span></text:p>
          </table:table-cell>
          <table:table-cell table:style-name="Table2.B3" office:value-type="string">
            <text:p text:style-name="Standard"><text:span text:style-name="T8">x</text:span></text:p>
          </table:table-cell>
          <table:table-cell table:style-name="Table2.C3" office:value-type="string">
            <text:p text:style-name="Standard"><text:span text:style-name="T8">Abril Romero </text:span></text:p>
          </table:table-cell>
          <table:table-cell table:style-name="Table2.C3" office:value-type="string">
            <text:p text:style-name="Standard"><text:span text:style-name="T8">x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8">Luciana Elena</text:span></text:p>
          </table:table-cell>
          <table:table-cell table:style-name="Table2.B4" office:value-type="string">
            <text:p text:style-name="Standard"><text:span text:style-name="T8">x</text:span></text:p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</table:table-row>
      </table:table>
      <text:p text:style-name="P21"/>
      <text:p text:style-name="P24"><text:span text:style-name="T3">Presentes: </text:span></text:p>
      <text:p text:style-name="P24"><text:span text:style-name="T7">Luis Benavides (Nemigdhs); Tatiana Belons (DPE); Guilherme Otero (OIM); Paulo Farah (Bibliaspa); </text:span></text:p>
      <text:p text:style-name="P23"><text:soft-page-break/></text:p>
      <text:p text:style-name="P9"><text:span text:style-name="T2">Abertura da reunião e leitura e discussão da Ata da </text:span><text:span text:style-name="T3">3ª Reunião do GT Conferência</text:span></text:p>
      <text:p text:style-name="P2"/>
      <text:p text:style-name="P9"><text:span text:style-name="T1"><text:tab/>A Sra. Ana deu boas-vindas aos presentes e abriu a reunião. </text:span></text:p>
      <text:p text:style-name="P9"><text:span text:style-name="T1"><text:tab/>O Sr. Paulo perguntou se a Ata da 3ª Reunião do GT Conferência havia sido enviada por email. A Sra. Ana disse que não, que esta seria a primeira vez que a ata seria disponibilizada para os membros do GT.</text:span></text:p>
      <text:p text:style-name="P9"><text:span text:style-name="T1"><text:tab/>A Sra. Abril realizou a leitura da Ata da 3ª Reunião do GT Conferência.</text:span></text:p>
      <text:p text:style-name="P9"><text:span text:style-name="T1"><text:tab/>O Sr. Paulo apresentou seus comentários sobre o texto. </text:span></text:p>
      <text:p text:style-name="P9"><text:span text:style-name="T1"><text:tab/>Em primeiro lugar, ele pediu para que ele expresse que na sua visão a 4ª Reunião do GT Conferência seria a última e que depois as seguintes atividades seriam de responsabilidade da Comissão Organizadora. </text:span></text:p>
      <text:p text:style-name="P9"><text:span text:style-name="T1"><text:tab/>Em segundo lugar, ele pediu que fosse substituída a palavra “grafia” por “redação. </text:span></text:p>
      <text:p text:style-name="P9"><text:span text:style-name="T1"><text:tab/>Em terceiro lugar, ele pediu para que os seguintes trechos de redação fossem incluídos na ata nos locais indicados por ele: “O Sr. Paulo Paulo disse que foi feito um convite na Reunião do CMI para que os interessados em compor o GT Conferência se apresentassem” e “A Sra. Jennifer concordou que Tatiana e Paulo iriam compor a Comissão Organizadora”.</text:span></text:p>
      <text:p text:style-name="P9"><text:span text:style-name="T1"><text:tab/>O Sr. Paulo sugeriu esperar a chegada da Sra. Elissa para que discutissem uma proposta de produção das atas para que fossem reduzidos os conflitos em relação ao registro das discussões. Ele disse que a proposta seria de que as atas fossem encaminhadas no máximo até uma semana depois da reunião, para que os membros pudessem lê-la com memória recente sobre os fatos. </text:span></text:p>
      <text:p text:style-name="P9"><text:span text:style-name="T1"><text:tab/>O Sr. Paulo pediu para que fique registrado em ata que na sua percepção há uma relação assimétrica entre poder público e sociedade civil nas reuniões e que é necessário pensar em formas de valorizar a participação da sociedade civil. Ele adiantou que uma das sugestões da Sra. Elissa é de que sejam feitas duas atas, uma ata pela sociedade civil e outra pelo poder público.</text:span></text:p>
      <text:p text:style-name="P9"><text:span text:style-name="T1"><text:tab/>A Sra. Ana disse que as últimas atas das reuniões foram enviadas com uma semana de antecedência, porém que não foi possível fazer o mesmo com a Ata da 3ª Reunião do GT Conferência.</text:span></text:p>
      <text:p text:style-name="P9"><text:span text:style-name="T1"><text:tab/>A Sra. Isabella disse ser responsável por registrar as reuniões e escrever as atas das reuniões do CMI. Em relação aos comentários apresentados pelo Sr. Paulo, ela disse que não é capaz de registrar todas as falas em sua integridade e que tenta anotar a ideia principal das pessoas que se manifestam. Por fim, ela disse que não tem a intenção de manipular as falas dos participantes e que os momentos de leitura pública das atas têm o objetivo de esclarecer e corrigir o texto. </text:span></text:p>
      <text:p text:style-name="P9"><text:span text:style-name="T1"><text:tab/>O Sr. Paulo pediu que esperassem a Sra. Elissa chegar para retificar a ata.</text:span></text:p>
      <text:p text:style-name="P3"/>
      <text:list xml:id="list3817513318" text:style-name="WWNum8">
        <text:list-item>
          <text:p text:style-name="P10"><text:span text:style-name="T3">Definição da composição da Comissão Organizadora</text:span></text:p>
        </text:list-item>
      </text:list>
      <text:p text:style-name="P27"><text:span text:style-name="T12">A Sra. Jennifer apresentou o esquema de participações no CMI, GT e as sugestões para a composição da Comissão, de maneira a que o GT pudesse indicar as temáticas a serem tratadas e, portanto, convidadas, no caso da SMDHC.</text:span></text:p>
      <text:p text:style-name="P27"><text:span text:style-name="T12">Além disso, a Sra. Jennifer também explicou que teria de ser definido o convite a fim de poder formalizá-lo, para que, dessa forma, essas entidades possam indicar seus participantes. Lembrou que são 15 cadeiras para a sociedade civil e 1</text:span><text:span text:style-name="T8">5</text:span><text:span text:style-name="T12"> para o poder público. Por último, </text:span><text:span text:style-name="T1">i</text:span><text:span text:style-name="T12">nformou que tanto a SMDHC quanto a SEHAB entrariam como participantes do Poder Público. </text:span></text:p>
      <text:p text:style-name="P27"><text:span text:style-name="T12">BibliASPA e a Sra. Isabel, que estavam presentes, demonstraram interesse em participar da Comissão organizadora.</text:span></text:p>
      <text:p text:style-name="P27"><text:span text:style-name="T12">A Sra. Jennifer ressaltou a diferença entre a composição da plenária e dos representantes na Comissão. Quando o membro da instituição que compõe a Comissão não pode comparecer à reunião, ele tem direito de enviar um representante, mas este não tem direito a voto. Além disso, explicou que a Sra. Oriana provavelmente não poderá continuar participando das reuniões do GT, devido a problemas de saúde. Dessa forma, será formalizada o encaminhamento de sua suplente.</text:span></text:p>
      <text:p text:style-name="P27"><text:soft-page-break/><text:span text:style-name="T12">O Sr. Paulo disse que para a composição da Comissão se deveria dar prioridade às instituições cujos representantes estão participando das reuniões do GT, ressaltando, portanto, a importância da definição de um critério (acordo com a presença, frequência, etc) para a convocação dessas organizações.</text:span></text:p>
      <text:p text:style-name="P27"><text:span text:style-name="T12">A Sra. Isabel indicou que todas as instituições do GT participassem da Comissão e que, a fim de dar oportunidade, se indicasse um prazo para que as demais organizações pudessem manifestar seu interesse.</text:span></text:p>
      <text:p text:style-name="P27"><text:span text:style-name="T12">O Sr. Paulo sugeriu que se decidisse a convocação para a definição da Comissão organizadora, a fim de garantir a presença e futura participação daqueles que manifestem interesse e não se comprometa o trabalho que terá de ser realizado.</text:span></text:p>
      <text:p text:style-name="P27"><text:span text:style-name="T12">A Sra. Jennifer disse que concorda com o apontamento do Sr. Paulo e destacou a importância de permitir a participação de outras organizações do Conselho, visto sua participação e contribuição na construção do órgão. Além disso, informou que os nomes indicados para a Comissão organizadora eram dos que participaram do GT e que, posteriormente, seriam indicados seus suplentes.</text:span></text:p>
      <text:p text:style-name="P27"><text:span text:style-name="T12">O Sr. Luis indicou seu interesse em participar, no entanto, informou que em agosto teria delimitações de tempo para poder se envolver.</text:span></text:p>
      <text:p text:style-name="P27"><text:span text:style-name="T12">De acordo com o que foi definido pelos presentes na reunião, sobraram cadeiras para a composição da sociedade civil. Tanto as sugestões para a convocatória quanto as vagas remanescentes serão encaminhadas para a reunião do Conselho, a fim de que os interessados possam se manifestar. </text:span></text:p>
      <text:p text:style-name="P27"><text:span text:style-name="T14">(Ver anexo)</text:span></text:p>
      <text:p text:style-name="P27"><text:span text:style-name="T12">Para a definição das Coordenações da SMDHC, a Sra. Elissa questionou quais delas são mais atuantes como relação à pauta migratória. </text:span></text:p>
      <text:p text:style-name="P27"><text:span text:style-name="T12">A Sra. Jennifer disse que a CPMigTD tem políticas desenvolvidas em interface com as coordenações de Mulheres, LGBT e Juventude, principalmente.</text:span></text:p>
      <text:p text:style-name="P27"><text:span text:style-name="T12">Visto a sugestão de convocação da Ouvidoria da SMDHC, o Sr. Guilherme questionou se haveriam pessoas desse setor que pudessem participar das reuniões.</text:span></text:p>
      <text:p text:style-name="P27"><text:span text:style-name="T12">A Sra. Jennifer informou que a equipe da ouvidoria foi aumentada, o que permitiria sua participação.</text:span></text:p>
      <text:p text:style-name="P27"><text:span text:style-name="T12">O Sr. Guilherme ressaltou que a não participação das coordenações na comissão organizadora não significa que essas temáticas não sejam tratadas na Conferência.</text:span></text:p>
      <text:p text:style-name="P27"><text:span text:style-name="T12">A Sra. Isabel disse que considerava importante a participação da coordenação de políticas para a Pessoa idosa</text:span><text:span text:style-name="T14">, visto que existem muitos casos na área de trabalho com imigrantes idosos</text:span><text:span text:style-name="T12">. A Sra. Jennifer disse que essa questão poderia ser levada a SMDE, dado que nos CATs eles têm um atendimento específico com idosos.</text:span></text:p>
      <text:p text:style-name="P27"><text:span text:style-name="T12">A Sra. Elissa questionou qual era o nível de discussão com as subprefeituras. A Sra. Jennifer disse que se dá visto no sentido de que estas são responsáveis pelas manifestações culturais e eventos em espaços públicos, além de seu envolvimento com a questão dos vendedores ambulantes. Ressaltou a importância da capilarização da Prefeitura.</text:span></text:p>
      <text:p text:style-name="P27"><text:span text:style-name="T12">O Sr. Guilherme sugeriu que a coordenação de idosos fosse incluída, visto que se trata de uma população  mais específica do que a ouvidoria ou a secretaria de drogas, o que evitaria se sentisse excluída.</text:span></text:p>
      <text:p text:style-name="P27"><text:span text:style-name="T12">A Sra. Jennifer disse que para convidados externos, a Secretaria Executiva havia levantado uma lista de acordo com um mapeamento de organizações da sociedade civil envolvidas com a temática migratória. Além disso, também sugeriu considerar as organizações que participaram das eleições do CMI.</text:span></text:p>
      <text:p text:style-name="P27"><text:span text:style-name="T12">A Sra. Elissa destacou a importância de se estipular um critério para a convocação dos convidados e das condições de participação para, posteriormente, ser colocado em votação no Conselho.</text:span></text:p>
      <text:p text:style-name="P27"><text:span text:style-name="T12">A Sra. Jennifer disse que poderia ser seguido o critério utilizado nas eleições, visto que os que se candidataram para a comissão eleitoral, não puderam se candidatar para a participação do conselho.</text:span></text:p>
      <text:p text:style-name="P27"><text:span text:style-name="T12">A Sra. Elissa sugeriu que se verificassem os participantes da comissão eleitoral.</text:span></text:p>
      <text:p text:style-name="P27"><text:span text:style-name="T12">A Sra. Jennifer também sugeriu que fossem consideradas as instituições que participaram da organização da primeira Conferência, dada sua experiência com o evento.</text:span></text:p>
      <text:p text:style-name="P27"><text:span text:style-name="T12">O Sr. Guilherme disse que poderia haver problemas ao chamar algumas das organizações, a exemplo da Rua Coimbra ou Kantuca, visto que algumas nacionalidades poderiam se sentir desfavorecidas.</text:span></text:p>
      <text:p text:style-name="P27"><text:soft-page-break/><text:span text:style-name="T12">O Sr. Paulo disse que seria importante considerar indicar a organização GRIST, visto seus trabalhos com respeito ao refúgio e o contexto atual de criminalização dos movimentos sociais em prol de moradia e a prisão sem julgamento de suas lideranças.</text:span></text:p>
      <text:p text:style-name="P27"><text:span text:style-name="T12">A Sra. Luciana informou as instituições que participaram da Comissão eleitoral de acordo com a Portaria 002/SMDHC/2018, sendo estas: </text:span></text:p>
      <text:list xml:id="list2236680744" text:style-name="WWNum9">
        <text:list-item>
          <text:p text:style-name="P28"><text:span text:style-name="T12">Andrea Zamur, SMDHC</text:span></text:p>
        </text:list-item>
        <text:list-item>
          <text:p text:style-name="P28"><text:span text:style-name="T12">Camila Breitenvieser, SMDHC</text:span></text:p>
        </text:list-item>
        <text:list-item>
          <text:p text:style-name="P28"><text:span text:style-name="T12">Luciana Gandelman, SDTE</text:span></text:p>
        </text:list-item>
        <text:list-item>
          <text:p text:style-name="P28"><text:span text:style-name="T12">Clara Politi, Conselheira imigrante</text:span></text:p>
        </text:list-item>
        <text:list-item>
          <text:p text:style-name="P28"><text:span text:style-name="T12">João Chaves, DPU</text:span></text:p>
        </text:list-item>
        <text:list-item>
          <text:p text:style-name="P28"><text:span text:style-name="T12">Mariela Loreto, Warmis</text:span></text:p>
        </text:list-item>
        <text:list-item>
          <text:p text:style-name="P28"><text:span text:style-name="T12">Silvia Sander, ACNUR</text:span></text:p>
        </text:list-item>
      </text:list>
      <text:p text:style-name="P31"/>
      <text:p text:style-name="P32"><text:span text:style-name="T12">Visto que os participantes questionaram se o CRAI entrava como poder público ou convidado externo, a Sra. Jennifer disse que, por questões técnicas, o equipamento é suplente da SMDHC no Conselho o que, portanto, o coloca como poder público. Além disso, destacou que ao considerá-lo como poder público, poderia se garantir outra vaga de convidados externos para a participação de instituições.</text:span></text:p>
      <text:p text:style-name="P27"><text:span text:style-name="T12">A Sra. Tatiana ressaltou ser importante a participação da coordenação de PopRua, a fim de visibilizar essa pauta.</text:span></text:p>
      <text:p text:style-name="P27"><text:span text:style-name="T12">Dado a falta de vagas, a Sra. Jennifer disse que seria importante definir um critério para a convocação das coordenações da SMDHC, sendo viável dar prioridade para aqueles que possuem projetos que envolvem a população imigrante.</text:span></text:p>
      <text:p text:style-name="P27"><text:span text:style-name="T12">O Sr. Paulo destacou a importância de pensar como se daria a indicação do participante, tendo preferência por aqueles com experiência com a questão migratória.</text:span></text:p>
      <text:p text:style-name="P27"><text:span text:style-name="T12">O Sr. Luis colocou a questão de dar visibilidade para crianças e adolescentes e idosos, a fim de poder tratar desse assunto de maneira mais específica, ao passo que Juventude pode ser contemplada por outras coordenações.</text:span></text:p>
      <text:p text:style-name="P27"><text:span text:style-name="T12">Dessa forma, foi realizada uma votação para a retirada de alguma coordenação para dar lugar ao CRAI.</text:span></text:p>
      <text:p text:style-name="P27"><text:span text:style-name="T12">O Sr. Paulo disse que considerando o consenso inicial com relação a participação das coordenação de Mulheres, LGBT e Igualdade Racial, as coordenações que entrariam para votação seriam Juventude, Criança e Adolescente, PopRua e Idosos.</text:span></text:p>
      <text:p text:style-name="P27"><text:span text:style-name="T12">A votação recebeu: </text:span></text:p>
      <text:list xml:id="list484326687" text:style-name="WWNum10">
        <text:list-item>
          <text:p text:style-name="P29"><text:span text:style-name="T12">3 votos para Juventude;</text:span></text:p>
        </text:list-item>
        <text:list-item>
          <text:p text:style-name="P29"><text:span text:style-name="T12">0 votos para Criança e Adolescente</text:span></text:p>
        </text:list-item>
        <text:list-item>
          <text:p text:style-name="P29"><text:span text:style-name="T12">1 voto para PopRua</text:span></text:p>
        </text:list-item>
        <text:list-item>
          <text:p text:style-name="P29"><text:soft-page-break/><text:span text:style-name="T12">1 voto para Idosos</text:span></text:p>
        </text:list-item>
      </text:list>
      <text:p text:style-name="P16"/>
      <text:p text:style-name="P27"><text:span text:style-name="T12">Por maioria, dessa forma, decidiu-se a substituição da Coordenação de Juventude pelo CRAI.</text:span></text:p>
      <text:p text:style-name="P27"><text:span text:style-name="T12">A Sra. Luciana disse importante considerar não apenas a expertise com relação ao tema, mas também a experiência com participação social.</text:span></text:p>
      <text:p text:style-name="P27"><text:span text:style-name="T12">A Sra. Elissa sugeriu que se alguma coordenação não manifestar interesse, colocar Juventude em lista de espera.</text:span></text:p>
      <text:p text:style-name="P27"><text:span text:style-name="T12">A Sra. Elissa disse considerar importante constar em ata os critérios utilizados para a escolha das organizações, sendo estes: (1) se abstiveram de participar do Conselho para participar da comissão eleitoral (2) participação social com a questão migratória e (3) importância da atuação e articulação.</text:span></text:p>
      <text:p text:style-name="P27"><text:span text:style-name="T12">Foi decidido pelos presentes de se indicar cinco organizações e criar uma lista de espera caso alguém indique que não poderá participar. As organizações escolhidas foram: Warmis, ITTC, GRIST, CDHIC, Si Yo Puedo e Usih. Estes nomes serão encaminhados para o Conselho, a fim de que este aprove as indicações.</text:span></text:p>
      <text:p text:style-name="P27"><text:span text:style-name="T12">A Sra. Elissa destacou para constar em ata que o critério não foi com relação à nacionalidade.</text:span></text:p>
      <text:p text:style-name="P27"><text:span text:style-name="T12">Além disso, a Sra. Elissa sugeriu que a sinalização das datas para a realização das pré conferências fosse realizado pela Comissão, visto que já há a certeza de algumas regiões, sendo estas: centro, leste e norte.</text:span></text:p>
      <text:p text:style-name="P27"><text:span text:style-name="T12">A Sra. Jennifer questionou aos presentes se os convites de convocação teriam de ser encaminhados ao Conselho para aprovação ou se aqueles para o poder público já poderiam ser adiantados. Decidiu-se que os convites para o poder públicos poderiam ser adiantados, sem necessidade de que o Conselho os enviasse.</text:span></text:p>
      <text:p text:style-name="P27"><text:span text:style-name="T12">A Sra. Elissa sugeriu que se solicitasse a Nour sua assinatura digital para poder adiantar o trabalho. A Sra. Jennifer disse que isso seria consultado.</text:span></text:p>
      <text:p text:style-name="P30"/>
      <text:p text:style-name="P33"><text:span text:style-name="T14">2. Definição da realização das Pré Conferências e da data de aprovação do regimento interno</text:span></text:p>
      <text:p text:style-name="P27"><text:span text:style-name="T12">A Sra. Jennifer disse que o Conselho havia indicado como prioritárias as regiões norte, leste e centro. Dessa forma, informou que a Secretaria Executiva havia levantado uma lista que contem dados do Senso 2010 e da SMDHC, a fim de que estes auxiliassem a definir os focos para a divulgação da Conferência.</text:span></text:p>
      <text:p text:style-name="P27"><text:span text:style-name="T12">Além disso, a Sra. Jennifer destacou que haviam sido sinalizados cinco encontros de pré conferências, sendo estas por região.</text:span></text:p>
      <text:p text:style-name="P27"><text:span text:style-name="T12">A Sra. Elissa sugeriu que a sinalização das datas para a realização das pré conferências fosse realizado pela Comissão, visto que já há a certeza de algumas regiões, sendo estas: centro, leste e norte.</text:span></text:p>
      <text:p text:style-name="P27"><text:span text:style-name="T12">A Sra. Jennifer informou que teria de ser definido um critério para a leitura do regimento interno, ou seja, se isso seria realizado antes da Conferência, que acarretaria na realização de uma pré conferência apenas para isso.</text:span></text:p>
      <text:p text:style-name="P27"><text:span text:style-name="T12">A Sra. Luciana informou que o regimento interno tem de ser aprovado em alguma instân</text:span><text:span text:style-name="T12">cia. </text:span></text:p>
      <text:p text:style-name="P27"><text:span text:style-name="T12">A Sra. Tatiana sugeriu que ele já estivesse definindo, questionando se isso poderia ser realizado via online. </text:span></text:p>
      <text:p text:style-name="P27"><text:span text:style-name="T12">A Sra. Jennifer disse que de maneira virtual poderia dar à Comissão dificuldade para sistematizar as sugestões. A Sra. Jennifer disse que o Sr. Breno havia sugerido, para otimizar o tempo, a realização da leitura do regimento nas pré conferências, nas quais se levantariam sugestões que seriam encaminhadas para a Comissão e esta teria tempo para sistematizá-las e <text:s/>uma devolutiva na Conferência. </text:span></text:p>
      <text:p text:style-name="P27"><text:span text:style-name="T12">A Sra. Elissa indicou que seria mais viável tomar as sugestões via online e aprová-las na abertura da conferência. O Sr. Guilherme disse que dessa poderia ocorrer que o regimento não fosse aprovado, devido à questão do tempo.</text:span></text:p>
      <text:p text:style-name="P27"><text:soft-page-break/><text:span text:style-name="T12">O Sr. Paulo disse que, visto a impossibilidade de realizar a leitura na Conferência, seria necessário aprovar no GT se seria tomado um dia específico para a aprovação do regimento ou isso seria encaixado na pré conferência. Além disso, o Sr. Paulo sugeriu realizar um evento a parte e que também tratasse da sistematização da Conferência, a fim de torná-lo mais envolvente e garantir a participação social.</text:span></text:p>
      <text:p text:style-name="P27"><text:span text:style-name="T12">O Sr. Guilherme sugeriu realizar a leitura do regimento na sexta-feira que antecede a realização da Conferência, junto ao evento de abertura. Dessa forma, se iniciariam as atividades da Conferência no fim de semana com o regimento já aprovado.</text:span></text:p>
      <text:p text:style-name="P27"><text:span text:style-name="T12">Todos os presentes concordaram com o proposto pelo Sr. Guilherme, de forma que se mantêm as datas para a realização da Conferência nos dias 8, 9 e 10 de novembro.</text:span></text:p>
      <text:p text:style-name="P27"><text:span text:style-name="T12">A Sra. Jennifer questionou se ainda estavam mantidos agosto e setembro, para a realização das pré conferências e conferências livres, e outubro para a sistematização das propostas. Todos os presentes concordaram com os meses propostos.</text:span></text:p>
      <text:p text:style-name="P27"><text:span text:style-name="T12">A Secretaria Executiva informou que na próxima reunião levaria as sugestões de data para as pré conferências.</text:span></text:p>
      <text:p text:style-name="P27"><text:span text:style-name="T12">A Sra. Jennifer deu encerramento à reunião do GT.</text:span>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pan text:style-name="T2">ANEXO</text:span></text:p>
      <text:p text:style-name="P2"/>
      <text:p text:style-name="P12"><text:soft-page-break/><text:span text:style-name="T5">Proposta de Nomeação da Comissão Organizadora</text:span></text:p>
      <text:p text:style-name="P6"/>
      <text:p text:style-name="Standard"><text:span text:style-name="T5">Poder Público</text:span></text:p>
      <text:section text:style-name="Sect1" text:name="TextSection">
        <text:p text:style-name="P6"/>
        <text:list xml:id="list1373353366" text:style-name="WWNum11">
          <text:list-item>
            <text:p text:style-name="P13"><text:span text:style-name="T8">SMDET</text:span></text:p>
          </text:list-item>
          <text:list-item>
            <text:p text:style-name="P13"><text:span text:style-name="T11">SME</text:span></text:p>
          </text:list-item>
          <text:list-item>
            <text:p text:style-name="P13"><text:span text:style-name="T11">SMSUB</text:span></text:p>
          </text:list-item>
          <text:list-item>
            <text:p text:style-name="P13"><text:span text:style-name="T11">SEHAB</text:span></text:p>
          </text:list-item>
          <text:list-item>
            <text:p text:style-name="P13"><text:span text:style-name="T11">SMC</text:span></text:p>
          </text:list-item>
          <text:list-item>
            <text:p text:style-name="P13"><text:span text:style-name="T11">SMADS</text:span></text:p>
          </text:list-item>
          <text:list-item>
            <text:p text:style-name="P13"><text:span text:style-name="T11">SMS</text:span></text:p>
          </text:list-item>
          <text:list-item>
            <text:p text:style-name="P13"><text:span text:style-name="T11">SMDHC</text:span></text:p>
          </text:list-item>
          <text:list-item>
            <text:p text:style-name="P13"><text:span text:style-name="T8">Coordenação de Políticas para Mulheres</text:span></text:p>
          </text:list-item>
          <text:list-item>
            <text:p text:style-name="P13"><text:span text:style-name="T8">Coordenação de Políticas para </text:span><text:span text:style-name="T11">LGBTI</text:span></text:p>
          </text:list-item>
          <text:list-item>
            <text:p text:style-name="P13"><text:span text:style-name="T11">CRAI</text:span></text:p>
          </text:list-item>
          <text:list-item>
            <text:p text:style-name="P13"><text:span text:style-name="T8">Coordenação de Políticas para Criança e Adolescente</text:span></text:p>
          </text:list-item>
          <text:list-item>
            <text:p text:style-name="P13"><text:span text:style-name="T8">Coordenação de Promoção de Igualdade Racial</text:span></text:p>
          </text:list-item>
          <text:list-item>
            <text:p text:style-name="P13"><text:span text:style-name="T8">Coordenação de Políticas para Pessoa Idosa</text:span></text:p>
          </text:list-item>
          <text:list-item>
            <text:p text:style-name="P13"><text:span text:style-name="T8">Coordenação de Políticas para População em Situação de Rua</text:span></text:p>
          </text:list-item>
        </text:list>
      </text:section>
      <text:section text:style-name="Sect2" text:name="Section1">
        <text:p text:style-name="P6"/>
        <text:p text:style-name="Standard"><text:span text:style-name="T5">Sociedade Civil do CMI</text:span></text:p>
        <text:list xml:id="list1874564433" text:style-name="WWNum12">
          <text:list-item>
            <text:p text:style-name="P14"><text:soft-page-break/><text:span text:style-name="T8">Isabel Torres, CAMI</text:span></text:p>
          </text:list-item>
          <text:list-item>
            <text:p text:style-name="P14"><text:span text:style-name="T8">Nour Massoud, Pessoa Física</text:span></text:p>
          </text:list-item>
          <text:list-item>
            <text:p text:style-name="P14"><text:span text:style-name="T8">Elissa Fortunato, Bibliaspa</text:span></text:p>
          </text:list-item>
          <text:list-item>
            <text:p text:style-name="P14"><text:span text:style-name="T8">Yoo Na Kim, Pessoa Física</text:span></text:p>
          </text:list-item>
          <text:list-item>
            <text:p text:style-name="P14"><text:span text:style-name="T8">Diego Meriguetti, Cáritas</text:span></text:p>
          </text:list-item>
          <text:list-item>
            <text:p text:style-name="P14"><text:span text:style-name="T8">Paulo Farah, USP</text:span></text:p>
          </text:list-item>
          <text:list-item>
            <text:p text:style-name="P14"><text:span text:style-name="T8">Grace Zevalles, África do Coração</text:span></text:p>
          </text:list-item>
          <text:list-item>
            <text:p text:style-name="P14"><text:span text:style-name="T8">Elisa Lai Jung, Pessoa Física</text:span></text:p>
          </text:list-item>
          <text:list-item>
            <text:p text:style-name="P14"><text:span text:style-name="T8">Keder Lafortune, Pessoa Física</text:span></text:p>
          </text:list-item>
          <text:list-item>
            <text:p text:style-name="P14"><text:span text:style-name="T8">Oriana Jará, PAL</text:span></text:p>
          </text:list-item>
          <text:list-item>
            <text:p text:style-name="P14"><text:span text:style-name="T8">Tatiana Belons, DPE-SP</text:span></text:p>
          </text:list-item>
        </text:list>
        <text:p text:style-name="P6"/>
        <text:p text:style-name="Standard"><text:span text:style-name="T5">Convidados</text:span></text:p>
        <text:list xml:id="list1402826513" text:style-name="WWNum13">
          <text:list-item>
            <text:p text:style-name="P15"><text:span text:style-name="T8">Equipe de Base Warmis Convergência das Culturas</text:span></text:p>
          </text:list-item>
          <text:list-item>
            <text:p text:style-name="P15"><text:span text:style-name="T8">Instituto Terra, Trabalho e Cidadania ITTC</text:span></text:p>
          </text:list-item>
          <text:list-item>
            <text:p text:style-name="P15"><text:span text:style-name="T8">GRIST</text:span></text:p>
          </text:list-item>
          <text:list-item>
            <text:p text:style-name="P15"><text:span text:style-name="T8">CDHIC</text:span></text:p>
          </text:list-item>
          <text:list-item>
            <text:p text:style-name="P15"><text:span text:style-name="T8">Si, yo pudeo</text:span></text:p>
          </text:list-item>
          <text:list-item>
            <text:p text:style-name="P11"><text:span text:style-name="T8">USIH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color="#000000"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color="#000000" fo:font-weight="bold" style:font-weight-asian="bold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color="#000000"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3335in" fo:margin-bottom="0.0835in" loext:contextual-spacing="false" fo:keep-together="always" fo:keep-with-next="always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stilo_20_de_20_Tabela_20_1" style:display-name="Estilo de Tabela 1" style:family="paragraph" style:default-outline-level="">
      <style:paragraph-properties fo:text-align="start" style:justify-single-word="false" fo:orphans="2" fo:widows="2" fo:padding="0.4307in" fo:border="none" style:writing-mode="lr-tb"/>
      <style:text-properties fo:color="#000000" style:font-name="Helvetica Neue" fo:font-family="'Helvetica Neue'" style:font-family-generic="roman" style:font-pitch="variable" fo:font-size="10pt" fo:font-weight="bold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Estilo_20_de_20_Tabela_20_2" style:display-name="Estilo de Tabela 2" style:family="paragraph" style:default-outline-level="">
      <style:paragraph-properties fo:text-align="start" style:justify-single-word="false" fo:orphans="2" fo:widows="2" fo:padding="0.4307in" fo:border="none" style:writing-mode="lr-tb"/>
      <style:text-properties fo:color="#000000" style:font-name="Helvetica Neue" fo:font-family="'Helvetica Neue'" style:font-family-generic="roman" style:font-pitch="variable" fo:font-size="10pt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="Calibri" fo:font-family="Calibri" style:font-family-generic="roman" style:font-pitch="variable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Normal1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Normal1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Normal1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Calibri" fo:font-size="10pt" style:font-size-asian="10pt" style:font-name-complex="Calibri1" style:font-size-complex="10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MT2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Mfr1" style:family="graphic" style:parent-style-name="Graphics">
      <style:graphic-properties fo:margin-left="0.1252in" fo:margin-right="0.1252in" fo:margin-top="0in" fo:margin-bottom="0.0028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917in" fo:margin-bottom="0.4917in" fo:margin-left="1.1811in" fo:margin-right="1.1811in" style:writing-mode="lr-tb" style:layout-grid-color="#c0c0c0" style:layout-grid-lines="197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547in" fo:margin-left="0in" fo:margin-right="0in" fo:margin-bottom="1.715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0.1335in" svg:y="0.0898in" svg:width="1.1638in" svg:height="1.1638in" draw:z-index="7"><draw:image xlink:href="Pictures/100002010000093A0000093AD8B4391EB84531F9.png" xlink:type="simple" xlink:show="embed" xlink:actuate="onLoad" loext:mime-type="image/png"/></draw:frame><draw:frame draw:style-name="Mfr2" draw:name="image2.png" text:anchor-type="as-char" svg:width="1.8126in" svg:height="1.3543in" draw:z-index="15"><draw:image xlink:href="Pictures/10000000000009B00000073B14FE3681F28F74A8.png" xlink:type="simple" xlink:show="embed" xlink:actuate="onLoad" loext:mime-type="image/png"/></draw:frame></text:p>
        <text:p text:style-name="MP2"><text:span text:style-name="MT1">Coordenação de Políticas para Imigrantes e Promoção do Trabalho Decente</text:span></text:p>
      </style:header>
      <style:footer>
        <text:p text:style-name="MP3"><text:span text:style-name="MT2">Secretaria Municipal de Direitos Humanos e Cidadania</text:span></text:p>
        <text:p text:style-name="MP3"><text:span text:style-name="MT2">Rua Líbero Badaró, 119 – 7º andar – Centro - 01009-000 – São Paulo/SP | 55.11.3113.9644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¬¬Conselho Municipal de Imigrantes</dc:title>
    <meta:initial-creator>Ana Elizabeth Leon Gonzalez</meta:initial-creator>
    <dc:creator>8563501</dc:creator>
    <meta:editing-cycles>2</meta:editing-cycles>
    <meta:print-date>2019-07-03T16:43:00</meta:print-date>
    <meta:creation-date>2019-08-26T19:16:00</meta:creation-date>
    <dc:date>2019-08-26T19:16:00</dc:date>
    <meta:editing-duration>PT1M</meta:editing-duration>
    <meta:generator>LibreOffice/6.1.5.2$Linux_X86_64 LibreOffice_project/10$Build-2</meta:generator>
    <meta:document-statistic meta:table-count="2" meta:image-count="2" meta:object-count="0" meta:page-count="8" meta:paragraph-count="153" meta:word-count="2676" meta:character-count="16417" meta:non-whitespace-character-count="1389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