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</style:style>
    <style:style style:name="P2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3" style:family="paragraph" style:parent-style-name="Standard">
      <loext:graphic-properties draw:fill="solid" draw:fill-color="#ffffff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  <style:text-properties fo:color="#000000" style:font-name="Arial" fo:font-weight="bold" style:font-weight-asian="bold" style:font-name-complex="Arial1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background-color="#ffffff"/>
      <style:text-properties fo:color="#000000" style:font-name="Arial" style:font-name-complex="Arial1"/>
    </style:style>
    <style:style style:name="P6" style:family="paragraph" style:parent-style-name="Standard">
      <loext:graphic-properties draw:fill="solid" draw:fill-color="#ffffff"/>
      <style:paragraph-properties fo:line-height="150%" fo:background-color="#ffffff"/>
      <style:text-properties style:font-name="Arial" style:font-name-complex="Arial1"/>
    </style:style>
    <style:style style:name="P7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style:font-name="Arial" style:font-name-complex="Arial1"/>
    </style:style>
    <style:style style:name="P8" style:family="paragraph" style:parent-style-name="Standard">
      <loext:graphic-properties draw:fill="solid" draw:fill-color="#ffffff"/>
      <style:paragraph-properties fo:line-height="180%" fo:text-align="justify" style:justify-single-word="false" fo:background-color="#ffffff"/>
      <style:text-properties style:font-name="Arial" style:font-name-complex="Arial1"/>
    </style:style>
    <style:style style:name="P9" style:family="paragraph" style:parent-style-name="Standard">
      <loext:graphic-properties draw:fill="solid" draw:fill-color="#ffffff"/>
      <style:paragraph-properties fo:line-height="180%" fo:text-align="justify" style:justify-single-word="false" fo:background-color="#ffffff"/>
    </style:style>
    <style:style style:name="P10" style:family="paragraph" style:parent-style-name="Standard" style:list-style-name="WWNum1">
      <loext:graphic-properties draw:fill="solid" draw:fill-color="#ffffff"/>
      <style:paragraph-properties fo:line-height="180%"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50%" fo:text-align="justify" style:justify-single-word="false" fo:text-indent="0.5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50%" fo:text-align="justify" style:justify-single-word="false" fo:text-indent="0.5in" style:auto-text-indent="false" fo:background-color="#ffffff"/>
      <style:text-properties style:font-name="Arial" style:font-name-complex="Arial1"/>
    </style:style>
    <style:style style:name="P13" style:family="paragraph" style:parent-style-name="Standard" style:master-page-name="Standard">
      <loext:graphic-properties draw:fill="solid" draw:fill-color="#ffffff"/>
      <style:paragraph-properties fo:line-height="150%" fo:text-align="center" style:justify-single-word="false" style:page-number="1" fo:background-color="#ffffff"/>
    </style:style>
    <style:style style:name="T1" style:family="text">
      <style:text-properties fo:color="#000000" style:font-name="Arial" fo:font-weight="bold" style:font-weight-asian="bold" style:font-name-complex="Arial1" fo:background-color="#ffffff"/>
    </style:style>
    <style:style style:name="T2" style:family="text">
      <style:text-properties fo:color="#000000" style:font-name="Arial" fo:font-weight="bold" style:font-weight-asian="bold" style:font-name-complex="Arial1"/>
    </style:style>
    <style:style style:name="T3" style:family="text">
      <style:text-properties fo:color="#000000" style:font-name="Arial" style:font-name-complex="Arial1" fo:background-color="#ffffff"/>
    </style:style>
    <style:style style:name="T4" style:family="text">
      <style:text-properties fo:color="#000000" style:font-name="Arial" style:font-name-complex="Arial1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weight="bold" style:font-weight-asian="bold" style:font-name-complex="Arial1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SUBCOMITÊ PERMANENTE DE ZELADORIA URBANA - DECRETO 59.249/2020</text:span></text:p>
      <text:p text:style-name="P1"><text:span text:style-name="T1">RESUMO EXECUTIVO da 7ª Reunião, 03 de dezembro de 2020 </text:span></text:p>
      <text:p text:style-name="P4"/>
      <text:p text:style-name="P2"><text:span text:style-name="T1">Presentes:</text:span></text:p>
      <text:p text:style-name="P2"><text:span text:style-name="T1">MEMBROS TITULARES:</text:span><text:span text:style-name="T3"> Gabriel Borges Martins (SMDHC</text:span><text:span text:style-name="T4">), Robson Mendonça (RPR), </text:span><text:span text:style-name="T5">Wilherson Carlos Luiz (DPE).</text:span></text:p>
      <text:p text:style-name="P2"><text:span text:style-name="T1">MEMBROS SUPLENTES: </text:span><text:span text:style-name="T4">Alderon Costa (Rede Rua).</text:span></text:p>
      <text:p text:style-name="P2"><text:span text:style-name="T6">PARTICIPANTES</text:span><text:span text:style-name="T1">:</text:span><text:span text:style-name="T3"> Kleber Vieira (Hospital </text:span><text:span text:style-name="T4">Municipal Bela Vista), Júlia Lima (Ver. Suplicy), Rosiene Silvério (Ver. Soninha Francine), </text:span><text:span text:style-name="T5">Edvald</text:span><text:span text:style-name="T4">o.</text:span></text:p>
      <text:p text:style-name="P5"/>
      <text:p text:style-name="P3"><text:span text:style-name="T2">RESUMO EXECUTIVO:</text:span></text:p>
      <text:p text:style-name="P6"/>
      <text:p text:style-name="P11"><text:span text:style-name="T5">Sr. Gabriel (SMDHC) iniciou a reunião com uma breve apresentação entre os membros. Como foram poucas pessoas presentes, Sr. Gabriel citou todos os informes no início, sendo: (i) aviso de criação de nova equipe GAAZD, (ii) exemplo de retorno do SEAS Pinheiros para a Subprefeitura, após visita ao território antes da Zeladoria Urbana, (iii) retorno da CGM sobre o Ofício do Comitê PopRua para acesso aos processos de denúncia de Zeladoria Urbana – receberam a solicitação e entrarão em contato para acesso (SEI_6074.2020_0004923_8). </text:span></text:p>
      <text:p text:style-name="P12"/>
      <text:p text:style-name="P11"><text:span text:style-name="T5">Finalizando, Sr. Gabriel fez um breve relato sobre as Formações realizadas nas últimas semanas para lideranças das Subprefeituras, equipes de Assistência Social e GCM, totalizando mais de 180 pessoas formadas. Ainda, fez questão de frisar o grande objetivo de ampliar a formação aos profissionais das Subprefeituras que realizam, na ponta as ações. </text:span></text:p>
      <text:p text:style-name="P12"/>
      <text:p text:style-name="P11"><text:span text:style-name="T5">Falas abertas, a Sra. Rosi (Ver. Soninha) fez um relato sobre solicitação que enviou ao Gabinete do Prefeito reeleito, sendo: tratamento melhor das pessoas, contratações de líderes com trajetória de rua para realizar as ações. Focar intensamente nas Formações. </text:span></text:p>
      <text:p text:style-name="P12"/>
      <text:p text:style-name="P11"><text:span text:style-name="T5">Sr. Kleber (HMBV) trouxe sugestões sobre os conteúdos das Formações. Citar temas como: racismo, LGBTI+ e formas diversas de violência que acontecem para esta população. Considerando que as Formações (online) tenham sido positivas, questionou se é possível torná-las recorrentes e, também em outros formatos. Sugeriu ficha de avaliação para as pessoas avaliem as temáticas, deem novas ideias. Ainda, registrou a importância de presença de pessoas em situação de rua. <text:s/>Sr. Gabriel (SMDHC) recebeu as críticas, confirmou que construirá esta avaliação. Apresentou brevemente a Formação, complementando as sugestões do Sr. Kleber e que a decisão de não ter participação do Subcomitê na Formação para GCM foi estratégica, pela falta de tempo e conteúdo. </text:span></text:p>
      <text:p text:style-name="P12"/>
      <text:p text:style-name="P11"><text:span text:style-name="T5">Sr. Robson (RPR) narrou que é fudamental Formar as equipes da ponta. É valioso falar com GCM, mas não o principal. Trouxe que a Comissão Nacional de Violação de Direitos Humanos fez vistorias nesta semana e mostrará grandes violações. </text:span></text:p>
      <text:p text:style-name="P12"/>
      <text:p text:style-name="P11"><text:span text:style-name="T5">Sra. Júlia (Ver. Suplicy) demonstrou indignação em relação à ausência de membros do Comitê representantes do Governo. Apenas SMDHC está presente em todas as reuniões, mas grandes potenciais violadores como a SMSUB não participam. Insistiu que as Formações devem ir para a ponta e, enquanto Gabinente do Ver. Suplicy nunca recebem retorno das denúncias de Zeladoria Urbana enviadas para SMSUB e Subprefeitua da Sé. Fez um informe que o PL 26/2017, após ouvir todos interessados, enviou ontem (02/12) para apreciação da Casa Civil.</text:span></text:p>
      <text:p text:style-name="P12"/>
      <text:p text:style-name="P11"><text:span text:style-name="T5">Sr. Wil (DPE) sugeriu um relatório sobre a participação das pessoas no Comitê e o seu compromisso. Para que entendamos como melhorar esta relação e aumentar a participação dos orgãos. Sugeriu um evento temático sobre o tema, concatenando todas as informações. Sr. Gabriel apreciou a ideia, aventando a execução de um Seminário sobre o tema. </text:span></text:p>
      <text:p text:style-name="P12"/>
      <text:p text:style-name="P11"><text:span text:style-name="T5">Sr. Alderon (Rede Rua) pediu acesso a relatos e atas das Formações. Sobre o potencial Seminário, ressaltou cuidado para que não fique apenas na teoria. Também, nessa transição, pleitear reunião com o Secretário de SMSUB para que haja um diálogo sobre a temática e compreensão sobre o desafio temático. </text:span></text:p>
      <text:p text:style-name="P12"><text:soft-page-break/></text:p>
      <text:p text:style-name="P11"><text:span text:style-name="T5">Sr. Edvaldo narrou que as violações não são exclusivas das equipes das Subprefeituras. Elas são compartilhadas inclusive pela GCM. Sr. Gabriel compreendeu, adicionando que as violações são, algumas vezes, recíprocas, mas o foco devem ser as equipes do Estados, que devem estar preparadas. </text:span></text:p>
      <text:p text:style-name="P12"/>
      <text:p text:style-name="P11"><text:span text:style-name="T5">Sr. Alderon (Rede Rua) trouxe um informe da campanha “Você janta? Quem tem fome tem pressa”. Dizer a importância das três alimentações, como consequência, obviamente, para a população em situação de rua e a necessidade de uma Audiência Pública sobre Segurança Alimentar. </text:span></text:p>
      <text:p text:style-name="P7"/>
      <text:p text:style-name="P8"/>
      <text:p text:style-name="P9"><text:span text:style-name="T5">Encaminhamentos:</text:span></text:p>
      <text:list xml:id="list1277219132" text:style-name="WWNum1">
        <text:list-item>
          <text:p text:style-name="P10"><text:span text:style-name="T5">Avaliação das Formações com a Guarda Municipal;</text:span></text:p>
        </text:list-item>
        <text:list-item>
          <text:p text:style-name="P10"><text:span text:style-name="T5">Desenvolver um material sobre o tema por meio de Seminário – ou outro formato;</text:span></text:p>
        </text:list-item>
        <text:list-item>
          <text:p text:style-name="P10"><text:span text:style-name="T5">Levantar presença de Membros no Subcomitê Zeladoria.</text:span><text:bookmark text:name="_GoBack"/></text:p>
        </text:list-item>
      </text:list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Normal1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0pt"/>
    </style:style>
    <style:style style:name="Heading_20_2" style:display-name="Heading 2" style:family="paragraph" style:next-style-name="Normal1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0pt"/>
    </style:style>
    <style:style style:name="Heading_20_3" style:display-name="Heading 3" style:family="paragraph" style:next-style-name="Normal1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0pt"/>
    </style:style>
    <style:style style:name="Heading_20_4" style:display-name="Heading 4" style:family="paragraph" style:next-style-name="Normal1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0pt"/>
    </style:style>
    <style:style style:name="Heading_20_5" style:display-name="Heading 5" style:family="paragraph" style:next-style-name="Normal1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0pt"/>
    </style:style>
    <style:style style:name="Heading_20_6" style:display-name="Heading 6" style:family="paragraph" style:next-style-name="Normal1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style:font-name="Calibri" fo:font-family="Calibri" style:font-family-generic="roman" style:font-pitch="variable"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3335in" fo:margin-bottom="0.0835in" loext:contextual-spacing="false" fo:keep-together="always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0pt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000000"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fo:font-size="1pt" style:font-size-asian="1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Heading_20_4_20_Char" style:display-name="Heading 4 Char" style:family="tex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Heading_20_6_20_Char" style:display-name="Heading 6 Char" style:family="tex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text-underline-style="non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492in" fo:margin-left="1in" fo:margin-right="0.8929in" style:writing-mode="lr-tb" style:layout-grid-color="#c0c0c0" style:layout-grid-lines="252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cyr</meta:initial-creator>
    <dc:creator>Gabriel Borges Martins</dc:creator>
    <meta:editing-cycles>25</meta:editing-cycles>
    <meta:print-date>2020-10-05T13:42:00</meta:print-date>
    <meta:creation-date>2020-03-05T17:59:00</meta:creation-date>
    <dc:date>2020-12-03T20:21:00</dc:date>
    <meta:editing-duration>PT2H5M</meta:editing-duration>
    <meta:generator>LibreOffice/6.1.5.2$Linux_X86_64 LibreOffice_project/10$Build-2</meta:generator>
    <meta:document-statistic meta:table-count="0" meta:image-count="0" meta:object-count="0" meta:page-count="2" meta:paragraph-count="21" meta:word-count="684" meta:character-count="4485" meta:non-whitespace-character-count="38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