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-0.0368in" fo:margin-top="0in" fo:margin-bottom="0in" table:align="left" style:writing-mode="lr-tb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528in" fo:keep-together="auto"/>
    </style:style>
    <style:style style:name="Table1.A2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0972in" fo:keep-together="auto"/>
    </style:style>
    <style:style style:name="Table1.5" style:family="table-row">
      <style:table-row-properties style:min-row-height="0.1944in" fo:keep-together="auto"/>
    </style:style>
    <style:style style:name="Table1.7" style:family="table-row">
      <style:table-row-properties style:min-row-height="0.2222in" fo:keep-together="auto"/>
    </style:style>
    <style:style style:name="Table2" style:family="table">
      <style:table-properties style:width="6.8944in" fo:margin-left="-0.0368in" fo:margin-top="0in" fo:margin-bottom="0in" table:align="left" style:writing-mode="lr-tb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07in"/>
    </style:style>
    <style:style style:name="Table2.C" style:family="table-column">
      <style:table-column-properties style:column-width="3.0007in"/>
    </style:style>
    <style:style style:name="Table2.D" style:family="table-column">
      <style:table-column-properties style:column-width="0.3826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fo:background-color="#c0c0c0" fo:padding-left="0.0486in" fo:padding-right="0.0486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0c0c0" fo:padding-left="0.0486in" fo:padding-right="0.0486in" fo:padding-top="0in" fo:padding-bottom="0in" fo:border-left="none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fo:background-color="#ffffff" fo:padding-left="0.0486in" fo:padding-right="0.0486in" fo:padding-top="0in" fo:padding-bottom="0in" fo:border-left="1pt solid #000000" fo:border-right="0.5pt solid #000000" fo:border-top="none" fo:border-bottom="0.5pt solid #000000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2361in" fo:keep-together="auto"/>
    </style:style>
    <style:style style:name="Table2.5" style:family="table-row">
      <style:table-row-properties style:min-row-height="0.1806in" fo:keep-together="auto"/>
    </style:style>
    <style:style style:name="Table2.A9" style:family="table-cell">
      <style:table-cell-properties fo:background-color="#ffffff" fo:padding-left="0.0486in" fo:padding-right="0.0486in" fo:padding-top="0in" fo:padding-bottom="0in" fo:border-left="1pt solid #000000" fo:border-right="0.5pt solid #000000" fo:border-top="none" fo:border-bottom="1pt solid #000000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4">
      <style:paragraph-properties fo:text-align="justify" style:justify-single-word="false"/>
    </style:style>
    <style:style style:name="P12" style:family="paragraph" style:parent-style-name="Standard" style:list-style-name="WWNum3">
      <style:paragraph-properties fo:text-align="justify" style:justify-single-word="false"/>
    </style:style>
    <style:style style:name="P13" style:family="paragraph" style:parent-style-name="Standard" style:list-style-name="WWNum1">
      <style:paragraph-properties fo:text-align="justify" style:justify-single-word="false"/>
    </style:style>
    <style:style style:name="P14" style:family="paragraph" style:parent-style-name="Standard" style:list-style-name="WWNum2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1.5in" fo:margin-right="0in" fo:line-height="100%" fo:text-align="justify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/text:p>
      <text:p text:style-name="P1"/>
      <text:p text:style-name="P1"/>
      <text:p text:style-name="P2"><text:span text:style-name="T1">Conselho Municipal de Imigrantes</text:span></text:p>
      <text:p text:style-name="P4"/>
      <text:p text:style-name="P2"><text:span text:style-name="T1">17 de abril de 2020</text:span></text:p>
      <text:p text:style-name="P2"><text:span text:style-name="T1">15h00-18h00</text:span></text:p>
      <text:p text:style-name="P2"><text:span text:style-name="T1">Reunião Virtual</text:span></text:p>
      <text:p text:style-name="P2"><text:span text:style-name="T1">Secretaria Municipal de Direitos Humanos e Cidadania</text:span></text:p>
      <text:p text:style-name="P2"><text:span text:style-name="T1">Rua Líbero Badaró, 119.</text:span></text:p>
      <text:p text:style-name="P7"/>
      <text:p text:style-name="P2"><text:span text:style-name="T1">ATA DA 27ª REUNIÃO ORDINÁRIA DO CMI </text:span></text:p>
      <text:p text:style-name="P4"/>
      <text:p text:style-name="P3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3"><text:span text:style-name="T2">Sociedade civil</text:span></text:p>
          </table:table-cell>
          <table:table-cell table:style-name="Table1.B1" office:value-type="string">
            <text:p text:style-name="P3"><text:span text:style-name="T2"> </text:span></text:p>
          </table:table-cell>
          <table:table-cell table:style-name="Table1.C1" office:value-type="string">
            <text:p text:style-name="P3"><text:span text:style-name="T2">Suplentes</text:span></text:p>
          </table:table-cell>
          <table:table-cell table:style-name="Table1.C1" office:value-type="string">
            <text:p text:style-name="P3"><text:span text:style-name="T2"> 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2">Diack Samba (Associação Senegalesa de São Paulo – ASENSP)</text:span></text:p>
          </table:table-cell>
          <table:table-cell table:style-name="Table1.B2" office:value-type="string">
            <text:p text:style-name="P3"><text:span text:style-name="T2">x</text:span></text:p>
          </table:table-cell>
          <table:table-cell table:style-name="Table1.C2" office:value-type="string">
            <text:p text:style-name="P3"><text:span text:style-name="T2">Elisa Jung</text:span></text:p>
          </table:table-cell>
          <table:table-cell table:style-name="Table1.C2" office:value-type="string">
            <text:p text:style-name="P3"><text:span text:style-name="T2">x</text:span></text:p>
          </table:table-cell>
        </table:table-row>
        <table:table-row table:style-name="Table1.3">
          <table:table-cell table:style-name="Table1.A2" office:value-type="string">
            <text:p text:style-name="P3"><text:span text:style-name="T2">Diego Meriguetti (Cáritas)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3"><text:span text:style-name="T2">Paulo Farah (Bibliaspa)</text:span></text:p>
          </table:table-cell>
          <table:table-cell table:style-name="Table1.C2" office:value-type="string">
            <text:p text:style-name="P3"><text:span text:style-name="T2">x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Isabel Torres (CAMI)</text:span></text:p>
          </table:table-cell>
          <table:table-cell table:style-name="Table1.B2" office:value-type="string">
            <text:p text:style-name="P3"><text:span text:style-name="T2">x</text:span></text:p>
          </table:table-cell>
          <table:table-cell table:style-name="Table1.C2" office:value-type="string">
            <text:p text:style-name="P3"><text:span text:style-name="T2">Keder Lafortune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5">
          <table:table-cell table:style-name="Table1.A2" office:value-type="string">
            <text:p text:style-name="P3"><text:span text:style-name="T2">Letícia Carvalho (Missão Paz)</text:span></text:p>
          </table:table-cell>
          <table:table-cell table:style-name="Table1.B2" office:value-type="string">
            <text:p text:style-name="P3"><text:span text:style-name="T2">x</text:span></text:p>
          </table:table-cell>
          <table:table-cell table:style-name="Table1.C2" office:value-type="string">
            <text:p text:style-name="P3"><text:span text:style-name="T2">Hortense Mbuyi Mwanza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3"><text:span text:style-name="T2">Nour Massoud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3"><text:span text:style-name="T2">Jean Mulondayi (África do Coração)</text:span></text:p>
          </table:table-cell>
          <table:table-cell table:style-name="Table1.C2" office:value-type="string">
            <text:p text:style-name="P3"><text:span text:style-name="T2">x</text:span></text:p>
          </table:table-cell>
        </table:table-row>
        <table:table-row table:style-name="Table1.7">
          <table:table-cell table:style-name="Table1.A2" office:value-type="string">
            <text:p text:style-name="P3"><text:span text:style-name="T2">Oriana Jara (Presença da América Latina – PAL</text:span></text:p>
          </table:table-cell>
          <table:table-cell table:style-name="Table1.B2" office:value-type="string">
            <text:p text:style-name="P3"><text:span text:style-name="T2">x</text:span></text:p>
          </table:table-cell>
          <table:table-cell table:style-name="Table1.C2" office:value-type="string">
            <text:p text:style-name="P3"><text:span text:style-name="T2">Ngalula Lorenzo Freddy</text:span></text:p>
          </table:table-cell>
          <table:table-cell table:style-name="Table1.C2" office:value-type="string">
            <text:p text:style-name="P3"><text:span text:style-name="T2"> 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Tang Wei </text:span></text:p>
          </table:table-cell>
          <table:table-cell table:style-name="Table1.B2" office:value-type="string">
            <text:p text:style-name="P3"><text:span text:style-name="T2">x</text:span></text:p>
          </table:table-cell>
          <table:table-cell table:style-name="Table1.C2" office:value-type="string">
            <text:p text:style-name="P3"><text:span text:style-name="T2">René Barrientos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<text:span text:style-name="T2">Yoo Na Kim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3"><text:span text:style-name="T2">Tanya Tshisuaka</text:span></text:p>
          </table:table-cell>
          <table:table-cell table:style-name="Table1.C2" office:value-type="string">
            <text:p text:style-name="P8"/>
          </table:table-cell>
        </table:table-row>
      </table:table>
      <text:p text:style-name="P8"/>
      <text:p text:style-name="P3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<text:span text:style-name="T2">Secretarias</text:span></text:p>
          </table:table-cell>
          <table:table-cell table:style-name="Table2.B1" office:value-type="string">
            <text:p text:style-name="P3"><text:span text:style-name="T2"> </text:span></text:p>
          </table:table-cell>
          <table:table-cell table:style-name="Table2.B1" office:value-type="string">
            <text:p text:style-name="P3"><text:span text:style-name="T2">Suplentes</text:span></text:p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3"><text:span text:style-name="T2">SMDHC – Titular: 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3"><text:span text:style-name="T2">SMDHC – Suplente: Grevisse </text:span></text:p>
          </table:table-cell>
          <table:table-cell table:style-name="Table2.B2" office:value-type="string">
            <text:p text:style-name="P3"><text:span text:style-name="T2">x</text:span></text:p>
          </table:table-cell>
        </table:table-row>
        <table:table-row table:style-name="Table2.3">
          <table:table-cell table:style-name="Table2.A2" office:value-type="string">
            <text:p text:style-name="P3"><text:span text:style-name="T2">SMPR – Titular: Helio de Oliveira</text:span></text:p>
          </table:table-cell>
          <table:table-cell table:style-name="Table2.B2" office:value-type="string">
            <text:p text:style-name="P3"><text:span text:style-name="T2"> </text:span></text:p>
          </table:table-cell>
          <table:table-cell table:style-name="Table2.B2" office:value-type="string">
            <text:p text:style-name="P3"><text:span text:style-name="T2">SMPR – Suplente: Adriano Marques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3"><text:span text:style-name="T2">SMC – Titular: Sylvia Monastérios</text:span></text:p>
          </table:table-cell>
          <table:table-cell table:style-name="Table2.B2" office:value-type="string">
            <text:p text:style-name="P3"><text:span text:style-name="T2"> x</text:span></text:p>
          </table:table-cell>
          <table:table-cell table:style-name="Table2.B2" office:value-type="string">
            <text:p text:style-name="P3"><text:span text:style-name="T2">SMC – Suplente: Benvenutti de Andrade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2" office:value-type="string">
            <text:p text:style-name="P3"><text:span text:style-name="T2">SMDE – Titular: Claudete Dias Silva</text:span></text:p>
          </table:table-cell>
          <table:table-cell table:style-name="Table2.B2" office:value-type="string">
            <text:p text:style-name="P3"><text:span text:style-name="T2">x</text:span></text:p>
          </table:table-cell>
          <table:table-cell table:style-name="Table2.B2" office:value-type="string">
            <text:p text:style-name="P3"><text:span text:style-name="T2">SMDE – Suplente: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3"><text:span text:style-name="T2">SMADS – Titular: Maria Luiza Mancini do Nascimento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3"><text:span text:style-name="T2">SMADS – Suplente: Silvia Helena Maschesan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3"><text:span text:style-name="T2">SME – Titular: Maria Alice Zimmermann</text:span></text:p>
          </table:table-cell>
          <table:table-cell table:style-name="Table2.B2" office:value-type="string">
            <text:p text:style-name="P3"><text:span text:style-name="T2"> </text:span></text:p>
          </table:table-cell>
          <table:table-cell table:style-name="Table2.B2" office:value-type="string">
            <text:p text:style-name="P3"><text:span text:style-name="T2">SME – Suplente: Elayne Fernandes Pinheiro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3"><text:span text:style-name="T2">SEHAB – Titular: </text:span></text:p>
          </table:table-cell>
          <table:table-cell table:style-name="Table2.B2" office:value-type="string">
            <text:p text:style-name="P3"><text:span text:style-name="T2"> </text:span></text:p>
          </table:table-cell>
          <table:table-cell table:style-name="Table2.B2" office:value-type="string">
            <text:p text:style-name="P3"><text:span text:style-name="T2">SEHAB – Suplente: Maria do Carmo Hueso Morales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9" office:value-type="string">
            <text:p text:style-name="P3"><text:span text:style-name="T2">SMS – Titular: Breno Souza de Aguiar</text:span></text:p>
          </table:table-cell>
          <table:table-cell table:style-name="Table2.B9" office:value-type="string">
            <text:p text:style-name="P8"/>
          </table:table-cell>
          <table:table-cell table:style-name="Table2.B9" office:value-type="string">
            <text:p text:style-name="P3"><text:span text:style-name="T2">SMS – Suplente: Lucia Helena da Silva</text:span></text:p>
          </table:table-cell>
          <table:table-cell table:style-name="Table2.B9" office:value-type="string">
            <text:p text:style-name="P8"/>
          </table:table-cell>
        </table:table-row>
      </table:table>
      <text:p text:style-name="P5"/>
      <text:p text:style-name="P3"><text:span text:style-name="T1">Participantes e observadores: </text:span><text:span text:style-name="T2">Luciana (CPMigTD), Ana (CPMigTD), Vinicius (CPMigTD), Marina (CPMigTD), Silvia (ACNUR), Maria Beatriz (ACNUR), Guilherme (OIM), Daniel (Fronteiras Cruzadas), Juan Cusicanqui (Fronteiras Cruzadas), Alexandre (Conviva). </text:span></text:p>
      <text:p text:style-name="P5"/>
      <text:p text:style-name="P8"/>
      <text:p text:style-name="P10"><text:span text:style-name="T1">Pauta </text:span></text:p>
      <text:list xml:id="list1978525398" text:style-name="WWNum4">
        <text:list-item>
          <text:p text:style-name="P11"><text:span text:style-name="T1">Plano Municipal </text:span><text:span text:style-name="T2">(1h)</text:span></text:p>
          <text:list>
            <text:list-item>
              <text:p text:style-name="P11"><text:span text:style-name="T2">Contextualização sobre a elaboração do Plano</text:span></text:p>
            </text:list-item>
            <text:list-item>
              <text:p text:style-name="P11"><text:span text:style-name="T2">Apresentação e definição das bases do Plano</text:span></text:p>
            </text:list-item>
            <text:list-item>
              <text:p text:style-name="P11"><text:span text:style-name="T2">Cronograma preliminar </text:span></text:p>
            </text:list-item>
          </text:list>
        </text:list-item>
        <text:list-item>
          <text:p text:style-name="P11"><text:soft-page-break/><text:span text:style-name="T1">Devolutiva do GT Integração Local: 2 reuniões realizadas sobre o COVID-19 e os impactos na população imigrante </text:span><text:span text:style-name="T2">(1h)</text:span></text:p>
        </text:list-item>
      </text:list>
      <text:list xml:id="list3919566651" text:style-name="WWNum3">
        <text:list-item>
          <text:p text:style-name="P12"><text:span text:style-name="T2">Informes das secretaria executiva do CMI.</text:span></text:p>
        </text:list-item>
        <text:list-item>
          <text:p text:style-name="P12"><text:span text:style-name="T2">Informes adicionais da Sociedade Civil e/ou demais órgãos envolvidos. </text:span></text:p>
        </text:list-item>
      </text:list>
      <text:list xml:id="list190635003151410" text:continue-list="list1978525398" text:style-name="WWNum4">
        <text:list-item>
          <text:p text:style-name="P11"><text:span text:style-name="T1">Informe internos </text:span><text:span text:style-name="T2">(1h) </text:span></text:p>
        </text:list-item>
      </text:list>
      <text:list xml:id="list4184836500" text:style-name="WWNum1">
        <text:list-item>
          <text:list>
            <text:list-item>
              <text:p text:style-name="P13"><text:span text:style-name="T2">Apresentação do Relatório Final da Conferência</text:span></text:p>
            </text:list-item>
            <text:list-item>
              <text:p text:style-name="P13"><text:span text:style-name="T2">Vídeos Campanha Jarina Filmes</text:span></text:p>
            </text:list-item>
            <text:list-item>
              <text:p text:style-name="P13"><text:span text:style-name="T2">Informes Comissão Eleitoral</text:span></text:p>
            </text:list-item>
            <text:list-item>
              <text:p text:style-name="P13"><text:span text:style-name="T2">GT Regimento Interno</text:span></text:p>
            </text:list-item>
          </text:list>
        </text:list-item>
      </text:list>
      <text:p text:style-name="P16"/>
      <text:p text:style-name="P15"/>
      <text:p text:style-name="P10"><text:span text:style-name="T2">A sra Jennifer deu as boas vindas ás pessoas participantes da reunião e deu início com a leitura da pauta. </text:span></text:p>
      <text:p text:style-name="P9"/>
      <text:p text:style-name="P10">A sra Leticia solicitou incluir uma pauta sobre a caixa económica. </text:p>
      <text:p text:style-name="P10"/>
      <text:p text:style-name="P10"><text:s/><text:span text:style-name="T1">Plano Municipal</text:span></text:p>
      <text:p text:style-name="P6"/>
      <text:p text:style-name="P10">Sra Luciana realizou a apresentação e explicou cada um dos tópicos sobre o Plano:</text:p>
      <text:p text:style-name="P10"/>
      <text:list xml:id="list3951028793" text:style-name="WWNum2">
        <text:list-item>
          <text:p text:style-name="P14">Bases Jurídicas</text:p>
        </text:list-item>
        <text:list-item>
          <text:p text:style-name="P14">Contexto</text:p>
        </text:list-item>
        <text:list-item>
          <text:p text:style-name="P14">Características</text:p>
        </text:list-item>
        <text:list-item>
          <text:p text:style-name="P14"><text:soft-page-break/>Exemplo de estrutura: Plano Municipal para Erradicação do Trabalho Escravo. </text:p>
        </text:list-item>
        <text:list-item>
          <text:p text:style-name="P14">Atores</text:p>
        </text:list-item>
        <text:list-item>
          <text:p text:style-name="P14">Subsídios</text:p>
        </text:list-item>
        <text:list-item>
          <text:p text:style-name="P14">Objetivos</text:p>
        </text:list-item>
        <text:list-item>
          <text:p text:style-name="P14">Diretrizes</text:p>
        </text:list-item>
        <text:list-item>
          <text:p text:style-name="P14">Cronograma</text:p>
        </text:list-item>
      </text:list>
      <text:p text:style-name="P10"/>
      <text:p text:style-name="P10">Posteriormente a sra Maria Beatriz Nogueira e o Sr Guilherme, fizeram a apresentação sobre o apoio Técnico das Organizações Internacionais ACNUR e OIM. <text:s/>a Sra Silvia Sanders disse que a consultoria cumprirá um papel de análisis e sistematização </text:p>
      <text:p text:style-name="P10"/>
      <text:p text:style-name="P10">Foram apresentadas as bases do Plano, o Cronograma e colocada sua vigência. </text:p>
      <text:p text:style-name="P10"/>
      <text:p text:style-name="P10">A sra Oriana disse que em termos do prazo, Junho é muito pouco tempo. </text:p>
      <text:p text:style-name="P10"/>
      <text:p text:style-name="P10">A sra Letícia sugeriu que que o plano leve em consideração o contexto atual, que seja um reflexo. Baseando-se na conferência. Sobre o apoio técnico, considera que são agências muito solicitas e considera positivo que se dê dessa forma. </text:p>
      <text:p text:style-name="P10"/>
      <text:p text:style-name="P10">Surgiram indagações e comentários sobre o Plano e suas diretrizes em torno ao contexto atual da pandemia. O sr Juan Cusicanki disse que é importante lembrar do momento que é muito específico. Apontou a demanda da comunidade boliviana no contexto do Covid19. </text:p>
      <text:p text:style-name="P10"/>
      <text:p text:style-name="P10">A sra Oriana levantou a proposta de que se criem dois grupos, um sobre o trabalho do CMI e outro para necessidades emergenciais. Disse que agora temos o desafio sobre como superar o que aconteceu e tentar levar para frente o plano.</text:p>
      <text:p text:style-name="P10"/>
      <text:p text:style-name="P10">A sra. Jennifer comentou que o plano poderia contemplar essas as situações e ressaltou o papel dos indicadores de governança migratória. </text:p>
      <text:p text:style-name="P10"/>
      <text:p text:style-name="P10"><text:soft-page-break/>O sr. Paulo comentou no chat <text:s/>sua preocupação com o tempo e indagou se houver orçamento para o plano. <text:s/>Por sua vez, a sra Isabel disse que concorda com as colocações dos conselheiros. Considera que devem ter duas frentes.</text:p>
      <text:p text:style-name="P10"/>
      <text:p text:style-name="P10">O Conselho deliberou sobre o apoio das OIS na construção do Plano: </text:p>
      <text:p text:style-name="P10">Foi aprovado por consenso pelo plenário. </text:p>
      <text:p text:style-name="P10"/>
      <text:p text:style-name="P10">O conselho deliberou sobre a definição e público alvo: </text:p>
      <text:p text:style-name="P10">Foi aprovado por consenso pelo plenário. </text:p>
      <text:p text:style-name="P10"/>
      <text:p text:style-name="P10">Se discute em torno à definição de migrante e imigrante. A sra. Letícia comenta que a definição da lei federal é mais abrangente.</text:p>
      <text:p text:style-name="P10"/>
      <text:p text:style-name="P10">Se define por consenso a definição de migrante e população em retorno. . </text:p>
      <text:p text:style-name="P10"/>
      <text:p text:style-name="P10">O conselho deliberou sobre o sobre o Cronograma: </text:p>
      <text:p text:style-name="P10"/>
      <text:p text:style-name="P10">Abstenção: Jean</text:p>
      <text:p text:style-name="P10">Contra: Paulo</text:p>
      <text:p text:style-name="P10">A favor: Elissa, Leticia, Isabel, Claudete, Tang Wei, Sylvia, SMDHC </text:p>
      <text:p text:style-name="P10"/>
      <text:p text:style-name="P10"><text:span text:style-name="T1">Devolutiva do GT Integração Local: 2 reuniões realizadas sobre o COVID-19 e os impactos na população imigrante.</text:span></text:p>
      <text:p text:style-name="P6"/>
      <text:p text:style-name="P10">Se apresenta o resumo das reuniões do GT Integração Local. </text:p>
      <text:p text:style-name="P10"><text:soft-page-break/>a Sra. Leticia, disse o informe sobre a missão paz. </text:p>
      <text:p text:style-name="P10"/>
      <text:p text:style-name="P10">Foi discutido os entraves da população imigrante para o acesso ao Auxílio Emergencial. Se apresentou a minuta para encaminhar ofício para a Receita Federal e a Caixa Econômica Federal. Foram apresentadas dúvidas ao respeito e levantados algumas dificuldades mais recorrentes. </text:p>
      <text:p text:style-name="P10">Se propus endereçar os ofícios à Comissão Mixta parlamentar. Foi aceita a proposta.</text:p>
      <text:p text:style-name="P10"/>
      <text:p text:style-name="P10">O sr Jean colocou a demanda prioritária de doação de cestas básicas e sobre o cartão de alimentação dos alunos da rede pública. Foram mencionadas outras questões como a demissão de imigrantes nos trabalhos</text:p>
      <text:p text:style-name="P10"/>
      <text:p text:style-name="P10">Foi proposto como encaminhamento que algumas demandas sejam abordadas no GT para pensar nas estratégias de forma mais detalhada e específica. A sra Isabel e Oriana se colocaram a disposição para elaborar um documento complementar aos ofícios. </text:p>
      <text:p text:style-name="P10"/>
      <text:p text:style-name="P10">O Conselho deliberou sobre os ofícios para a CEF e RFB: Foram aprovados por consenso. </text:p>
      <text:p text:style-name="P10"/>
      <text:p text:style-name="P10">O sr Daniel propôs que se criasse um comitê de crise. Foi feito o esclarecimento sobre o papel do GT Integração local. Também se discutiu sobre elaborar um ofício para a Saúde que indague por dados da população imigrante. </text:p>
      <text:p text:style-name="P10"/>
      <text:p text:style-name="P10">Devido ao tempo, a pauta seguinte será retomada na próxima reunião ordinária. 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12pt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Elizabeth Leon Gonzalez</meta:initial-creator>
    <dc:creator>8563501</dc:creator>
    <meta:editing-cycles>2</meta:editing-cycles>
    <meta:print-date>2020-06-11T18:57:00</meta:print-date>
    <meta:creation-date>2020-06-11T18:56:00</meta:creation-date>
    <dc:date>2020-06-11T18:58:00</dc:date>
    <meta:editing-duration>PT2M</meta:editing-duration>
    <meta:generator>LibreOffice/6.1.5.1$Linux_X86_64 LibreOffice_project/10$Build-1</meta:generator>
    <meta:document-statistic meta:table-count="2" meta:image-count="0" meta:object-count="0" meta:page-count="6" meta:paragraph-count="119" meta:word-count="935" meta:character-count="5881" meta:non-whitespace-character-count="50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