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0035in" fo:margin-left="0.0813in" fo:margin-top="0in" fo:margin-bottom="0in" table:align="left" style:writing-mode="lr-tb"/>
    </style:style>
    <style:style style:name="Table1.A" style:family="table-column">
      <style:table-column-properties style:column-width="3.5264in"/>
    </style:style>
    <style:style style:name="Table1.B" style:family="table-column">
      <style:table-column-properties style:column-width="0.1729in"/>
    </style:style>
    <style:style style:name="Table1.C" style:family="table-column">
      <style:table-column-properties style:column-width="2.1285in"/>
    </style:style>
    <style:style style:name="Table1.D" style:family="table-column">
      <style:table-column-properties style:column-width="0.175in"/>
    </style:style>
    <style:style style:name="Table1.1" style:family="table-row">
      <style:table-row-properties style:min-row-height="0.191in" fo:keep-together="auto"/>
    </style:style>
    <style:style style:name="Table1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7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75in" fo:padding-right="0.075in" fo:padding-top="0in" fo:padding-bottom="0in" fo:border-left="1pt solid #000000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3833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2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1896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3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1931in"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4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1924in" fo:keep-together="auto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5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3826in"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6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2215in"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7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8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9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0056in" fo:margin-left="0.0847in" fo:margin-top="0in" fo:margin-bottom="0in" table:align="left" style:writing-mode="lr-tb"/>
    </style:style>
    <style:style style:name="Table2.A" style:family="table-column">
      <style:table-column-properties style:column-width="2.9604in"/>
    </style:style>
    <style:style style:name="Table2.B" style:family="table-column">
      <style:table-column-properties style:column-width="0.1736in"/>
    </style:style>
    <style:style style:name="Table2.C" style:family="table-column">
      <style:table-column-properties style:column-width="2.7694in"/>
    </style:style>
    <style:style style:name="Table2.D" style:family="table-column">
      <style:table-column-properties style:column-width="0.1014in"/>
    </style:style>
    <style:style style:name="Table2.1" style:family="table-row">
      <style:table-row-properties style:min-row-height="0.1924in" fo:keep-together="auto"/>
    </style:style>
    <style:style style:name="Table2.A1" style:family="table-cell">
      <style:table-cell-properties fo:background-color="#c0c0c0" fo:padding-left="0.075in" fo:padding-right="0.075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75in" fo:padding-right="0.075in" fo:padding-top="0in" fo:padding-bottom="0in" fo:border-left="0.5pt solid #000000" fo:border-right="1pt solid #000000" fo:border-top="1pt solid #000000" fo:border-bottom="0.5pt solid #000000">
        <style:background-image/>
      </style:table-cell-properties>
    </style:style>
    <style:style style:name="Table2.C1" style:family="table-cell">
      <style:table-cell-properties fo:background-color="#c0c0c0" fo:padding-left="0.075in" fo:padding-right="0.075in" fo:padding-top="0in" fo:padding-bottom="0in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2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2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3" style:family="table-row">
      <style:table-row-properties style:min-row-height="0.234in" fo:keep-together="auto"/>
    </style:style>
    <style:style style:name="Table2.A3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3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3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3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4" style:family="table-row">
      <style:table-row-properties style:min-row-height="0.384in" fo:keep-together="auto"/>
    </style:style>
    <style:style style:name="Table2.A4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4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4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4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5" style:family="table-row">
      <style:table-row-properties style:min-row-height="0.191in" fo:keep-together="auto"/>
    </style:style>
    <style:style style:name="Table2.A5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5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5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5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6" style:family="table-row">
      <style:table-row-properties style:min-row-height="0.3826in" fo:keep-together="auto"/>
    </style:style>
    <style:style style:name="Table2.A6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6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6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6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7" style:family="table-row">
      <style:table-row-properties style:min-row-height="0.3813in" fo:keep-together="auto"/>
    </style:style>
    <style:style style:name="Table2.A7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7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7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7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8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8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8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8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9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1pt solid #000000"/>
    </style:style>
    <style:style style:name="Table2.B9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1pt solid #000000"/>
    </style:style>
    <style:style style:name="Table2.C9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1pt solid #000000"/>
    </style:style>
    <style:style style:name="Table2.D9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1pt solid #000000"/>
    </style:style>
    <style:style style:name="P1" style:family="paragraph" style:parent-style-name="Standard">
      <loext:graphic-properties draw:fill-color="#ffffff"/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fo:background-color="transparent" style:font-name-asian="Times New Roman2" style:font-size-asian="11.5pt" style:font-style-asian="normal" style:font-weight-asian="bold" style:font-name-complex="Times New Roman2" style:font-size-complex="11.5pt"/>
    </style:style>
    <style:style style:name="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5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6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2" style:font-size-asian="13pt" style:font-style-asian="normal" style:font-weight-asian="bold" style:font-name-complex="Times New Roman2" style:font-size-complex="13pt"/>
    </style:style>
    <style:style style:name="P7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transparent" style:font-name-asian="Times New Roman2" style:font-size-asian="13pt" style:font-style-asian="normal" style:font-weight-asian="normal" style:font-name-complex="Times New Roman2" style:font-size-complex="13pt"/>
    </style:style>
    <style:style style:name="P8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11" style:family="paragraph" style:parent-style-name="Standard">
      <loext:graphic-properties draw:fill-color="#ffffff"/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fo:background-color="transparent" style:font-name-asian="Times New Roman2" style:font-size-asian="11.5pt" style:font-style-asian="normal" style:font-weight-asian="bold" style:font-name-complex="Times New Roman2" style:font-size-complex="11.5pt"/>
    </style:style>
    <style:style style:name="P12" style:family="paragraph" style:parent-style-name="Standard">
      <style:paragraph-properties fo:margin-left="1.1063in" fo:margin-right="1.1193in" fo:margin-top="0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1.1063in" fo:margin-right="1.1201in" fo:margin-top="0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1.0661in" fo:margin-right="1.1201in" fo:margin-top="0.0008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126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1264in" fo:margin-right="0in" fo:margin-top="0.1516in" fo:margin-bottom="0in" loext:contextual-spacing="false" fo:line-height="115%" fo:text-align="start" style:justify-single-word="false" fo:text-indent="0in" style:auto-text-indent="false"/>
    </style:style>
    <style:style style:name="P17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08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loext:graphic-properties draw:fill-color="#ffffff"/>
      <style:paragraph-properties fo:margin-left="0.048in" fo:margin-right="0in" fo:margin-top="0.0008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loext:graphic-properties draw:fill-color="#ffffff"/>
      <style:paragraph-properties fo:margin-left="0.04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loext:graphic-properties draw:fill-color="#ffffff"/>
      <style:paragraph-properties fo:margin-left="0.0453in" fo:margin-right="0in" fo:margin-top="0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loext:graphic-properties draw:fill-color="#ffffff"/>
      <style:paragraph-properties fo:margin-left="0.0453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loext:graphic-properties draw:fill-color="#ffffff"/>
      <style:paragraph-properties fo:margin-left="0.0453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loext:graphic-properties draw:fill-color="#ffffff"/>
      <style:paragraph-properties fo:margin-left="0.0453in" fo:margin-right="0in" fo:margin-top="0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loext:graphic-properties draw:fill-color="#ffffff"/>
      <style:paragraph-properties fo:margin-left="0.0453in" fo:margin-right="0in" fo:margin-top="0.0008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loext:graphic-properties draw:fill-color="#ffffff"/>
      <style:paragraph-properties fo:margin-left="0.0453in" fo:margin-right="0in" fo:margin-top="0.001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loext:graphic-properties draw:fill-color="#ffffff"/>
      <style:paragraph-properties fo:margin-left="0.048in" fo:margin-right="0.0701in" fo:margin-top="0.001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loext:graphic-properties draw:fill-color="#ffffff"/>
      <style:paragraph-properties fo:margin-left="0in" fo:margin-right="0.0402in" fo:margin-top="0in" fo:margin-bottom="0in" loext:contextual-spacing="false" fo:line-height="104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/>
    </style:style>
    <style:style style:name="P33" style:family="paragraph" style:parent-style-name="Standard">
      <loext:graphic-properties draw:fill-color="#ffffff"/>
      <style:paragraph-properties fo:margin-left="0in" fo:margin-right="0.0402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/>
    </style:style>
    <style:style style:name="P34" style:family="paragraph" style:parent-style-name="Standard">
      <loext:graphic-properties draw:fill-color="#ffffff"/>
      <style:paragraph-properties fo:margin-left="0.00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35" style:family="paragraph" style:parent-style-name="Standard">
      <loext:graphic-properties draw:fill-color="#ffffff"/>
      <style:paragraph-properties fo:margin-left="0.0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loext:graphic-properties draw:fill-color="#ffffff"/>
      <style:paragraph-properties fo:margin-left="0.00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loext:graphic-properties draw:fill-color="#ffffff"/>
      <style:paragraph-properties fo:margin-left="0.0035in" fo:margin-right="0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loext:graphic-properties draw:fill-color="#ffffff"/>
      <style:paragraph-properties fo:margin-left="0.0102in" fo:margin-right="0in" fo:margin-top="0in" fo:margin-bottom="0in" loext:contextual-spacing="false" fo:line-height="104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/>
    </style:style>
    <style:style style:name="P39" style:family="paragraph" style:parent-style-name="Standard">
      <loext:graphic-properties draw:fill-color="#ffffff"/>
      <style:paragraph-properties fo:margin-left="0.0472in" fo:margin-right="0in" fo:margin-top="0.0008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loext:graphic-properties draw:fill-color="#ffffff"/>
      <style:paragraph-properties fo:margin-left="0.0472in" fo:margin-right="0in" fo:margin-top="0in" fo:margin-bottom="0in" loext:contextual-spacing="false" fo:line-height="108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loext:graphic-properties draw:fill-color="#ffffff"/>
      <style:paragraph-properties fo:margin-left="0.0472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loext:graphic-properties draw:fill-color="#ffffff"/>
      <style:paragraph-properties fo:margin-left="0.0472in" fo:margin-right="0in" fo:margin-top="0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loext:graphic-properties draw:fill-color="#ffffff"/>
      <style:paragraph-properties fo:margin-left="0.0472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loext:graphic-properties draw:fill-color="#ffffff"/>
      <style:paragraph-properties fo:margin-left="0.0472in" fo:margin-right="0in" fo:margin-top="0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loext:graphic-properties draw:fill-color="#ffffff"/>
      <style:paragraph-properties fo:margin-left="0.0472in" fo:margin-right="0in" fo:margin-top="0.001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loext:graphic-properties draw:fill-color="#ffffff"/>
      <style:paragraph-properties fo:margin-left="0.0161in" fo:margin-right="0in" fo:margin-top="0in" fo:margin-bottom="0in" loext:contextual-spacing="false" fo:line-height="104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loext:graphic-properties draw:fill-color="#ffffff"/>
      <style:paragraph-properties fo:margin-left="0.0472in" fo:margin-right="0.0346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811in"/>
          <style:tab-stop style:position="0.8425in"/>
          <style:tab-stop style:position="1.6508in"/>
          <style:tab-stop style:position="2.5618in"/>
        </style:tab-stops>
      </style:paragraph-properties>
    </style:style>
    <style:style style:name="P48" style:family="paragraph" style:parent-style-name="Standard">
      <loext:graphic-properties draw:fill-color="#ffffff"/>
      <style:paragraph-properties fo:margin-left="0.0083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loext:graphic-properties draw:fill-color="#ffffff"/>
      <style:paragraph-properties fo:margin-left="0.048in" fo:margin-right="0.0516in" fo:margin-top="0.001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loext:graphic-properties draw:fill-color="#ffffff"/>
      <style:paragraph-properties fo:margin-left="0.1264in" fo:margin-right="0.139in" fo:margin-top="0.133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loext:graphic-properties draw:fill-color="#ffffff"/>
      <style:paragraph-properties fo:margin-left="0.1264in" fo:margin-right="0.139in" fo:margin-top="0.133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52" style:family="paragraph" style:parent-style-name="Standard" style:list-style-name="WWNum5">
      <loext:graphic-properties draw:fill-color="#ffffff"/>
      <style:paragraph-properties fo:margin-left="0.8098in" fo:margin-right="0in" fo:margin-top="0in" fo:margin-bottom="0in" loext:contextual-spacing="false" fo:line-height="115%" fo:text-align="start" style:justify-single-word="false" fo:keep-together="auto" fo:orphans="0" fo:widows="0" fo:text-indent="-0.1839in" style:auto-text-indent="false" fo:padding="0in" fo:border="none" fo:keep-with-next="auto">
        <style:tab-stops>
          <style:tab-stop style:position="0.8098in"/>
        </style:tab-stops>
      </style:paragraph-properties>
    </style:style>
    <style:style style:name="P53" style:family="paragraph" style:parent-style-name="Standard">
      <loext:graphic-properties draw:fill-color="#ffffff"/>
      <style:paragraph-properties fo:margin-left="0.8098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8098in"/>
        </style:tab-stops>
      </style:paragraph-properties>
    </style:style>
    <style:style style:name="P54" style:family="paragraph" style:parent-style-name="Standard">
      <loext:graphic-properties draw:fill-color="#ffffff"/>
      <style:paragraph-properties fo:margin-left="0.8098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8098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8098in"/>
        </style:tab-stops>
      </style:paragraph-properties>
    </style:style>
    <style:style style:name="P57" style:family="paragraph" style:parent-style-name="Standard" style:list-style-name="WWNum5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8098in"/>
        </style:tab-stops>
      </style:paragraph-properties>
    </style:style>
    <style:style style:name="P58" style:family="paragraph" style:parent-style-name="Standard" style:list-style-name="WWNum1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8098in"/>
        </style:tab-stops>
      </style:paragraph-properties>
    </style:style>
    <style:style style:name="P59" style:family="paragraph" style:parent-style-name="Standard" style:list-style-name="WWNum2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8098in"/>
        </style:tab-stops>
      </style:paragraph-properties>
    </style:style>
    <style:style style:name="P60" style:family="paragraph" style:parent-style-name="Standard" style:list-style-name="WWNum3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8098in"/>
        </style:tab-stops>
      </style:paragraph-properties>
    </style:style>
    <style:style style:name="P61" style:family="paragraph" style:parent-style-name="Standard" style:list-style-name="WWNum4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8098in"/>
        </style:tab-stops>
      </style:paragraph-properties>
    </style:style>
    <style:style style:name="P62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2882in"/>
        </style:tab-stops>
      </style:paragraph-properties>
    </style:style>
    <style:style style:name="P63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8098in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8098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2882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8" style:family="paragraph" style:parent-style-name="Heading_20_1">
      <style:paragraph-properties fo:margin-left="2.3563in" fo:margin-right="2.3665in" fo:text-align="center" style:justify-single-word="false" fo:text-indent="0in" style:auto-text-indent="false"/>
    </style:style>
    <style:style style:name="P69" style:family="paragraph" style:parent-style-name="Title" style:master-page-name="Standard">
      <style:paragraph-properties fo:margin-left="1.1063in" fo:margin-right="1.1181in" fo:text-indent="1.1063in" style:auto-text-indent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fo:font-weight="bold" style:font-size-asian="12pt" style:font-weight-asian="bold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" fo:font-size="10.5pt" style:font-name-asian="Arial1" style:font-size-asian="10.5pt" style:font-name-complex="Arial1" style:font-size-complex="10.5pt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Conselho Municipal de Imigrantes</text:p>
      <text:p text:style-name="P1"/>
      <text:h text:style-name="P68" text:outline-level="2">28 de Julho de 2020 15h00-18h00</text:h>
      <text:p text:style-name="P12"><text:span text:style-name="T1">Reunião Virtual</text:span></text:p>
      <text:p text:style-name="P13"><text:span text:style-name="T1">Secretaria Municipal de Direitos Humanos e Cidadania Rua Líbero Badaró, 119.</text:span></text:p>
      <text:p text:style-name="P2"/>
      <text:p text:style-name="P14"><text:span text:style-name="T1">ATA DA 30ª REUNIÃO ORDINÁRIA DO CMI</text:span></text:p>
      <text:p text:style-name="P11"/>
      <text:p text:style-name="P15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<text:span text:style-name="T6">Sociedade civil</text:span>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25"><text:span text:style-name="T6">Suplentes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1"><text:span text:style-name="T6">Diack Samba (Associação Senegalesa de São Paulo – ASENSP)</text:span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26"><text:span text:style-name="T6">Elisa Jung</text:span></text:p>
          </table:table-cell>
          <table:table-cell table:style-name="Table1.D2" office:value-type="string">
            <text:p text:style-name="P32"/>
          </table:table-cell>
        </table:table-row>
        <table:table-row table:style-name="Table1.3">
          <table:table-cell table:style-name="Table1.A3" office:value-type="string">
            <text:p text:style-name="P18"><text:span text:style-name="T6">Diego Meriguetti (Cáritas)</text:span></text:p>
          </table:table-cell>
          <table:table-cell table:style-name="Table1.B3" office:value-type="string">
            <text:p text:style-name="P8"><text:span text:style-name="T10">x</text:span></text:p>
          </table:table-cell>
          <table:table-cell table:style-name="Table1.C3" office:value-type="string">
            <text:p text:style-name="P27"><text:span text:style-name="T6">Paulo Farah (Bibliaspa)</text:span></text:p>
          </table:table-cell>
          <table:table-cell table:style-name="Table1.D3" office:value-type="string">
            <text:p text:style-name="P8"><text:span text:style-name="T10">X</text:span></text:p>
          </table:table-cell>
        </table:table-row>
        <table:table-row table:style-name="Table1.4">
          <table:table-cell table:style-name="Table1.A4" office:value-type="string">
            <text:p text:style-name="P23"><text:span text:style-name="T6">Isabel Torres (CAMI)</text:span></text:p>
          </table:table-cell>
          <table:table-cell table:style-name="Table1.B4" office:value-type="string">
            <text:p text:style-name="P34"/>
          </table:table-cell>
          <table:table-cell table:style-name="Table1.C4" office:value-type="string">
            <text:p text:style-name="P29"><text:span text:style-name="T6">Keder Lafortune</text:span></text:p>
          </table:table-cell>
          <table:table-cell table:style-name="Table1.D4" office:value-type="string">
            <text:p text:style-name="P5"/>
          </table:table-cell>
        </table:table-row>
        <table:table-row table:style-name="Table1.5">
          <table:table-cell table:style-name="Table1.A5" office:value-type="string">
            <text:p text:style-name="P19"><text:span text:style-name="T6">Letícia Carvalho (Missão Paz)</text:span></text:p>
          </table:table-cell>
          <table:table-cell table:style-name="Table1.B5" office:value-type="string">
            <text:p text:style-name="P8"><text:span text:style-name="T10">x </text:span></text:p>
          </table:table-cell>
          <table:table-cell table:style-name="Table1.C5" office:value-type="string">
            <text:p text:style-name="P28"><text:span text:style-name="T6">Hortense Mbuyi Mwanza</text:span></text:p>
          </table:table-cell>
          <table:table-cell table:style-name="Table1.D5" office:value-type="string">
            <text:p text:style-name="P8"><text:span text:style-name="T10">x</text:span></text:p>
          </table:table-cell>
        </table:table-row>
        <table:table-row table:style-name="Table1.6">
          <table:table-cell table:style-name="Table1.A6" office:value-type="string">
            <text:p text:style-name="P20"><text:span text:style-name="T6">Nour Massoud</text:span></text:p>
          </table:table-cell>
          <table:table-cell table:style-name="Table1.B6" office:value-type="string">
            <text:p text:style-name="P35"><text:span text:style-name="T10">x</text:span></text:p>
          </table:table-cell>
          <table:table-cell table:style-name="Table1.C6" office:value-type="string">
            <text:p text:style-name="P30"><text:span text:style-name="T6">Jean Mulondayi (África do Coração)</text:span></text:p>
          </table:table-cell>
          <table:table-cell table:style-name="Table1.D6" office:value-type="string">
            <text:p text:style-name="P33"/>
          </table:table-cell>
        </table:table-row>
        <table:table-row table:style-name="Table1.7">
          <table:table-cell table:style-name="Table1.A7" office:value-type="string">
            <text:p text:style-name="P20"><text:span text:style-name="T6">Oriana Jara (Presença da América Latina – PAL</text:span></text:p>
          </table:table-cell>
          <table:table-cell table:style-name="Table1.B7" office:value-type="string">
            <text:p text:style-name="P37"><text:span text:style-name="T10">X</text:span></text:p>
          </table:table-cell>
          <table:table-cell table:style-name="Table1.C7" office:value-type="string">
            <text:p text:style-name="P26"><text:span text:style-name="T6">Ngalula Lorenzo Freddy</text:span></text:p>
          </table:table-cell>
          <table:table-cell table:style-name="Table1.D7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p text:style-name="P17"><text:span text:style-name="T6">Tang Wei</text:span></text:p>
          </table:table-cell>
          <table:table-cell table:style-name="Table1.B8" office:value-type="string">
            <text:p text:style-name="P38"/>
          </table:table-cell>
          <table:table-cell table:style-name="Table1.C8" office:value-type="string">
            <text:p text:style-name="P25"><text:span text:style-name="T6">René Barrientos</text:span></text:p>
          </table:table-cell>
          <table:table-cell table:style-name="Table1.D8" office:value-type="string">
            <text:p text:style-name="P5"/>
          </table:table-cell>
        </table:table-row>
        <table:table-row table:style-name="Table1.1">
          <table:table-cell table:style-name="Table1.A9" office:value-type="string">
            <text:p text:style-name="P17"><text:span text:style-name="T6">Yoo Na Kim</text:span></text:p>
          </table:table-cell>
          <table:table-cell table:style-name="Table1.B9" office:value-type="string">
            <text:p text:style-name="P36"><text:span text:style-name="T10">x</text:span></text:p>
          </table:table-cell>
          <table:table-cell table:style-name="Table1.C9" office:value-type="string">
            <text:p text:style-name="P25"><text:span text:style-name="T6">Tanya Tshisuaka</text:span></text:p>
          </table:table-cell>
          <table:table-cell table:style-name="Table1.D9" office:value-type="string">
            <text:p text:style-name="P5"/>
          </table:table-cell>
        </table:table-row>
      </table:table>
      <text:p text:style-name="P1"/>
      <text:p text:style-name="P15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3"><text:span text:style-name="T6">Secretarias</text:span></text:p>
          </table:table-cell>
          <table:table-cell table:style-name="Table2.B1" office:value-type="string">
            <text:p text:style-name="P5"/>
          </table:table-cell>
          <table:table-cell table:style-name="Table2.C1" office:value-type="string">
            <text:p text:style-name="P39"><text:span text:style-name="T6">Suplentes</text:span></text:p>
          </table:table-cell>
          <table:table-cell table:style-name="Table2.C1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21"><text:span text:style-name="T6">SMDHC – Titular: Vinicius Duque</text:span></text:p>
          </table:table-cell>
          <table:table-cell table:style-name="Table2.B2" office:value-type="string">
            <text:p text:style-name="P46"><text:span text:style-name="T9">x</text:span></text:p>
          </table:table-cell>
          <table:table-cell table:style-name="Table2.C2" office:value-type="string">
            <text:p text:style-name="P40"><text:span text:style-name="T6">SMDHC – Suplente: Grevisse Kalala</text:span></text:p>
          </table:table-cell>
          <table:table-cell table:style-name="Table2.D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20"><text:span text:style-name="T6">SMPR – Titular: Helio de Oliveira</text:span></text:p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41"><text:span text:style-name="T6">SMPR – Suplente: Adriano Marques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4">
          <table:table-cell table:style-name="Table2.A4" office:value-type="string">
            <text:p text:style-name="P24"><text:span text:style-name="T6">SMC – Titular: Sylvia Monastérios</text:span></text:p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47"><text:span text:style-name="T6">SMC<text:tab/>–<text:tab/>Suplente:<text:tab/>Benvenutti<text:tab/>de Andrade</text:span></text:p>
          </table:table-cell>
          <table:table-cell table:style-name="Table2.D4" office:value-type="string">
            <text:p text:style-name="P3"/>
          </table:table-cell>
        </table:table-row>
        <table:table-row table:style-name="Table2.5">
          <table:table-cell table:style-name="Table2.A5" office:value-type="string">
            <text:p text:style-name="P17"><text:span text:style-name="T6">SMDE – Titular: Celso</text:span></text:p>
          </table:table-cell>
          <table:table-cell table:style-name="Table2.B5" office:value-type="string">
            <text:p text:style-name="P48"><text:span text:style-name="T8">x</text:span></text:p>
          </table:table-cell>
          <table:table-cell table:style-name="Table2.C5" office:value-type="string">
            <text:p text:style-name="P42"><text:span text:style-name="T6">SMDE – Suplente:</text:span><text:span text:style-name="T2"> Claudete Dias Silva</text:span></text:p>
          </table:table-cell>
          <table:table-cell table:style-name="Table2.D5" office:value-type="string">
            <text:p text:style-name="P5"/>
          </table:table-cell>
        </table:table-row>
        <table:table-row table:style-name="Table2.6">
          <table:table-cell table:style-name="Table2.A6" office:value-type="string">
            <text:p text:style-name="P49"><text:span text:style-name="T6">SMADS – Titular: Maria Luiza Mancini do Nascimento</text:span></text:p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45"><text:span text:style-name="T6">SMADS – Suplente: Silvia Helena </text:span><text:span text:style-name="T2">Marchesan</text:span></text:p>
          </table:table-cell>
          <table:table-cell table:style-name="Table2.D6" office:value-type="string">
            <text:p text:style-name="P3"/>
          </table:table-cell>
        </table:table-row>
        <table:table-row table:style-name="Table2.7">
          <table:table-cell table:style-name="Table2.A7" office:value-type="string">
            <text:p text:style-name="P22"><text:span text:style-name="T6">SME – Titular: </text:span><text:span text:style-name="T2">Roseli Marceli</text:span></text:p>
          </table:table-cell>
          <table:table-cell table:style-name="Table2.B7" office:value-type="string">
            <text:p text:style-name="P8"><text:span text:style-name="T2">X</text:span></text:p>
          </table:table-cell>
          <table:table-cell table:style-name="Table2.C7" office:value-type="string">
            <text:p text:style-name="P43"><text:span text:style-name="T6">SME – Suplente: Elayne Fernandes</text:span></text:p>
            <text:p text:style-name="P44"><text:span text:style-name="T6">Pinheiro</text:span></text:p>
          </table:table-cell>
          <table:table-cell table:style-name="Table2.D7" office:value-type="string">
            <text:p text:style-name="P3"/>
          </table:table-cell>
        </table:table-row>
        <table:table-row table:style-name="Table2.6">
          <table:table-cell table:style-name="Table2.A8" office:value-type="string">
            <text:p text:style-name="P20"><text:span text:style-name="T6">SEHAB – Titular:</text:span></text:p>
          </table:table-cell>
          <table:table-cell table:style-name="Table2.B8" office:value-type="string">
            <text:p text:style-name="P3"/>
          </table:table-cell>
          <table:table-cell table:style-name="Table2.C8" office:value-type="string">
            <text:p text:style-name="P45"><text:span text:style-name="T6">SEHAB – Suplente: Maria do Carmo Hueso Morales</text:span></text:p>
          </table:table-cell>
          <table:table-cell table:style-name="Table2.D8" office:value-type="string">
            <text:p text:style-name="P3"/>
          </table:table-cell>
        </table:table-row>
        <table:table-row table:style-name="Table2.5">
          <table:table-cell table:style-name="Table2.A9" office:value-type="string">
            <text:p text:style-name="P17"><text:span text:style-name="T6">SMS – Titular: Breno Souza de Aguiar</text:span></text:p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42"><text:span text:style-name="T6">SMS – Suplente: Lucia Helena da Silva</text:span></text:p>
          </table:table-cell>
          <table:table-cell table:style-name="Table2.D9" office:value-type="string">
            <text:p text:style-name="P8"><text:span text:style-name="T10">x</text:span></text:p>
          </table:table-cell>
        </table:table-row>
      </table:table>
      <text:p text:style-name="P6"/>
      <text:p text:style-name="P6"/>
      <text:p text:style-name="P50"><text:span text:style-name="T7">Participantes e observadores:</text:span><text:span text:style-name="T2"> Carla Lorenzi, Guilherme Otero (OIM); Vinicius Cabral</text:span><text:span text:style-name="T11"> <text:s/></text:span><text:span text:style-name="T2">(Consulado Geral do Canadá); Talita Vieira, Luz Molano (Coordenadoria de Relações Internacionais); <text:s/>Tatiana Belons</text:span></text:p>
      <text:p text:style-name="P51"/>
      <text:p text:style-name="P7"/>
      <text:p text:style-name="P16"><text:span text:style-name="T3">Pautas</text:span></text:p>
      <text:list xml:id="list2946558161" text:style-name="WWNum5">
        <text:list-item>
          <text:p text:style-name="P52"><text:span text:style-name="T1">Aprovação das atas:</text:span></text:p>
        </text:list-item>
      </text:list>
      <text:p text:style-name="P53"><text:span text:style-name="T1"><text:tab/>○</text:span><text:span text:style-name="T2"><text:tab/>29ª Reunião Ordinária</text:span></text:p>
      <text:p text:style-name="P53"><text:span text:style-name="T2"><text:tab/>○<text:tab/>1ª e 2ª Reunião GT Plano</text:span></text:p>
      <text:p text:style-name="P53"><text:span text:style-name="T2"><text:tab/>○<text:tab/>4ª Reunião GT Integração Local</text:span></text:p>
      <text:p text:style-name="P54"/>
      <text:p text:style-name="P53"><text:span text:style-name="T1">●<text:tab/>Plano Municipal de Políticas para Imigrantes: </text:span></text:p>
      <text:p text:style-name="P53"><text:span text:style-name="T1"><text:tab/>○<text:tab/></text:span><text:span text:style-name="T2">Atualização sobre a Versão Final do Plano e Indicação de participação do CMI no Lançamento</text:span></text:p>
      <text:p text:style-name="P54"/>
      <text:p text:style-name="P53"><text:span text:style-name="T1">●<text:tab/>Ofícios - Apoio ao PL 2699/2020</text:span></text:p>
      <text:p text:style-name="P54"/>
      <text:p text:style-name="P53"><text:span text:style-name="T1">●<text:tab/>Regularização Migratória</text:span></text:p>
      <text:p text:style-name="P53"><text:span text:style-name="T1"><text:tab/>○<text:tab/></text:span><text:span text:style-name="T2">Diálogos com a Polícia Federal</text:span></text:p>
      <text:p text:style-name="P53"><text:span text:style-name="T2"><text:tab/>○<text:tab/>Mapeamentos Consulados</text:span></text:p>
      <text:p text:style-name="P54"/>
      <text:p text:style-name="P53"><text:soft-page-break/><text:span text:style-name="T1">●<text:tab/>Auxílio Emergencial </text:span></text:p>
      <text:p text:style-name="P54"/>
      <text:p text:style-name="P53"><text:span text:style-name="T1">●<text:tab/>Ações e Cronograma</text:span></text:p>
      <text:p text:style-name="P53"><text:span text:style-name="T1"><text:tab/>○<text:tab/></text:span><text:span text:style-name="T2">Reuniões Grupos de Trabalho</text:span></text:p>
      <text:p text:style-name="P54"/>
      <text:p text:style-name="P53"><text:span text:style-name="T1">●<text:tab/>Foro Social Mundial de las Migraciones </text:span></text:p>
      <text:p text:style-name="P54"/>
      <text:p text:style-name="P53"><text:span text:style-name="T1">●<text:tab/>Documento de Monitoramento ações COVID-19</text:span></text:p>
      <text:p text:style-name="P54"/>
      <text:p text:style-name="P4"/>
      <text:p text:style-name="P9"><text:span text:style-name="T2">A reunião deu início às 15h15, com a apresentação do Coordenador Vinícius dos novos participantes do CMI: Roseli Marceli, representante da SME; Celso (titular - SMDET). E, por fim, agradeceu a participação e o acompanhamento da assessora Marina no CMI, que está de saída. </text:span></text:p>
      <text:p text:style-name="P10"/>
      <text:list xml:id="list215037240993619" text:continue-numbering="true" text:style-name="WWNum5">
        <text:list-item>
          <text:p text:style-name="P57"><text:span text:style-name="T1">Aprovação das atas:</text:span></text:p>
        </text:list-item>
      </text:list>
      <text:list xml:id="list2053338173" text:style-name="WWNum1">
        <text:list-item>
          <text:p text:style-name="P58"><text:span text:style-name="T2">Aprovada a Ata da 29ª reunião ordinária do CMI </text:span></text:p>
        </text:list-item>
        <text:list-item>
          <text:p text:style-name="P58"><text:span text:style-name="T2">Aprovada a Ata da 1ª reunião do GT Plano</text:span></text:p>
        </text:list-item>
        <text:list-item>
          <text:p text:style-name="P58"><text:span text:style-name="T2">Aprovada a Ata da 2ª reunião do GT Plano</text:span></text:p>
        </text:list-item>
      </text:list>
      <text:p text:style-name="P64"/>
      <text:p text:style-name="P56"><text:span text:style-name="T1"><text:s text:c="3"/>●<text:tab/>Plano Municipal de Políticas para Imigrantes: </text:span></text:p>
      <text:p text:style-name="P56"><text:span text:style-name="T2">O Coordenador Vinicius faz uma contextualização sobre a revisão das Secretarias Municipais, sobre os Eixos sob responsabilidade de cada Secretaria envolvida no Plano. Em seguida, comenta sobre a revisão das Organizações Internacionais. </text:span></text:p>
      <text:p text:style-name="P64"/>
      <text:p text:style-name="P56"><text:span text:style-name="T2">Foi realizada a revisão final pela CPMigTD e no momento passa por revisão final das Organizações Internacionais para ser diagramado e enviado para uma revisão jurídica. </text:span></text:p>
      <text:p text:style-name="P56"><text:soft-page-break/><text:span text:style-name="T2">Com lançamento previsto para 11 de agosto. </text:span></text:p>
      <text:p text:style-name="P64"/>
      <text:p text:style-name="P56"><text:span text:style-name="T2">A Assessora Luciana relata sobre as reuniões bilaterais com cada Secretaria Municipal envolvida no Plano, concluindo como um processo muito rico que terá um bom resultado. <text:s/></text:span></text:p>
      <text:p text:style-name="P56"><text:span text:style-name="T2"><text:tab/></text:span></text:p>
      <text:p text:style-name="P64"/>
      <text:p text:style-name="P56"><text:span text:style-name="T2"><text:tab/>Lançamento do Plano: o evento será virtual com transmissão online por live, <text:tab/><text:tab/>com apresentação do Vinícius e uma representação do CMI. </text:span></text:p>
      <text:p text:style-name="P56"><text:span text:style-name="T1"><text:s/><text:tab/>Importante: </text:span><text:span text:style-name="T2">Pensar um nome para representar o CMI no evento de <text:tab/><text:tab/><text:tab/>Lançamento do Plano. <text:tab/></text:span></text:p>
      <text:p text:style-name="P64"/>
      <text:p text:style-name="P56"><text:span text:style-name="T2">Oriana: demanda de maiores informações e apropriação do conteúdo para falar sobre o Plano. </text:span></text:p>
      <text:p text:style-name="P56"><text:span text:style-name="T2"><text:s/></text:span></text:p>
      <text:p text:style-name="P56"><text:span text:style-name="T2"><text:s text:c="12"/></text:span><text:span text:style-name="T1">Encaminhamento: </text:span><text:span text:style-name="T2">Reunião de apresentação na terça-feira</text:span></text:p>
      <text:p text:style-name="P64"/>
      <text:p text:style-name="P64"/>
      <text:p text:style-name="P62"><text:span text:style-name="T1">●<text:tab/>Ofícios - Apoio ao PL 2699/2020</text:span></text:p>
      <text:p text:style-name="P64"/>
      <text:p text:style-name="P56"><text:span text:style-name="T2">Ofício para regularização migratória. </text:span></text:p>
      <text:p text:style-name="P64"/>
      <text:p text:style-name="P56"><text:span text:style-name="T2">Atualização: necessário assinatura dos deputados para que o PL entre em votação na Câmara. </text:span></text:p>
      <text:p text:style-name="P64"/>
      <text:p text:style-name="P66"/>
      <text:p text:style-name="P62"><text:span text:style-name="T1">●<text:tab/>Regularização Migratória</text:span></text:p>
      <text:p text:style-name="P67"><text:soft-page-break/></text:p>
      <text:p text:style-name="P56"><text:span text:style-name="T1"><text:tab/>○<text:tab/></text:span><text:span text:style-name="T2">Diálogos com a Polícia Federal</text:span></text:p>
      <text:p text:style-name="P64"/>
      <text:p text:style-name="P56"><text:span text:style-name="T2">PF está atendendo casos excepcionais e com alteração no modo de atendimento</text:span></text:p>
      <text:list xml:id="list2310268774" text:style-name="WWNum2">
        <text:list-item>
          <text:p text:style-name="P59"><text:span text:style-name="T2">A partir de 30/07 a PF não atenderá mais por ordem de chegada</text:span></text:p>
        </text:list-item>
        <text:list-item>
          <text:p text:style-name="P59"><text:span text:style-name="T2">Agendamento para atendimento na PF</text:span></text:p>
        </text:list-item>
      </text:list>
      <text:p text:style-name="P66"/>
      <text:p text:style-name="P56"><text:span text:style-name="T1">Encaminhamento:</text:span><text:span text:style-name="T2"> reunião com a PF enquanto CMI</text:span></text:p>
      <text:p text:style-name="P56"><text:span text:style-name="T1">Proposta Yoo Na: </text:span><text:span text:style-name="T2">organizar uma live com a PF para o debate sobre a Regularização Migratória - </text:span><text:span text:style-name="T1">Aprovado</text:span></text:p>
      <text:p text:style-name="P64"/>
      <text:list xml:id="list3636323194" text:style-name="WWNum3">
        <text:list-item>
          <text:p text:style-name="P60"><text:span text:style-name="T1">Mapeamentos Consulados</text:span></text:p>
        </text:list-item>
      </text:list>
      <text:p text:style-name="P56"><text:span text:style-name="T2">Informe: mapeamento de consulados para auxiliar a população imigrante, principalmente da América Latina</text:span></text:p>
      <text:list xml:id="list2745417146" text:style-name="WWNum4">
        <text:list-item>
          <text:p text:style-name="P61"><text:span text:style-name="T2">Encaminhamento: acrescentar o Consulado do Canadá, aproveitando a participação do Vinicius Cabral do Consulado Canadense na reunião do CMi </text:span></text:p>
        </text:list-item>
      </text:list>
      <text:p text:style-name="P64"/>
      <text:p text:style-name="P55"><text:span text:style-name="T1">●<text:tab/>Auxílio Emergencial </text:span></text:p>
      <text:p text:style-name="P65"/>
      <text:p text:style-name="P55"><text:span text:style-name="T2">A Assessora Marina apresenta a preocupação em mapear quantas pessoas <text:tab/><text:tab/>imigrantes já tinham recebido o Auxílio Emergencial via CadÚnico. <text:s/><text:tab/></text:span></text:p>
      <text:p text:style-name="P63"/>
      <text:p text:style-name="P55"><text:span text:style-name="T2">E colocar a importância das pessoas relatarem problemas e dificuldades no <text:tab/>cadastro para receber o Auxílio, para que possamos contribuir com a articulação <text:s text:c="8"/></text:span></text:p>
      <text:p text:style-name="P63"/>
      <text:p text:style-name="P55"><text:span text:style-name="T2">- Informe sobre o atendimento do CadÚnico</text:span></text:p>
      <text:p text:style-name="P55"><text:soft-page-break/><text:span text:style-name="T2"><text:tab/>Possível Encaminhamento: encaminhar com a Defensoria Pública e trazer <text:tab/><text:tab/>esclarecimentos sobre o cadastro </text:span></text:p>
      <text:p text:style-name="P63"/>
      <text:p text:style-name="P55"><text:span text:style-name="T2"><text:tab/></text:span><text:span text:style-name="T1">●<text:tab/>Ações e Cronograma</text:span></text:p>
      <text:p text:style-name="P55"><text:span text:style-name="T1"><text:tab/></text:span></text:p>
      <text:p text:style-name="P55"><text:span text:style-name="T2">A assessora Ana apresenta cronograma de reuniões para o 2º semestre</text:span></text:p>
      <text:p text:style-name="P63"/>
      <text:p text:style-name="P55"><text:span text:style-name="T2"><text:tab/></text:span><text:span text:style-name="T1">●<text:tab/>Foro Social Mundial de las Migraciones</text:span></text:p>
      <text:p text:style-name="P55"><text:span text:style-name="T1"><text:tab/></text:span></text:p>
      <text:p text:style-name="P55"><text:span text:style-name="T2">Apresentação da Oriana</text:span></text:p>
      <text:p text:style-name="P55"><text:span text:style-name="T2">Cada Eixo será apresentado em agosto e setembro</text:span></text:p>
      <text:p text:style-name="P55"><text:span text:style-name="T2"><text:tab/></text:span></text:p>
      <text:p text:style-name="P55"><text:span text:style-name="T1"><text:tab/>Encaminhamento:</text:span><text:span text:style-name="T2"> Apoiar o Fórum Social enquanto CMI</text:span></text:p>
      <text:p text:style-name="P63"/>
      <text:p text:style-name="P55"><text:span text:style-name="T2"><text:tab/></text:span><text:span text:style-name="T1">●<text:tab/>Documento de Monitoramento ações COVID-19</text:span></text:p>
      <text:p text:style-name="P65"/>
      <text:p text:style-name="P55"><text:span text:style-name="T2">Apresentação da Assessora An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DejaVu Sans" style:font-size-asian="11pt" style:language-asian="zh" style:country-asian="CN" style:font-name-complex="DejaVu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DejaVu Sans" style:font-size-asian="11pt" style:language-asian="zh" style:country-asian="CN" style:font-name-complex="DejaVu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2" style:list-style-name="" style:class="text">
      <style:paragraph-properties fo:margin-left="0.1264in" fo:margin-right="0in" fo:text-indent="0in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left="1.1063in" fo:margin-right="1.1181in" fo:margin-top="0.0417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1.1264in" fo:margin-right="0in" fo:text-indent="-0.2508in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fo:font-weight="bold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1835in" fo:margin-left="0.8098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35in" fo:margin-left="1.3417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35in" fo:margin-left="1.8783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35in" fo:margin-left="2.414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35in" fo:margin-left="2.951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35in" fo:margin-left="3.488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35in" fo:margin-left="4.024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35in" fo:margin-left="4.56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35in" fo:margin-left="5.09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307in" fo:margin-bottom="0.1945in" fo:margin-left="1.0555in" fo:margin-right="1.0417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20:59:18</meta:creation-date>
    <meta:document-statistic meta:table-count="2" meta:image-count="0" meta:object-count="0" meta:page-count="6" meta:paragraph-count="117" meta:word-count="774" meta:character-count="5037" meta:non-whitespace-character-count="4284"/>
    <meta:generator>LibreOffice/6.1.5.2$Linux_X86_64 LibreOffice_project/10$Build-2</meta:generator>
    <meta:user-defined meta:name="Created" meta:value-type="date">2020-07-02T00:00:00</meta:user-defined>
    <meta:user-defined meta:name="Creator">Microsoft® Word for Microsoft 365</meta:user-defined>
    <meta:user-defined meta:name="LastSaved" meta:value-type="date">2020-07-14T00:00:00</meta:user-defined>
  </office:meta>
</office:document-meta>
</file>