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Column20" style:family="table-column">
      <style:table-column-properties style:column-width="3.2604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2.9881in" style:use-optimal-column-width="false"/>
    </style:style>
    <style:style style:name="TableColumn23" style:family="table-column">
      <style:table-column-properties style:column-width="0.3895in" style:use-optimal-column-width="false"/>
    </style:style>
    <style:style style:name="Table19" style:family="table">
      <style:table-properties style:width="6.8881in" fo:margin-left="0.0381in" table:align="left"/>
    </style:style>
    <style:style style:name="TableRow24" style:family="table-row">
      <style:table-row-properties style:min-row-height="0.1805in" style:use-optimal-row-height="false"/>
    </style:style>
    <style:style style:name="TableCell25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TableCell26" style:family="table-cell">
      <style:table-cell-properties fo:border-top="0.0069in solid #000000" fo:border-left="none" fo:border-bottom="0.0069in solid #000000" fo:border-right="0.0138in solid #000000" fo:background-color="#C0C0C0" style:writing-mode="lr-tb" fo:padding-top="0in" fo:padding-left="0.0486in" fo:padding-bottom="0in" fo:padding-right="0.0486in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TableRow29" style:family="table-row">
      <style:table-row-properties style:min-row-height="0.1395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3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39" style:family="table-row">
      <style:table-row-properties style:min-row-height="0.1805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44" style:family="table-row">
      <style:table-row-properties style:min-row-height="0.1944in"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4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49" style:family="table-row">
      <style:table-row-properties style:min-row-height="0.0972in"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1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54" style:family="table-row">
      <style:table-row-properties style:min-row-height="0.2222in"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59" style:family="table-row">
      <style:table-row-properties style:min-row-height="0.1805in"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1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64" style:family="table-row">
      <style:table-row-properties style:min-row-height="0.1805in"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olumn70" style:family="table-column">
      <style:table-column-properties style:column-width="3.2604in" style:use-optimal-column-width="false"/>
    </style:style>
    <style:style style:name="TableColumn71" style:family="table-column">
      <style:table-column-properties style:column-width="0.25in" style:use-optimal-column-width="false"/>
    </style:style>
    <style:style style:name="TableColumn72" style:family="table-column">
      <style:table-column-properties style:column-width="3in" style:use-optimal-column-width="false"/>
    </style:style>
    <style:style style:name="TableColumn73" style:family="table-column">
      <style:table-column-properties style:column-width="0.384in" style:use-optimal-column-width="false"/>
    </style:style>
    <style:style style:name="Table69" style:family="table">
      <style:table-properties style:width="6.8944in" fo:margin-left="0.0381in" table:align="lef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0.0138in solid #000000" fo:border-left="0.0138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TableCell76" style:family="table-cell">
      <style:table-cell-properties fo:border-top="0.0138in solid #000000" fo:border-left="none" fo:border-bottom="0.0069in solid #000000" fo:border-right="0.0138in solid #000000" fo:background-color="#C0C0C0" style:writing-mode="lr-tb" fo:padding-top="0in" fo:padding-left="0.0486in" fo:padding-bottom="0in" fo:padding-right="0.0486in"/>
    </style:style>
    <style:style style:name="TableCell77" style:family="table-cell">
      <style:table-cell-properties fo:border-top="0.0138in solid #000000" fo:border-left="none" fo:border-bottom="0.0069in solid #000000" fo:border-right="0.0138in solid #000000" fo:background-color="#C0C0C0" style:writing-mode="lr-tb" fo:padding-top="0in" fo:padding-left="0.0486in" fo:padding-bottom="0in" fo:padding-right="0.0486in"/>
    </style:style>
    <style:style style:name="TableCell78" style:family="table-cell">
      <style:table-cell-properties fo:border-top="0.0138in solid #000000" fo:border-left="none" fo:border-bottom="0.0069in solid #000000" fo:border-right="0.0138in solid #000000" fo:background-color="#C0C0C0" style:writing-mode="lr-tb" fo:padding-top="0in" fo:padding-left="0.0486in" fo:padding-bottom="0in" fo:padding-right="0.0486in"/>
    </style:style>
    <style:style style:name="TableRow79" style:family="table-row">
      <style:table-row-properties style:min-row-height="0.1944in" style:use-optimal-row-height="false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TableCell8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Cell9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Row94" style:family="table-row">
      <style:table-row-properties style:min-row-height="0.1805in" style:use-optimal-row-height="false"/>
    </style:style>
    <style:style style:name="TableCell95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TableCell9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Cell10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TableCell10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TableCell10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TableRow114" style:family="table-row">
      <style:table-row-properties style:min-row-height="0.1805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19" style:parent-style-name="Normal" style:family="paragraph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/>
    </style:style>
    <style:style style:name="P122" style:parent-style-name="NormalWeb" style:family="paragraph">
      <style:paragraph-properties style:vertical-align="baseline" fo:margin-top="0in" fo:margin-bottom="0in"/>
      <style:text-properties style:font-weight-complex="bold" fo:color="#000000"/>
    </style:style>
    <style:style style:name="P123" style:parent-style-name="NormalWeb" style:family="paragraph">
      <style:paragraph-properties style:vertical-align="baseline" fo:margin-top="0in" fo:margin-bottom="0in"/>
      <style:text-properties style:font-weight-complex="bold" fo:color="#000000"/>
    </style:style>
    <style:style style:name="P124" style:parent-style-name="NormalWeb" style:family="paragraph">
      <style:paragraph-properties fo:margin-top="0in" fo:margin-bottom="0in" fo:margin-left="0.5in">
        <style:tab-stops/>
      </style:paragraph-properties>
    </style:style>
    <style:style style:name="T125" style:parent-style-name="DefaultParagraphFont" style:family="text">
      <style:text-properties fo:color="#000000"/>
    </style:style>
    <style:style style:name="P126" style:parent-style-name="NormalWeb" style:family="paragraph">
      <style:paragraph-properties fo:margin-top="0in" fo:margin-bottom="0in" fo:margin-left="0.5in">
        <style:tab-stops/>
      </style:paragraph-properties>
    </style:style>
    <style:style style:name="T127" style:parent-style-name="DefaultParagraphFont" style:family="text">
      <style:text-properties fo:color="#000000"/>
    </style:style>
    <style:style style:name="P128" style:parent-style-name="NormalWeb" style:family="paragraph">
      <style:paragraph-properties fo:margin-top="0in" fo:margin-bottom="0in" fo:margin-left="0.5in">
        <style:tab-stops/>
      </style:paragraph-properties>
    </style:style>
    <style:style style:name="T129" style:parent-style-name="DefaultParagraphFont" style:family="text">
      <style:text-properties fo:color="#000000"/>
    </style:style>
    <style:style style:name="P130" style:parent-style-name="NormalWeb" style:family="paragraph">
      <style:paragraph-properties style:vertical-align="baseline" fo:margin-top="0in" fo:margin-bottom="0in"/>
      <style:text-properties style:font-weight-complex="bold" fo:color="#000000"/>
    </style:style>
    <style:style style:name="P131" style:parent-style-name="NormalWeb" style:family="paragraph">
      <style:paragraph-properties fo:margin-top="0in" fo:margin-bottom="0in" fo:margin-left="1in">
        <style:tab-stops/>
      </style:paragraph-properties>
    </style:style>
    <style:style style:name="T132" style:parent-style-name="DefaultParagraphFont" style:family="text">
      <style:text-properties fo:color="#000000"/>
    </style:style>
    <style:style style:name="P133" style:parent-style-name="NormalWeb" style:family="paragraph">
      <style:paragraph-properties fo:margin-top="0in" fo:margin-bottom="0in" fo:margin-left="1in">
        <style:tab-stops/>
      </style:paragraph-properties>
    </style:style>
    <style:style style:name="T134" style:parent-style-name="DefaultParagraphFont" style:family="text">
      <style:text-properties fo:color="#000000"/>
    </style:style>
    <style:style style:name="P135" style:parent-style-name="NormalWeb" style:family="paragraph">
      <style:paragraph-properties style:vertical-align="baseline" fo:margin-top="0in" fo:margin-bottom="0in"/>
      <style:text-properties style:font-weight-complex="bold" fo:color="#000000"/>
    </style:style>
    <style:style style:name="P136" style:parent-style-name="NormalWeb" style:family="paragraph">
      <style:paragraph-properties style:vertical-align="baseline" fo:margin-top="0in" fo:margin-bottom="0in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Web" style:family="paragraph">
      <style:paragraph-properties fo:margin-top="0in" fo:margin-bottom="0in" fo:text-indent="0.5in"/>
    </style:style>
    <style:style style:name="T140" style:parent-style-name="DefaultParagraphFont" style:family="text">
      <style:text-properties fo:color="#000000"/>
    </style:style>
    <style:style style:name="P141" style:parent-style-name="NormalWeb" style:family="paragraph">
      <style:paragraph-properties style:vertical-align="baseline" fo:margin-top="0in" fo:margin-bottom="0in"/>
      <style:text-properties style:font-weight-complex="bold" fo:color="#000000"/>
    </style:style>
    <style:style style:name="P142" style:parent-style-name="NormalWeb" style:family="paragraph">
      <style:paragraph-properties fo:margin-top="0in" fo:margin-bottom="0in" fo:text-indent="0.5in"/>
    </style:style>
    <style:style style:name="T143" style:parent-style-name="DefaultParagraphFont" style:family="text">
      <style:text-properties fo:color="#000000"/>
    </style:style>
    <style:style style:name="P144" style:parent-style-name="NormalWeb" style:family="paragraph">
      <style:paragraph-properties style:vertical-align="baseline" fo:margin-top="0in" fo:margin-bottom="0in"/>
      <style:text-properties style:font-weight-complex="bold" fo:color="#000000"/>
    </style:style>
    <style:style style:name="P145" style:parent-style-name="NormalWeb" style:family="paragraph">
      <style:paragraph-properties fo:margin-top="0in" fo:margin-bottom="0in" fo:margin-left="0.5in">
        <style:tab-stops/>
      </style:paragraph-properties>
    </style:style>
    <style:style style:name="T146" style:parent-style-name="DefaultParagraphFont" style:family="text">
      <style:text-properties fo:color="#000000"/>
    </style:style>
    <style:style style:name="P147" style:parent-style-name="NormalWeb" style:family="paragraph">
      <style:paragraph-properties fo:margin-top="0in" fo:margin-bottom="0in" fo:margin-left="0.5in">
        <style:tab-stops/>
      </style:paragraph-properties>
    </style:style>
    <style:style style:name="T148" style:parent-style-name="DefaultParagraphFont" style:family="text">
      <style:text-properties fo:color="#000000"/>
    </style:style>
    <style:style style:name="P149" style:parent-style-name="NormalWeb" style:family="paragraph">
      <style:paragraph-properties fo:margin-top="0in" fo:margin-bottom="0in" fo:margin-left="0.5in">
        <style:tab-stops/>
      </style:paragraph-properties>
    </style:style>
    <style:style style:name="T150" style:parent-style-name="DefaultParagraphFont" style:family="text">
      <style:text-properties fo:color="#000000"/>
    </style:style>
    <style:style style:name="P151" style:parent-style-name="NormalWeb" style:family="paragraph">
      <style:paragraph-properties fo:text-align="justify" fo:margin-top="0in" fo:margin-bottom="0in"/>
    </style:style>
    <style:style style:name="P152" style:parent-style-name="NormalWeb" style:family="paragraph">
      <style:paragraph-properties fo:text-align="justify" fo:margin-top="0in" fo:margin-bottom="0in"/>
    </style:style>
    <style:style style:name="P153" style:parent-style-name="NormalWeb" style:family="paragraph">
      <style:paragraph-properties fo:text-align="justify" fo:margin-top="0in" fo:margin-bottom="0in"/>
    </style:style>
    <style:style style:name="P154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55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/>
    </style:style>
    <style:style style:name="P156" style:parent-style-name="NormalWeb" style:family="paragraph">
      <style:paragraph-properties fo:margin-top="0in" fo:margin-bottom="0in"/>
    </style:style>
    <style:style style:name="T157" style:parent-style-name="DefaultParagraphFont" style:family="text">
      <style:text-properties fo:color="#000000"/>
    </style:style>
    <style:style style:name="P158" style:parent-style-name="NormalWeb" style:family="paragraph">
      <style:paragraph-properties fo:text-align="justify" fo:margin-top="0in" fo:margin-bottom="0in"/>
    </style:style>
    <style:style style:name="T159" style:parent-style-name="DefaultParagraphFont" style:family="text">
      <style:text-properties fo:color="#000000"/>
    </style:style>
    <style:style style:name="P160" style:parent-style-name="NormalWeb" style:family="paragraph">
      <style:paragraph-properties fo:text-align="justify" fo:margin-top="0in" fo:margin-bottom="0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Web" style:family="paragraph">
      <style:paragraph-properties fo:text-align="justify" fo:margin-top="0in" fo:margin-bottom="0in"/>
    </style:style>
    <style:style style:name="P164" style:parent-style-name="NormalWeb" style:family="paragraph">
      <style:paragraph-properties fo:text-align="justify" fo:margin-top="0in" fo:margin-bottom="0in"/>
    </style:style>
    <style:style style:name="P165" style:parent-style-name="NormalWeb" style:family="paragraph">
      <style:paragraph-properties style:vertical-align="baseline" fo:margin-top="0in" fo:margin-bottom="0in"/>
      <style:text-properties fo:font-weight="bold" style:font-weight-asian="bold" style:font-weight-complex="bold" fo:color="#000000"/>
    </style:style>
    <style:style style:name="P166" style:parent-style-name="NormalWeb" style:family="paragraph">
      <style:paragraph-properties fo:text-align="justify" fo:margin-top="0in" fo:margin-bottom="0in"/>
    </style:style>
    <style:style style:name="P167" style:parent-style-name="NormalWeb" style:family="paragraph">
      <style:paragraph-properties fo:text-align="justify" fo:margin-top="0in" fo:margin-bottom="0in"/>
    </style:style>
    <style:style style:name="P168" style:parent-style-name="NormalWeb" style:family="paragraph">
      <style:paragraph-properties fo:text-align="justify" fo:margin-top="0in" fo:margin-bottom="0in"/>
    </style:style>
    <style:style style:name="P169" style:parent-style-name="NormalWeb" style:family="paragraph">
      <style:paragraph-properties fo:text-align="justify" fo:margin-top="0in" fo:margin-bottom="0in"/>
    </style:style>
    <style:style style:name="P170" style:parent-style-name="NormalWeb" style:family="paragraph">
      <style:paragraph-properties fo:text-align="justify" fo:margin-top="0in" fo:margin-bottom="0in"/>
    </style:style>
    <style:style style:name="P171" style:parent-style-name="NormalWeb" style:family="paragraph">
      <style:paragraph-properties fo:text-align="justify" fo:margin-top="0in" fo:margin-bottom="0in"/>
    </style:style>
    <style:style style:name="P172" style:parent-style-name="NormalWeb" style:family="paragraph">
      <style:paragraph-properties fo:text-align="justify" fo:margin-top="0in" fo:margin-bottom="0in"/>
    </style:style>
    <style:style style:name="P173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74" style:parent-style-name="Normal" style:family="paragraph">
      <style:paragraph-properties fo:text-align="justify" fo:margin-top="0.1666in"/>
    </style:style>
    <style:style style:name="P175" style:parent-style-name="Normal" style:family="paragraph">
      <style:paragraph-properties fo:text-align="justify" fo:margin-top="0.1666in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  <style:text-properties fo:font-weight="bold" style:font-weight-asian="bold"/>
    </style:style>
    <style:style style:name="P17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 fo:margin-left="0.5in">
        <style:tab-stops/>
      </style:paragraph-properties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 fo:margin-left="0.5in">
        <style:tab-stops/>
      </style:paragraph-properties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 fo:margin-left="0.5in">
        <style:tab-stops/>
      </style:paragraph-properties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  <style:text-properties fo:font-weight="bold" style:font-weight-asian="bold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  <style:text-properties fo:font-weight="bold" style:font-weight-asian="bold"/>
    </style:style>
    <style:style style:name="P202" style:parent-style-name="Normal" style:family="paragraph">
      <style:paragraph-properties fo:text-align="justify"/>
      <style:text-properties fo:font-weight="bold" style:font-weight-asian="bold"/>
    </style:style>
    <style:style style:name="P203" style:parent-style-name="Normal" style:family="paragraph">
      <style:paragraph-properties fo:text-align="justify"/>
      <style:text-properties fo:font-weight="bold" style:font-weight-asian="bold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style="italic" style:font-style-asian="italic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</office:automatic-styles>
  <office:body>
    <office:text text:use-soft-page-breaks="true">
      <text:p text:style-name="P1">Conselho Municipal de Imigrantes</text:p>
      <text:p text:style-name="P10"/>
      <text:p text:style-name="P11">31 de Janeiro de 2020</text:p>
      <text:p text:style-name="P12">15:00-19h00</text:p>
      <text:p text:style-name="P13"/>
      <text:p text:style-name="P14">Secretaria Municipal de Direitos Humanos e Cidadania</text:p>
      <text:p text:style-name="P15">Rua Líbero Badaró, 119</text:p>
      <text:p text:style-name="Normal"/>
      <text:p text:style-name="P16">ATA DA 24ª REUNIÃO ORDINÁRIA DO CMI</text:p>
      <text:p text:style-name="P17"/>
      <text:p text:style-name="P18">Presença de membros eleitos da sociedade civil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Sociedade civil</text:p>
          </table:table-cell>
          <table:table-cell table:style-name="TableCell26">
            <text:p text:style-name="Normal"> </text:p>
          </table:table-cell>
          <table:table-cell table:style-name="TableCell27">
            <text:p text:style-name="Normal">Suplentes</text:p>
          </table:table-cell>
          <table:table-cell table:style-name="TableCell28">
            <text:p text:style-name="Normal"> </text:p>
          </table:table-cell>
        </table:table-row>
        <table:table-row table:style-name="TableRow29">
          <table:table-cell table:style-name="TableCell30">
            <text:p text:style-name="Normal">Diack Samba (Associação Senegalesa de São Paulo – ASENSP)</text:p>
          </table:table-cell>
          <table:table-cell table:style-name="TableCell31">
            <text:p text:style-name="Normal"/>
          </table:table-cell>
          <table:table-cell table:style-name="TableCell32">
            <text:p text:style-name="Normal">Elisa Jung</text:p>
          </table:table-cell>
          <table:table-cell table:style-name="TableCell33">
            <text:p text:style-name="Normal">x</text:p>
          </table:table-cell>
        </table:table-row>
        <table:table-row table:style-name="TableRow34">
          <table:table-cell table:style-name="TableCell35">
            <text:p text:style-name="Normal">Diego Meriguetti (Cáritas)</text:p>
          </table:table-cell>
          <table:table-cell table:style-name="TableCell36">
            <text:p text:style-name="Normal"/>
          </table:table-cell>
          <table:table-cell table:style-name="TableCell37">
            <text:p text:style-name="Normal">Elissa Fortunato (Bibliaspa)</text:p>
          </table:table-cell>
          <table:table-cell table:style-name="TableCell38">
            <text:p text:style-name="Normal">x</text:p>
          </table:table-cell>
        </table:table-row>
        <table:table-row table:style-name="TableRow39">
          <table:table-cell table:style-name="TableCell40">
            <text:p text:style-name="Normal">Isabel Torres (CAMI)</text:p>
          </table:table-cell>
          <table:table-cell table:style-name="TableCell41">
            <text:p text:style-name="Normal"/>
          </table:table-cell>
          <table:table-cell table:style-name="TableCell42">
            <text:p text:style-name="Normal">Keder Lafortune</text:p>
          </table:table-cell>
          <table:table-cell table:style-name="TableCell43">
            <text:p text:style-name="Normal">x</text:p>
          </table:table-cell>
        </table:table-row>
        <table:table-row table:style-name="TableRow44">
          <table:table-cell table:style-name="TableCell45">
            <text:p text:style-name="Normal">Letícia Carvalho (Missão Paz)</text:p>
          </table:table-cell>
          <table:table-cell table:style-name="TableCell46">
            <text:p text:style-name="Normal"/>
          </table:table-cell>
          <table:table-cell table:style-name="TableCell47">
            <text:p text:style-name="Normal">Hortense Mbuyi Mwanza</text:p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>Nour Massoud</text:p>
          </table:table-cell>
          <table:table-cell table:style-name="TableCell51">
            <text:p text:style-name="Normal"/>
          </table:table-cell>
          <table:table-cell table:style-name="TableCell52">
            <text:p text:style-name="Normal">Jean Mulondayi (África do Coração)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>Oriana Jara (Presença da América Latina – PAL</text:p>
          </table:table-cell>
          <table:table-cell table:style-name="TableCell56">
            <text:p text:style-name="Normal"/>
          </table:table-cell>
          <table:table-cell table:style-name="TableCell57">
            <text:p text:style-name="Normal">Ngalula Lorenzo Freddy</text:p>
          </table:table-cell>
          <table:table-cell table:style-name="TableCell58">
            <text:p text:style-name="Normal"> </text:p>
          </table:table-cell>
        </table:table-row>
        <table:table-row table:style-name="TableRow59">
          <table:table-cell table:style-name="TableCell60">
            <text:p text:style-name="Normal">Tang Wei<text:s/></text:p>
          </table:table-cell>
          <table:table-cell table:style-name="TableCell61">
            <text:p text:style-name="Normal"/>
          </table:table-cell>
          <table:table-cell table:style-name="TableCell62">
            <text:p text:style-name="Normal">René Barrientos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Yoo Na Kim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>Tanya Tshisuaka</text:p>
          </table:table-cell>
          <table:table-cell table:style-name="TableCell68">
            <text:p text:style-name="Normal"/>
          </table:table-cell>
        </table:table-row>
      </table:table>
      <text:p text:style-name="Normal"/>
      <text:p text:style-name="Normal">Presença de membros indicados do poder público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>Secretarias</text:p>
          </table:table-cell>
          <table:table-cell table:style-name="TableCell76">
            <text:p text:style-name="Normal"> </text:p>
          </table:table-cell>
          <table:table-cell table:style-name="TableCell77">
            <text:p text:style-name="Normal"><text:bookmark-start text:name="_heading=h.gjdgxs"/><text:bookmark-end text:name="_heading=h.gjdgxs"/>Suplentes</text:p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>SMDHC – Titular: Jennifer Alvarez</text:p>
          </table:table-cell>
          <table:table-cell table:style-name="TableCell81">
            <text:p text:style-name="Normal">x</text:p>
          </table:table-cell>
          <table:table-cell table:style-name="TableCell82">
            <text:p text:style-name="Normal">SMDHC – Suplente: Erika Lipa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Normal">SMPR – Titular: Helio de Oliveira</text:p>
          </table:table-cell>
          <table:table-cell table:style-name="TableCell86">
            <text:p text:style-name="Normal"> </text:p>
          </table:table-cell>
          <table:table-cell table:style-name="TableCell87">
            <text:p text:style-name="Normal">SMPR – Suplente:<text:s/></text:p>
          </table:table-cell>
          <table:table-cell table:style-name="TableCell88">
            <text:p text:style-name="Normal"/>
          </table:table-cell>
        </table:table-row>
        <text:soft-page-break/>
        <table:table-row table:style-name="TableRow89">
          <table:table-cell table:style-name="TableCell90">
            <text:p text:style-name="Normal">SMC – Titular:<text:s/>Sylvia Monastérios<text:s/></text:p>
          </table:table-cell>
          <table:table-cell table:style-name="TableCell91">
            <text:p text:style-name="Normal"> x</text:p>
          </table:table-cell>
          <table:table-cell table:style-name="TableCell92">
            <text:p text:style-name="Normal">SMC – Suplente:<text:s/>Natalia<text:s/>Benvenutti de Andrade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Normal">SMDE – Titular: Claudete Dias da Silva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>SMDE – Suplente:<text:s/>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Normal">SMADS – Titular: Maria Luiza Mancini do Nascimento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>SMADS – Suplente: Silvia Helena Maschesan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SME – Titular: Maria Alice Zimmermann</text:p>
          </table:table-cell>
          <table:table-cell table:style-name="TableCell106">
            <text:p text:style-name="Normal"> </text:p>
          </table:table-cell>
          <table:table-cell table:style-name="TableCell107">
            <text:p text:style-name="Normal">SME – Suplente: Elayne Fernandes Pinheiro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Normal">SEHAB – Titular: Suelma Inês Alves de Deus</text:p>
          </table:table-cell>
          <table:table-cell table:style-name="TableCell111">
            <text:p text:style-name="Normal"> </text:p>
          </table:table-cell>
          <table:table-cell table:style-name="TableCell112">
            <text:p text:style-name="Normal">SEHAB – Suplente: Maria do Carmo Hueso Morales</text:p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Normal">SMS – Titular: Breno Souza de Aguiar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>SMS – Suplente: Lucia Helena da Silva</text:p>
          </table:table-cell>
          <table:table-cell table:style-name="TableCell118">
            <text:p text:style-name="Normal">x</text:p>
          </table:table-cell>
        </table:table-row>
      </table:table>
      <text:p text:style-name="Normal"/>
      <text:p text:style-name="Normal"/>
      <text:p text:style-name="Normal"/>
      <text:p text:style-name="P119">Participantes e observadores:</text:p>
      <text:p text:style-name="Normal">Da organização OKOIER: Belson Mazen da Cruz, Apolinário da Silva, Elcio Carvalho Junior, Victor Kiala José; Daniel Hernandes (DPS/SMDHC); Luz Molano (Coord. Relações Internacionais); Mariana Nogueira (DPU/SP –Promigra);Tatiana Waldman, Camila Breitenvieser, Gisele Netto, Miguel Santiago Martinez García, Jefferson Laranjeira da Silva, Guilherme Otero, Wilbert Rivas.<text:s/></text:p>
      <text:p text:style-name="Normal"/>
      <text:p text:style-name="Normal"><text:span text:style-name="T120">Pautas</text:span>:</text:p>
      <text:p text:style-name="P121"/>
      <text:p text:style-name="P122">Aprovação da ata: 24ª reunião (03 de dezembro de 2019)</text:p>
      <text:list text:style-name="LFO15" text:continue-numbering="true">
        <text:list-item>
          <text:p text:style-name="P123">Informes:</text:p>
        </text:list-item>
      </text:list>
      <text:p text:style-name="P124"><text:span text:style-name="T125">- Reunião com a Coordenação de Relações Internacionais.</text:span></text:p>
      <text:soft-page-break/>
      <text:p text:style-name="P126"><text:span text:style-name="T127">- Reunião com a SMSP, sobre as políticas públicas voltadas para a formalização de venda ambulante.</text:span></text:p>
      <text:p text:style-name="P128"><text:span text:style-name="T129">- Definição sobre a Oficina com Jarina Filmes, para elaboração de vídeos para a Campanha Contra Xenofobia.</text:span></text:p>
      <text:list text:style-name="LFO16" text:continue-numbering="true">
        <text:list-item>
          <text:p text:style-name="P130">Indicação de representantes:  </text:p>
        </text:list-item>
      </text:list>
      <text:p text:style-name="P131"><text:span text:style-name="T132">a) Comissão de seleção ”edital de convênio de serviço” </text:span></text:p>
      <text:p text:style-name="P133"><text:span text:style-name="T134">b) Suplência no GT Migra</text:span></text:p>
      <text:list text:style-name="LFO17" text:continue-numbering="true">
        <text:list-item>
          <text:p text:style-name="P135">Apresentação da 1ª Versão - Relatório final da Conferência<text:s/></text:p>
        </text:list-item>
      </text:list>
      <text:list text:style-name="LFO18" text:continue-numbering="true">
        <text:list-item>
          <text:p text:style-name="P136"><text:span text:style-name="T137">Eleições do CMI:</text:span><text:span text:style-name="T138"> </text:span></text:p>
        </text:list-item>
      </text:list>
      <text:p text:style-name="P139"><text:span text:style-name="T140">Critérios para a composição de Comissão Eleitoral para a 2ª Eleição do CMI</text:span></text:p>
      <text:list text:style-name="LFO19" text:continue-numbering="true">
        <text:list-item>
          <text:p text:style-name="P141">Cronograma 2020:</text:p>
        </text:list-item>
      </text:list>
      <text:p text:style-name="P142"><text:span text:style-name="T143">- Reuniões ordinárias: até junho/2020</text:span></text:p>
      <text:list text:style-name="LFO20" text:continue-numbering="true">
        <text:list-item>
          <text:p text:style-name="P144">Criação de Grupos de Trabalho </text:p>
        </text:list-item>
      </text:list>
      <text:p text:style-name="P145"><text:span text:style-name="T146">- GT Regimento Interno</text:span></text:p>
      <text:p text:style-name="P147"><text:span text:style-name="T148">- GT Plano Municipal</text:span></text:p>
      <text:p text:style-name="P149"><text:span text:style-name="T150">- GT Acolhimento e Integração de Imigrantes</text:span></text:p>
      <text:p text:style-name="P151"/>
      <text:p text:style-name="P152">A<text:s/>Sra. Jennifer tomou a palavra desejando<text:s/>feliz ano para os conselheiros.<text:s/></text:p>
      <text:p text:style-name="P153"/>
      <text:list text:style-name="LFO23" text:continue-numbering="true">
        <text:list-item>
          <text:p text:style-name="P154">Informes:<text:s/></text:p>
        </text:list-item>
      </text:list>
      <text:p text:style-name="P155"/>
      <text:list text:style-name="LFO22" text:continue-numbering="true">
        <text:list-item>
          <text:p text:style-name="P156"><text:span text:style-name="T157">Reunião com a Coordenação de Relações Internacionais.</text:span><text:s/>Na reunião a conselheira Yoo Na e teve como encaminhamento o apoio da CRI com a divulgação nos consulados da próxima eleição do CMI.</text:p>
        </text:list-item>
        <text:list-item>
          <text:p text:style-name="P158"><text:span text:style-name="T159">Reunião com a SMSP, sobre as políticas públicas voltadas para a formalização de venda ambulante: A<text:s/></text:span>SMSP<text:s/>não tem encaminhado data para a reunião.<text:s/></text:p>
        </text:list-item>
        <text:list-item>
          <text:p text:style-name="P160"><text:span text:style-name="T161">Definição sobre a Oficina com Jarina Filmes, para elaboração de vídeos p</text:span><text:span text:style-name="T162">ara a Campanha Contra Xenofobia: Foi definido que irá se discutir esse ponto, depois de abordar outros assuntos.<text:s/></text:span></text:p>
        </text:list-item>
      </text:list>
      <text:p text:style-name="P163">.<text:s/></text:p>
      <text:p text:style-name="P164"/>
      <text:list text:style-name="LFO16" text:continue-numbering="true">
        <text:list-item>
          <text:p text:style-name="P165">Indicação de representantes  </text:p>
        </text:list-item>
      </text:list>
      <text:p text:style-name="P166"/>
      <text:p text:style-name="P167">Foi informado<text:s/>ao plenário sobre a criação da<text:s/>Comissão<text:s/>do Edital para a Gestão do CRAI. Esta comissão<text:s/>irá monitorar o processo de chamamento público<text:s/>para as entidades interessadas na gestão do serviço. Esta comissão contará com duas cadeiras para o CMI – titular e suplente-.<text:s/>Não houve interessados. Como encaminhamento foi definido fazer a chamada<text:s/>ao CMI<text:s/>para participar desta comissão, pelo e-mail e pelo whatsapp.<text:s/></text:p>
      <text:p text:style-name="P168"/>
      <text:p text:style-name="P169">Foi informado que o<text:s/>conselheiro Rene Barrientos não poderá acompanhar mais o GTMigra, portanto, haverá disponibilidade para outro/a conselheiro/a participar<text:s/>deste GT da SMDET<text:s/>junto ao Sr. Keder.</text:p>
      <text:p text:style-name="P170"/>
      <text:p text:style-name="P171">Em ambos os casos, os conselheiros poderão se manifestar interesse até sexta-feira 14, via e-mail ou whatsapp, e sua definição ocorrerá na próxima reunião do CMI.<text:s/></text:p>
      <text:p text:style-name="P172"/>
      <text:list text:style-name="LFO21" text:continue-numbering="true">
        <text:list-item>
          <text:p text:style-name="P173">Apresentação da 1ª versão – Relatório final da conferencia</text:p>
        </text:list-item>
      </text:list>
      <text:p text:style-name="P174">As consultoras Camila e Tatiana, apresentaram a<text:s/>1ª versão do relatório final da conferência. Foi apresentada a estrutura do documento, destacando<text:s/>as<text:s/>diferencias<text:s/>que acompanharam<text:s/>a<text:s/>1ª e 2ª conferência<text:s/>(2013 e 2019) e os avanços significativos deste processo.<text:s/>Apresentaram-se os detalhes das diferentes partes que compõem o documento. Este será enviado posteriormente ao Conselho para sugestões técnicas.<text:s/></text:p>
      <text:p text:style-name="P175">Não houve sugestões sobre<text:s/>o documento.<text:s/></text:p>
      <text:p text:style-name="P176"/>
      <text:list text:style-name="LFO21" text:continue-numbering="true">
        <text:list-item>
          <text:p text:style-name="P177">Comissão Eleitoral para a<text:s/>Eleição<text:s/>do CMI</text:p>
        </text:list-item>
      </text:list>
      <text:p text:style-name="P178"/>
      <text:p text:style-name="P179">A<text:s/>Sra.<text:s/>Jennifer<text:s/>informou que para as eleições do CMI, programadas para o mês de junho, será criada uma Comissão Eleitoral para o planejamento e execução. Indagou-se com o plenário sobre características para conformar a comissão e atribuições. A Sra. Jennifer reiterou <text:s/>que quem fará parte da Comissão Eleitoral não<text:s/>poderá se candidatar ao Conselho.<text:s/></text:p>
      <text:p text:style-name="P180"/>
      <text:p text:style-name="P181">O Senhor Keder (Pessoa Física) disse que não ia se candidatar<text:s/>como Conselheiro, mas<text:s/>gostaria participar da comissão.<text:s/></text:p>
      <text:p text:style-name="P182"><text:s/></text:p>
      <text:p text:style-name="P183">Foram levantadas algumas questões que deverão ser abordadas pela comissão: definição de prazos, datas e locais das eleições, acompanhar as votações, mobilização e divulgação, apuração de votos.<text:s/></text:p>
      <text:p text:style-name="P184"/>
      <text:p text:style-name="P185">O Sr.<text:s/>Apolinário da organização OKOIER, indagou se poderiam pessoas da mesma organização participar da Comissão Eleitoral e outro represente se candidatar para o CMI.<text:s/><text:s/></text:p>
      <text:p text:style-name="P186"/>
      <text:p text:style-name="P187">Foi explicado que participar da Comissão impede a candidatura para evitar conflito de interesses.<text:s/></text:p>
      <text:p text:style-name="P188"/>
      <text:p text:style-name="P189">O Sr.<text:s/>Keder<text:s/>levantou as dificuldades que encarou na sua experiência como candidato.</text:p>
      <text:p text:style-name="P190"/>
      <text:p text:style-name="P191">O senhor Apolinário<text:s/>indagou sobre as características da eleição, porém,<text:s/>foi respondido que isto é objeto da Comissão a ser conformada.<text:s/></text:p>
      <text:p text:style-name="P192"/>
      <text:p text:style-name="P193">Foram apresentadas as atribuições do edital utilizado para as eleições de 2018 e ficou como encaminhamento<text:s/>lançar uma convocatória pelas redes sociais para participar da Comissão.</text:p>
      <text:p text:style-name="P194"/>
      <text:p text:style-name="P195">O plenário sugeriu que a Comissão tivesse até 10 pessoas, entre membros da Sociedade Civil, organizações locais e/ou internacionais e o poder público, e que contasse com vagas para suplentes se for o caso. <text:s/>Também, que a convocatória nas redes fosse até 6ª feira, 14 de fevereiro.<text:s/></text:p>
      <text:p text:style-name="P196"/>
      <text:p text:style-name="P197">A Elissa Fortunato (Bibliaspa) manifestou interesse.<text:s/></text:p>
      <text:p text:style-name="P198"/>
      <text:list text:style-name="LFO21" text:continue-numbering="true">
        <text:list-item>
          <text:p text:style-name="P199">Cronograma 2020:</text:p>
        </text:list-item>
      </text:list>
      <text:p text:style-name="P200">A Sra Jennifer apresentou a proposta do planejamento anual aos membros do conselho mencionando os eventos mais importantes que deverá acontecer.</text:p>
      <text:p text:style-name="P201"/>
      <text:list text:style-name="LFO21" text:continue-numbering="true">
        <text:list-item>
          <text:p text:style-name="P202">Criação de Grupo de Trabalho:<text:s/></text:p>
        </text:list-item>
      </text:list>
      <text:p text:style-name="P203"/>
      <text:p text:style-name="P204">A Sra Jennifer apresentou a proposta sobre os Grupos de Trabalho, convidando a cada um (conselheiros) escolher o GT do seu interesse.<text:s/>Reforçou o caráter de cada grupo:</text:p>
      <text:p text:style-name="P205"/>
      <text:list text:style-name="LFO21" text:continue-numbering="true">
        <text:list-item>
          <text:p text:style-name="P206">Grupo de<text:s/>e Trabalho –<text:s/><text:span text:style-name="T207">Estratégias para Acolhimento e Integração da População Imigrante</text:span><text:s/>ou de Integração Local<text:span text:style-name="T208"><text:s/></text:span>(<text:span text:style-name="T209">nome a definir</text:span>), responsável por elaborar mecanismos de ação interinstitucional para<text:s/>monitorar chegadas espontâneas ou em caráter de imigrantes em<text:s/>situação<text:s/>emergencial de imigrantes na cidade de São Paulo, bem como<text:s/>definir estratégias de trabalho coordenado para recepção destes fluxos de imigrantes;</text:p>
        </text:list-item>
        <text:list-item>
          <text:p text:style-name="P210">Grupo de Trabalho – Regimento Interno: responsável pela revisão do documento que institui as regras internas<text:s/>e pela<text:s/>elaboração das novas tarefas do CMI;<text:s/></text:p>
        </text:list-item>
        <text:list-item>
          <text:p text:style-name="P211">Grupo de Trabalho – Plano Municipal:<text:s/>responsável<text:s/>de<text:s/>elaborar,<text:s/>monitorar e dar subsídios participativos e técnicos para a construção<text:s/>do<text:s/>Plano<text:s/>Municipal;</text:p>
        </text:list-item>
      </text:list>
      <text:p text:style-name="P212"/>
      <text:p text:style-name="P213">Ficou como encaminhamento, o envio das minutas das resoluções para formalizar os grupos de trabalho.</text:p>
      <text:p text:style-name="P214"/>
      <text:p text:style-name="P215">O senhor Apolinário levantou e perguntou: quantas pessoas farão parte de cada GT. Ao que foi respondido que, conforme o regimento interno,<text:s/>cada grupo deve ter no mínimo 3 (três)<text:s/>conselheiros.<text:s/></text:p>
      <text:p text:style-name="P216"/>
      <text:p text:style-name="P217">A Organização Internacional para Migrações OIM, SMS e DPU mostrou interesse no GT<text:s/>de Integração Local;<text:s/>O sr<text:s/>Keder<text:s/>mostrou interesse<text:s/>no GT Regimento;<text:s/><text:s/></text:p>
      <text:p text:style-name="P218"/>
      <text:p text:style-name="P219">A Sra. Sylvia (SMC) indicou dificuldades na agenda para participar dos grupos de trabalho.<text:s/></text:p>
      <text:p text:style-name="P220"/>
      <text:p text:style-name="P221">A Senhora Jennifer<text:s/>também informou sobre Campanha<text:s/>“Soy Imigrante, Tengo Derechos!<text:s/>Da OIT com apoio da OIM, a COMTRAE e outras organizações; Também informou e distribuiu material sobre as eleições do Comité PopRua.<text:s/><text:s/></text:p>
      <text:p text:style-name="P222"/>
      <text:p text:style-name="P223">A Senhora Ana apresentou<text:s/>a proposta da oficina de Contação de História realizada pela Jarina filmes que<text:s/>irá acontecer os dias<text:s/>6 e 7,<text:s/>no 26º andar do edifício Martinelli<text:s/>reforçou que a oficina é voltada para os membros do CMI que poderão indicar pessoas imigrantes para participar.<text:s/></text:p>
      <text:p text:style-name="P224"/>
      <text:p text:style-name="P225">A Sra. Jennifer<text:s/>deu<text:s/>por encerrada a reuniã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Heading5" style:display-name="Heading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Heading6" style:display-name="Heading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Calibri" style:font-name-complex="Times New Roman" fo:font-weight="bold" style:font-weight-asian="bold" style:font-weight-complex="bold"/>
    </style:style>
    <style:style style:name="Title" style:display-name="Title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1" style:display-name="Normal1" style:family="paragraph">
      <style:text-properties fo:font-size="12pt" style:font-size-asian="12pt" style:font-size-complex="12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itleChar" style:display-name="Subtitle Char" style:family="text" style:parent-style-name="DefaultParagraphFont">
      <style:text-properties style:font-name="Cambria" style:font-name-complex="Times New Roman" fo:font-size="12pt" style:font-size-asian="12pt" style:font-size-complex="12pt"/>
    </style:style>
    <style:style style:name="EstilodeTabela1" style:display-name="Estilo de Tabela 1" style:family="paragraph">
      <style:paragraph-properties fo:border="0in none #FFFFFF" fo:padding="0.4305in" style:shadow="none"/>
      <style:text-properties style:font-name="Helvetica Neue" style:font-name-asian="Arial Unicode MS" style:font-name-complex="Arial Unicode MS" fo:font-weight="bold" style:font-weight-asian="bold" style:font-weight-complex="bold" fo:color="#000000" fo:font-size="10pt" style:font-size-asian="10pt" style:font-size-complex="10pt" fo:hyphenate="false"/>
    </style:style>
    <style:style style:name="EstilodeTabela2" style:display-name="Estilo de Tabela 2" style:family="paragraph">
      <style:paragraph-properties fo:border="0in none #FFFFFF" fo:padding="0.4305in" style:shadow="none"/>
      <style:text-properties style:font-name="Helvetica Neue" style:font-name-asian="Arial Unicode MS" style:font-name-complex="Arial Unicode MS" fo:color="#000000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language-asian="en" style:country-asian="US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font-name="Noto Sans Symbols" style:font-name-asian="Times New Roman"/>
    </style:style>
    <style:style style:name="WW_CharLFO11LVL2" style:family="text">
      <style:text-properties style:font-name="Courier New" style:font-name-asian="Times New Roman"/>
    </style:style>
    <style:style style:name="WW_CharLFO11LVL3" style:family="text">
      <style:text-properties style:font-name="Noto Sans Symbols" style:font-name-asian="Times New Roman"/>
    </style:style>
    <style:style style:name="WW_CharLFO11LVL4" style:family="text">
      <style:text-properties style:font-name="Noto Sans Symbols" style:font-name-asian="Times New Roman"/>
    </style:style>
    <style:style style:name="WW_CharLFO11LVL5" style:family="text">
      <style:text-properties style:font-name="Courier New" style:font-name-asian="Times New Roman"/>
    </style:style>
    <style:style style:name="WW_CharLFO11LVL6" style:family="text">
      <style:text-properties style:font-name="Noto Sans Symbols" style:font-name-asian="Times New Roman"/>
    </style:style>
    <style:style style:name="WW_CharLFO11LVL7" style:family="text">
      <style:text-properties style:font-name="Noto Sans Symbols" style:font-name-asian="Times New Roman"/>
    </style:style>
    <style:style style:name="WW_CharLFO11LVL8" style:family="text">
      <style:text-properties style:font-name="Courier New" style:font-name-asian="Times New Roman"/>
    </style:style>
    <style:style style:name="WW_CharLFO11LVL9" style:family="text">
      <style:text-properties style:font-name="Noto Sans Symbols" style:font-name-asian="Times New Roman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4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P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DefaultParagraphFont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DefaultParagraphFont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0.94583in" svg:height="1.29375in" style:rel-width="scale" style:rel-height="scale"><draw:image xlink:href="media/image1.jpeg" xlink:type="simple" xlink:show="embed" xlink:actuate="onLoad"/><svg:title/><svg:desc/></draw:frame></text:span></text:p>
        <text:p text:style-name="P4">Coordenação de Políticas para Imigrantes e Promoção do Trabalho Decente</text:p>
      </style:header>
      <style:footer>
        <text:p text:style-name="P5"><text:span text:style-name="T6">Secretaria Municipal de Direitos Humanos e Cidadania</text:span></text:p>
        <text:p text:style-name="P7"><text:span text:style-name="T8">Rua Líbero Badaró, 119 – 7º andar – Centro - 01009-000 – São Paulo/SP | 55.11.3113.9644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elho Municipal de Imigrantes</dc:title>
    <meta:initial-creator>8563501</meta:initial-creator>
    <dc:creator>word</dc:creator>
    <meta:creation-date>2020-03-31T18:40:00Z</meta:creation-date>
    <dc:date>2020-03-31T18:40:00Z</dc:date>
    <meta:template xlink:href="Normal" xlink:type="simple"/>
    <meta:editing-cycles>2</meta:editing-cycles>
    <meta:editing-duration>PT0S</meta:editing-duration>
    <meta:document-statistic meta:page-count="3" meta:paragraph-count="16" meta:word-count="1248" meta:character-count="8347" meta:row-count="59" meta:non-whitespace-character-count="7115"/>
  </office:meta>
</office:document-meta>
</file>