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" style:family="text">
      <style:text-properties fo:font-size="14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1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1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2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3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center"/>
    </style:style>
    <style:style style:name="P2" style:family="paragraph">
      <style:paragraph-properties fo:line-height="150.00%" fo:text-align="justify" fo:margin-left="0.00pt" fo:text-indent="36.00pt"/>
    </style:style>
    <style:style style:name="P3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<text:s/></text:span><text:span text:style-name="T2">Notas sobre a Sistematização de Propostas</text:span></text:p>
      <text:p text:style-name="P2"><text:span text:style-name="T3"/></text:p>
      <text:p text:style-name="P2"><text:span text:style-name="T3">Ao longo das etapas preparatórias da 2ª Conferência Municipal de Políticas para Imigrantes - “Somos Tod@s Cidadãos”, foram submetidas<text:s/></text:span><text:span text:style-name="T4">482 propostas,<text:s/></text:span><text:span text:style-name="T5">das quais 20 foram invalidadas por meio da aplicação do primeiro tópico do item “Critério de Invalidação” do Documento de Metodologia. </text:span></text:p>
      <text:p text:style-name="P2"><text:span text:style-name="T5">Na<text:s/></text:span><text:span text:style-name="T6">primeira etapa</text:span><text:span text:style-name="T7"><text:s/>da sistematização, foi feita a leitura das<text:s/></text:span><text:span text:style-name="T8">462 propostas válidas</text:span><text:span text:style-name="T9">, identificando os padrões existentes e a correspondência dos eixos para os quais as propostas foram submetidas. As propostas foram então</text:span><text:span text:style-name="T10"><text:s/>classificadas de acordo com as semelhanças e/ou complementaridades</text:span><text:span text:style-name="T11"><text:s/>apresentadas. </text:span></text:p>
      <text:p text:style-name="P2"><text:span text:style-name="T11">Na<text:s/></text:span><text:span text:style-name="T12">segunda etapa</text:span><text:span text:style-name="T13">, foram observados os</text:span><text:span text:style-name="T14"><text:s/>critérios definidos no Documento de Metodologia</text:span><text:span text:style-name="T15">. Quanto ao Critério de Invalidação (item 1), observou-se que não houve nenhuma proposta a ser invalidada pelos demais tópicos deste critério. Foram feitas adaptações em algumas propostas para que pudessem ser consideradas como campo de atuação municipal.</text:span></text:p>
      <text:p text:style-name="P2"><text:span text:style-name="T15">Na<text:s/></text:span><text:span text:style-name="T16">terceira etapa</text:span><text:span text:style-name="T17"><text:s/>da sistematização, foi realizada uma segunda leitura e deu-se início ao processo de agrupamento das propostas que apresentavam<text:s/></text:span><text:span text:style-name="T18">conteúdos semelhantes ou complementares.<text:s/></text:span><text:span text:style-name="T19">Foi considerada</text:span><text:span text:style-name="T20"><text:s/></text:span><text:span text:style-name="T21">a<text:s/></text:span><text:span text:style-name="T22">maior</text:span><text:span text:style-name="T23"><text:s/></text:span><text:span text:style-name="T24">abrangência</text:span><text:span text:style-name="T25"><text:s/>e a<text:s/></text:span><text:span text:style-name="T26">isonomia<text:s/></text:span><text:span text:style-name="T27">de tratamento entre nacionalidades para a elaboração das propostas-síntese. Algumas propostas foram desmembradas e tiveram seu conteúdo incluído em mais de uma proposta-síntese. </text:span></text:p>
      <text:p text:style-name="P2"><text:span text:style-name="T27">Superada a terceira etapa, apenas dois eixos (Eixo 4 e Eixo 6) resultaram em 30 propostas-síntese. Os demais variam entre 21 e 29<text:s text:c="2"/>propostas-síntese dada a similaridade e complementaridade presente nas propostas submetidas.</text:span></text:p>
      <text:p text:style-name="P2"><text:span text:style-name="T27">Por fim, a<text:s/></text:span><text:span text:style-name="T28">quarta etapa</text:span><text:span text:style-name="T29"><text:s/>da sistematização consistiu na<text:s/></text:span><text:span text:style-name="T30">padronização textual</text:span><text:span text:style-name="T31">. Uma vez que a sistematização apresentada para aprovação da Comissão Organizadora Municipal (COM) manteve as expressões conforme foram trazidas nas propostas originais, a COM entendeu necessária e definiu a adoção da seguinte padronização: (1)<text:s/></text:span><text:span text:style-name="T32">quanto à flexão de gênero<text:s/></text:span><text:span text:style-name="T33">de palavras – priorizou-se expressões em que não há flexão de gênero, como é o caso de “pessoas imigrantes” e “população imigrante” e, para os casos em que não foi possível utilizá-las, expressou-se o gênero em “a(s)/o(s)/e(s)”; (2)<text:s/></text:span><text:span text:style-name="T34">quanto à expressão LGBTI+ e suas variantes</text:span><text:span text:style-name="T35"><text:s/>– foram mantidos nas propostas-síntese os termos conforme constavam nas propostas originais (“LGBT”; “LGBTIQA”; “LGBTI”; “LGBTI+” etc.); (3)<text:s/></text:span><text:span text:style-name="T36">quanto à denominação imigrante, migrante, refugiados/as/es, pessoas em situação de refúgio, apátridas etc</text:span><text:span text:style-name="T37">. – foi adotado o termo “imigrante”, conforme a definição da Lei Municipal 16.478/2016, em que “</text:span><text:span text:style-name="T38">considera-se população imigrante [...] todas as pessoas que se transferem de seu lugar de residência habitual em outro país para o Brasil, compreendendo imigrantes laborais, estudantes, pessoas em situação de refúgio, apátridas, bem como suas famílias, independentemente de sua situação imigratória e documental</text:span><text:span text:style-name="T39">” (parágrafo único, art. 1º)</text:span></text:p>
      <text:p text:style-name="P3"><text:span text:style-name="T40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