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Frutiger-Cn" style:font-family-asian="Frutiger-Cn" style:font-family-complex="Frutiger-Cn" fo:background-color="transparent" style:use-window-font-color="true"/>
    </style:style>
    <style:style style:name="T2" style:family="text">
      <style:text-properties fo:font-size="8.00pt" fo:font-weight="bold" fo:font-family="Frutiger-BlackCn" style:font-family-asian="Frutiger-BlackCn" style:font-family-complex="Frutiger-BlackCn" fo:background-color="transparent" style:use-window-font-color="true"/>
    </style:style>
    <style:style style:name="T3" style:family="text">
      <style:text-properties fo:font-size="7.00pt" fo:font-weight="normal" fo:font-family="Frutiger-Cn" style:font-family-asian="Frutiger-Cn" style:font-family-complex="Frutiger-Cn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OORDENAÇÃO DE POLÍTICAS PARA</text:span></text:p>
      <text:p text:style-name="P1"><text:span text:style-name="T1">IMIGRANTES E PROMOÇÃO DO TRABALHO</text:span></text:p>
      <text:p text:style-name="P1"><text:span text:style-name="T1">DECENTE</text:span></text:p>
      <text:p text:style-name="P1"><text:span text:style-name="T2">RESOLUÇÃO Nº 03/CMI/2019</text:span></text:p>
      <text:p text:style-name="P1"><text:span text:style-name="T3">Jennifer Anyuli Pacheco Álvarez, Presidente do Conselho</text:span></text:p>
      <text:p text:style-name="P1"><text:span text:style-name="T3">Municipal de Imigrantes, órgão vinculado à Secretaria Municipal</text:span></text:p>
      <text:p text:style-name="P1"><text:span text:style-name="T3">de Direitos Humanos e Cidadania do Município de São</text:span></text:p>
      <text:p text:style-name="P1"><text:span text:style-name="T3">Paulo, no uso de suas atribuições,</text:span></text:p>
      <text:p text:style-name="P1"><text:span text:style-name="T3">CONSIDERANDO a Política Municipal para a População Imigrante,</text:span></text:p>
      <text:p text:style-name="P1"><text:span text:style-name="T3">instituída pela Lei 16.478 de 08 de julho de 2016 e regulamentada</text:span></text:p>
      <text:p text:style-name="P1"><text:span text:style-name="T3">pelo Decreto 57.533 de 15 de dezembro de 2016,</text:span></text:p>
      <text:p text:style-name="P1"><text:span text:style-name="T3">CONSIDERANDO a Conferência Municipal de Políticas para</text:span></text:p>
      <text:p text:style-name="P1"><text:span text:style-name="T3">Imigrantes a ser realizada nos dias 8, 9 e 10 de novembro de</text:span></text:p>
      <text:p text:style-name="P1"><text:span text:style-name="T3">2019,</text:span></text:p>
      <text:p text:style-name="P1"><text:span text:style-name="T3">CONSIDERANDO as deliberações havidas na reunião extraordinária</text:span></text:p>
      <text:p text:style-name="P1"><text:span text:style-name="T3">do Conselho Municipal de Imigrantes, ocorrida em 06</text:span></text:p>
      <text:p text:style-name="P1"><text:span text:style-name="T3">de agosto de 2019,</text:span></text:p>
      <text:p text:style-name="P1"><text:span text:style-name="T3">RESOLVE:</text:span></text:p>
      <text:p text:style-name="P1"><text:span text:style-name="T3">Art. 1º. Fica alterado o parágrafo único do artigo 5º da</text:span></text:p>
      <text:p text:style-name="P1"><text:span text:style-name="T3">Resolução 01/CMI/2019, referente à Comissão Organizadora</text:span></text:p>
      <text:p text:style-name="P1"><text:span text:style-name="T3">Municipal da 2ª Conferência Municipal de Políticas para Imigrantes,</text:span></text:p>
      <text:p text:style-name="P1"><text:span text:style-name="T3">para constar a seguinte redação:</text:span></text:p>
      <text:p text:style-name="P1"><text:span text:style-name="T3">"Art. 5º. A Conferência contará com uma Comissão Organizadora</text:span></text:p>
      <text:p text:style-name="P1"><text:span text:style-name="T3">a ser designada mediante resolução do Conselho</text:span></text:p>
      <text:p text:style-name="P1"><text:span text:style-name="T3">Municipal de Imigrantes.</text:span></text:p>
      <text:p text:style-name="P1"><text:span text:style-name="T3">Parágrafo único. A Comissão Organizadora será composta</text:span></text:p>
      <text:p text:style-name="P1"><text:span text:style-name="T3">por 47 (quarenta e sete) membros, na seguinte conformidade:</text:span></text:p>
      <text:p text:style-name="P1"><text:span text:style-name="T3">I. quinze representantes do Poder Público Municipal;</text:span></text:p>
      <text:p text:style-name="P1"><text:span text:style-name="T3">II. quinze representantes do Grupo de Trabalho da Conferência</text:span></text:p>
      <text:p text:style-name="P1"><text:span text:style-name="T3">e da Sociedade Civil do Conselho Municipal de Imigrantes;</text:span></text:p>
      <text:p text:style-name="P1"><text:span text:style-name="T3">III.dezessete representantes no âmbito de convidados, sendo</text:span></text:p>
      <text:p text:style-name="P1"><text:span text:style-name="T3">estes imigrantes ou pessoas representantes de organizações,</text:span></text:p>
      <text:p text:style-name="P1"><text:span text:style-name="T3">associações, coletivos de imigrantes ou que trabalhem com a</text:span></text:p>
      <text:p text:style-name="P1"><text:span text:style-name="T3">temática migratória.</text:span></text:p>
      <text:p text:style-name="P1"><text:span text:style-name="T3">Art. 2°. Para ampliar a efetividade, o alcance e a representatividade</text:span></text:p>
      <text:p text:style-name="P1"><text:span text:style-name="T3">do público alvo serão aceitos representantes de</text:span></text:p>
      <text:p text:style-name="P1"><text:span text:style-name="T3">organizações, associações e coletivos de imigrantes que ainda</text:span></text:p>
      <text:p text:style-name="P1"><text:span text:style-name="T3">não estejam formalmente estabelecidas, inclusive sem CNPJ ou</text:span></text:p>
      <text:p text:style-name="P1"><text:span text:style-name="T3">estatuto social registrado.</text:span></text:p>
      <text:p text:style-name="P1"><text:span text:style-name="T3">Art. 3°. Ficam nomeados os membros da Comissão Organizadora</text:span></text:p>
      <text:p text:style-name="P1"><text:span text:style-name="T3">da 2ª Conferência Municipal de Políticas para Imigrantes,</text:span></text:p>
      <text:p text:style-name="P1"><text:span text:style-name="T3">a ser formada pelos seguintes representantes e respectivas</text:span></text:p>
      <text:p text:style-name="P1"><text:span text:style-name="T3">entidades de origem:</text:span></text:p>
      <text:p text:style-name="P1"><text:span text:style-name="T3">I. Pela Sociedade Civil do Conselho Municipal de Imigrantes</text:span></text:p>
      <text:p text:style-name="P1"><text:span text:style-name="T3">e dos que participaram do GT Conferência:</text:span></text:p>
      <text:p text:style-name="P1"><text:span text:style-name="T3">1. Diego Meriguetti – RG 1.359.902 – Cáritas, CNPJ</text:span></text:p>
      <text:p text:style-name="P1"><text:span text:style-name="T3">33.654.419/0001-16</text:span></text:p>
      <text:p text:style-name="P1"><text:span text:style-name="T3">2. Elissa Fortunato – RG 33.547.862-1 – Bibliaspa, CNPJ</text:span></text:p>
      <text:p text:style-name="P1"><text:span text:style-name="T3">08.801.010/0001-38</text:span></text:p>
      <text:p text:style-name="P1"><text:span text:style-name="T3">3. Isabel Torres – RNE V417296-6 – Centro Pastoral do</text:span></text:p>
      <text:p text:style-name="P1"><text:span text:style-name="T3">Migrante (CAMI), CNPJ 19.122.009/0001-01</text:span></text:p>
      <text:p text:style-name="P1"><text:span text:style-name="T3">4. Beatrice Jemeli Chelimo– 08505.069727/2015-27 –</text:span></text:p>
      <text:p text:style-name="P1"><text:span text:style-name="T3">Protocolo de Solicitação de Reconhecimento da Condição de</text:span></text:p>
      <text:p text:style-name="P1"><text:span text:style-name="T3">Refugiado - África do Coração, CNPJ 25.224.617/0001-11</text:span></text:p>
      <text:p text:style-name="P1"><text:span text:style-name="T3">5. Leticia Carvalho – RG 43.506.930 – Missão Paz, CNPJ</text:span></text:p>
      <text:p text:style-name="P1"><text:span text:style-name="T3">63.089.825/0232-76</text:span></text:p>
      <text:p text:style-name="P1"><text:span text:style-name="T3">6. Marcelo Hector Fiszner – RNE V175805-6 – Presencia de</text:span></text:p>
      <text:p text:style-name="P1"><text:span text:style-name="T3">América Latina, CNPJ 07.080.188/0001-74</text:span></text:p>
      <text:p text:style-name="P1"><text:span text:style-name="T3">7. Paulo Daniel Farah – RG 17.032.175-7 – Universidade de</text:span></text:p>
      <text:p text:style-name="P1"><text:span text:style-name="T3">São Paulo, CNPJ 63.025.530/0001-04</text:span></text:p>
      <text:p text:style-name="P1"><text:span text:style-name="T3">8. Tatiana Belons – RG 777.545-5 – Defensoria Pública do</text:span></text:p>
      <text:p text:style-name="P1"><text:span text:style-name="T3">Estado, CNPJ 08.036.157/0001-89</text:span></text:p>
      <text:p text:style-name="P1"><text:span text:style-name="T3">9. Diack Samba – RG 54.804.333-4 – Associação de Senegaleses</text:span></text:p>
      <text:p text:style-name="P1"><text:span text:style-name="T3">em São Paulo (não oficial)</text:span></text:p>
      <text:p text:style-name="P1"><text:span text:style-name="T3">10. Elissa Lai Jung – RG 47.069.200-5</text:span></text:p>
      <text:p text:style-name="P1"><text:span text:style-name="T3">11. Keder Lafourtune – RNE G275562-8</text:span></text:p>
      <text:p text:style-name="P1"><text:span text:style-name="T3">12. Nour Massaud – RNE G294114-5</text:span></text:p>
      <text:p text:style-name="P1"><text:span text:style-name="T3">13. Yoo Na Kim – RNE V298225-R</text:span></text:p>
      <text:p text:style-name="P1"><text:span text:style-name="T3">14. René barrientos – RNE V600173-C</text:span></text:p>
      <text:p text:style-name="P1"><text:span text:style-name="T3">15. Tanya Tshisuaka – 08505.030431/2015-16 – Protocolo</text:span></text:p>
      <text:p text:style-name="P1"><text:span text:style-name="T3">de Solicitação de Reconhecimento da Condição de Refugiado</text:span></text:p>
      <text:p text:style-name="P1"><text:span text:style-name="T3">II. Pelo Poder Público do Conselho Municipal de Imigrantes:</text:span></text:p>
      <text:p text:style-name="P1"><text:span text:style-name="T3">1. Jennifer Anyuli Pachecho Álvarez – RF 837.693-0 – Secretaria</text:span></text:p>
      <text:p text:style-name="P1"><text:span text:style-name="T3">Municipal de Direitos Humanos e Cidadania – SMDHC</text:span></text:p>
      <text:p text:style-name="P1"><text:span text:style-name="T3">2. Adriano Marques de Camargo – RF 838.625.1 – Secretaria</text:span></text:p>
      <text:p text:style-name="P1"><text:span text:style-name="T3">Municipal de Subprefeituras - SMSP</text:span></text:p>
      <text:p text:style-name="P1"><text:span text:style-name="T3">3. Sylvia Taina Monasterios Sainz – RF 839.700-7 – Secretaria</text:span></text:p>
      <text:p text:style-name="P1"><text:span text:style-name="T3">Municipal de Cultura SMC</text:span></text:p>
      <text:p text:style-name="P1"><text:span text:style-name="T3">4. Claudete Dias da Silva - RF 777.883.0 – Secretaria</text:span></text:p>
      <text:p text:style-name="P1"><text:span text:style-name="T3">Municipal de Desenvolvimento Econômico e Trabalho – SMDET</text:span></text:p>
      <text:p text:style-name="P1"><text:span text:style-name="T3">5. Rosangela Barbosa Moreira da Silva – RF 8575100 –</text:span></text:p>
      <text:p text:style-name="P1"><text:span text:style-name="T3">Secretaria Municipal de Assistência e Desenvolvimento Social</text:span></text:p>
      <text:p text:style-name="P1"><text:span text:style-name="T3">– SMADS</text:span></text:p>
      <text:p text:style-name="P1"><text:span text:style-name="T3">6. Vera Lúcia Benedito – RF 802.829-0 – Secretaria Municipal</text:span></text:p>
      <text:p text:style-name="P1"><text:span text:style-name="T3">de Educação - SME</text:span></text:p>
      <text:p text:style-name="P1"><text:span text:style-name="T3">7. Maria do Carmo Hueso Morales – RF 529.488.6 – Secretaria</text:span></text:p>
      <text:p text:style-name="P1"><text:span text:style-name="T3">Municipal de Habitação - SEHAB</text:span></text:p>
      <text:p text:style-name="P1"><text:span text:style-name="T3">8. Lúcia Helena da Silva – RF 610.160-7 Secretaria Municipal</text:span></text:p>
      <text:p text:style-name="P1"><text:span text:style-name="T3">de Saúde - SMS</text:span></text:p>
      <text:p text:style-name="P1"><text:span text:style-name="T3">9. Heloísa Gomes Aquino – RF 857.415-4 Coordenação de</text:span></text:p>
      <text:p text:style-name="P1"><text:span text:style-name="T3">Políticas para Mulheres</text:span></text:p>
      <text:p text:style-name="P1"><text:span text:style-name="T3">10. Bruna Svletic – RF 825.022.7 – Coordenação de Políticas</text:span></text:p>
      <text:p text:style-name="P1"><text:span text:style-name="T3">para LGBTI;</text:span></text:p>
      <text:p text:style-name="P1"><text:span text:style-name="T3">11. Cecília Scifoni Bascchera – RF 857.654.8 – Coordenação</text:span></text:p>
      <text:p text:style-name="P1"><text:span text:style-name="T3">de Políticas para Criança e Adolescente;</text:span></text:p>
      <text:p text:style-name="P1"><text:span text:style-name="T3">12. Bruno Vicente Pimentel – R.F 857494-4 – Coordenação</text:span></text:p>
      <text:p text:style-name="P1"><text:span text:style-name="T3">de Promoção de Igualdade Racial</text:span></text:p>
      <text:p text:style-name="P1"><text:span text:style-name="T3">13. Gabriela da Silva Leite – RF 856758-1 – Coordenação</text:span></text:p>
      <text:p text:style-name="P1"><text:span text:style-name="T3">de Políticas para Pessoa Idosa</text:span></text:p>
      <text:p text:style-name="P1"><text:span text:style-name="T3">14. Giulia Pereira Patitucci – RF 850.622-1 – Coordenação</text:span></text:p>
      <text:p text:style-name="P1"><text:span text:style-name="T3">de Políticas para População em Situação de Rua</text:span></text:p>
      <text:p text:style-name="P1"><text:span text:style-name="T3">15. Sávia Cordeiro – RG 0204525984 – Centro de Referência</text:span></text:p>
      <text:p text:style-name="P1"><text:span text:style-name="T3">e Atendimento para Imigrantes- CRAI.</text:span></text:p>
      <text:p text:style-name="P1"><text:span text:style-name="T3">III. Pelo grupo de convidados: imigrantes e/ou pessoas</text:span></text:p>
      <text:p text:style-name="P1"><text:span text:style-name="T3">representantes de organizações, associações, coletivos de Imigrantes</text:span></text:p>
      <text:p text:style-name="P1"><text:span text:style-name="T3">e/ou que trabalham com a temática migratória:</text:span></text:p>
      <text:p text:style-name="P1"><text:span text:style-name="T3">1. Thais La Rosa – RG 25.769.048-7 – Centro de Direitos</text:span></text:p>
      <text:p text:style-name="P1"><text:span text:style-name="T3">Humanos e Cidadania do Imigrante, CNPJ 11.233.851/0001-09</text:span></text:p>
      <text:p text:style-name="P1"><text:span text:style-name="T3">2. Diana Soliz Soria de Garcia – RNE V645722-U – Sindicato</text:span></text:p>
      <text:p text:style-name="P1"><text:span text:style-name="T3">das domésticas do setor de imigrantes, CNPJ 08.357.187/0001-97</text:span></text:p>
      <text:p text:style-name="P1"><text:span text:style-name="T3">3. Ruth Myrian Camacho Kadluba – RG 13.128.270-</text:span></text:p>
      <text:p text:style-name="P1"><text:span text:style-name="T3">0 – Associação Cultural Folclórica Bolívia Brasil, CNPJ</text:span></text:p>
      <text:p text:style-name="P1"><text:span text:style-name="T3">20.890.324/0001-50</text:span></text:p>
      <text:p text:style-name="P1"><text:span text:style-name="T3">4. Rocio Quispe Yujra – RNE V1553140 – Coletivo Sí, yo</text:span></text:p>
      <text:p text:style-name="P1"><text:span text:style-name="T3">puedo! (não oficial)</text:span></text:p>
      <text:p text:style-name="P1"><text:span text:style-name="T3">5. Corina Demarchi – RNE G296645-O – Equipe de Base</text:span></text:p>
      <text:p text:style-name="P1"><text:span text:style-name="T3">Warmis (não oficial)</text:span></text:p>
      <text:p text:style-name="P1"><text:span text:style-name="T3">6. Akon Patrick – RNE G140931-G – União Social dos Imigrantes</text:span></text:p>
      <text:p text:style-name="P1"><text:span text:style-name="T3">Haitianos (não oficial)</text:span></text:p>
      <text:p text:style-name="P1"><text:span text:style-name="T3">7. Jenny Margoth De la Rosa – RNE V527866-F – Miredes</text:span></text:p>
      <text:p text:style-name="P1"><text:span text:style-name="T3">(não oficial)</text:span></text:p>
      <text:p text:style-name="P1"><text:span text:style-name="T3">8. Yury Puello Orozco – RNE V1202280 – CONIC (não</text:span></text:p>
      <text:p text:style-name="P1"><text:span text:style-name="T3">oficial)</text:span></text:p>
      <text:p text:style-name="P1"><text:span text:style-name="T3">9. Demis Menéndez Sánchez – RNE V511068-5 – Sarau das</text:span></text:p>
      <text:p text:style-name="P1"><text:span text:style-name="T3">Américas (não oficial)</text:span></text:p>
      <text:p text:style-name="P1"><text:span text:style-name="T3">10. Juan Cusicanki – RNE W355684-J – Kollasuyu Maya</text:span></text:p>
      <text:p text:style-name="P1"><text:span text:style-name="T3">(não oficial)</text:span></text:p>
      <text:p text:style-name="P1"><text:span text:style-name="T3">11. Mariela Cantú – RNE G-334008-J – Colectivo Feminista</text:span></text:p>
      <text:p text:style-name="P1"><text:span text:style-name="T3">de Argentinxs en Sao Paulo (não oficial)</text:span></text:p>
      <text:p text:style-name="P1"><text:span text:style-name="T3">12. Rocio del Pilar Bravo Shuna – RNE V819332R – Rede de</text:span></text:p>
      <text:p text:style-name="P1"><text:span text:style-name="T3">Mulheres Imigrantes Lésbicas e Bissexuais (não oficial)</text:span></text:p>
      <text:p text:style-name="P1"><text:span text:style-name="T3">13. Cleide Aparecida Vitorino – RG 14.993.4130 – Casa das</text:span></text:p>
      <text:p text:style-name="P1"><text:span text:style-name="T3">Áfricas (não oficial)</text:span></text:p>
      <text:p text:style-name="P1"><text:span text:style-name="T3">14. Moara Pereira de Oliveira – RG 42.204.648-6 – ProMigra</text:span></text:p>
      <text:p text:style-name="P1"><text:span text:style-name="T3">(não oficial)</text:span></text:p>
      <text:p text:style-name="P1"><text:span text:style-name="T3">15. Daniela Solano – RNE V350743-P – Visto Permanente</text:span></text:p>
      <text:p text:style-name="P1"><text:span text:style-name="T3">(não oficial)</text:span></text:p>
      <text:p text:style-name="P1"><text:span text:style-name="T3">16. Simon Oxy Onguene Efora – RNM- F043802-R</text:span></text:p>
      <text:p text:style-name="P1"><text:span text:style-name="T3">17. Norma Isolda Cubillos Patino – RNE V065237-U</text:span></text:p>
      <text:p text:style-name="P1"><text:span text:style-name="T3">Art. 4º. Ficam convalidas as deliberações da reunião da Comissão</text:span></text:p>
      <text:p text:style-name="P1"><text:span text:style-name="T3">Organizadora, ocorrida em 24 de julho de 2019, sendo</text:span></text:p>
      <text:p text:style-name="P1"><text:span text:style-name="T3">que nesta data a Comissão foi formalmente constituída.</text:span></text:p>
      <text:p text:style-name="P1"><text:span text:style-name="T3">Art. 5°. Esta Resolução entra em vigor na data de sua</text:span></text:p>
      <text:p text:style-name="P2"><text:span text:style-name="T3">publicação.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