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ATA DE REUNIÃO</text:p>
      <text:p text:style-name="P2"/>
      <text:p text:style-name="P3"/>
      <text:p text:style-name="P4"><text:span text:style-name="T5">Data:</text:span><text:s/>18 de março de 2024</text:p>
      <text:p text:style-name="P6"><text:span text:style-name="T7">Horário:</text:span><text:s/>11h30</text:p>
      <text:p text:style-name="P8"><text:span text:style-name="T9">Local:</text:span><text:s/>Plataforma Teams</text:p>
      <text:p text:style-name="P10"/>
      <text:p text:style-name="P11">Presentes:<text:s/></text:p>
      <text:p text:style-name="P12">Ramirez Lopes</text:p>
      <text:p text:style-name="P13">Edoarda Loureiro</text:p>
      <text:p text:style-name="P14">Nilton Clécio</text:p>
      <text:p text:style-name="P15">Camila Barros</text:p>
      <text:p text:style-name="P16">Mateus Miguel</text:p>
      <text:p text:style-name="P17">Stephanie Felício</text:p>
      <text:p text:style-name="P18">Isabella Soares</text:p>
      <text:p text:style-name="P19"/>
      <text:p text:style-name="P20"/>
      <text:p text:style-name="P21">Ausentes: -</text:p>
      <text:p text:style-name="P22"/>
      <text:p text:style-name="P23"/>
      <text:p text:style-name="P24">Pautas:</text:p>
      <text:p text:style-name="P25">Data eleição<text:s/></text:p>
      <text:soft-page-break/>
      <text:p text:style-name="P26">Formato de eleição</text:p>
      <text:p text:style-name="P27">Nova reunião - Minuta Edital</text:p>
      <text:p text:style-name="P28"/>
      <text:p text:style-name="P29"/>
      <text:list text:style-name="LFO1" text:continue-numbering="true">
        <text:list-item>
          <text:p text:style-name="P30">Ramirez iniciou a reunião abordando a questão da portaria, destacando que veio sem indicação da Câmara, mas mencionou a possibilidade de inclusão do nome posteriormente. Ele também falou sobre a participação do Departamento de Participação Social na portaria como apoio técnico.</text:p>
        </text:list-item>
      </text:list>
      <text:p text:style-name="P31"/>
      <text:list text:style-name="LFO1" text:continue-numbering="true">
        <text:list-item>
          <text:p text:style-name="P32">Em seguida, Ramirez sugeriu uma nova data para a apresentação da minuta de edital, explicando que está seguindo o padrão da SMDHC e outros conselhos sob gestão da secretaria.</text:p>
        </text:list-item>
      </text:list>
      <text:p text:style-name="P33"/>
      <text:list text:style-name="LFO1" text:continue-numbering="true">
        <text:list-item>
          <text:p text:style-name="P34">Ramirez propôs uma rodada de apresentações, onde Edoarda, Nilton, Isabella, Stephanie, Camila, Vinicius e Mateus Miguel se apresentaram, informando seus respectivos papéis e afiliações.</text:p>
        </text:list-item>
      </text:list>
      <text:p text:style-name="P35"/>
      <text:list text:style-name="LFO1" text:continue-numbering="true">
        <text:list-item>
          <text:p text:style-name="P36">Na sequência, Ramirez informou que a reunião abordaria três pautas e<text:s/>solicitou que todos lessem a Lei do CMDJ e a Lei Municipal da Paridade de Gênero.</text:p>
        </text:list-item>
      </text:list>
      <text:p text:style-name="P37"/>
      <text:list text:style-name="LFO1" text:continue-numbering="true">
        <text:list-item>
          <text:p text:style-name="P38">Ramirez apresentou a proposta da Coordenação de Juventude para a eleição do CMDJ nos dias 18 e 19 de maio.</text:p>
        </text:list-item>
      </text:list>
      <text:p text:style-name="P39"/>
      <text:list text:style-name="LFO1" text:continue-numbering="true">
        <text:list-item>
          <text:p text:style-name="P40">Não houve manifestações contrárias à data sugerida.</text:p>
        </text:list-item>
      </text:list>
      <text:p text:style-name="P41"/>
      <text:list text:style-name="LFO1" text:continue-numbering="true">
        <text:list-item>
          <text:p text:style-name="P42">Foi sugerido<text:s/>por Ramirez que a eleição seja realizada totalmente online, com o apoio do DPS na utilização da plataforma digital, destacando o sucesso da eleição passada com esse formato.</text:p>
        </text:list-item>
      </text:list>
      <text:p text:style-name="P43"/>
      <text:list text:style-name="LFO1" text:continue-numbering="true">
        <text:list-item>
          <text:p text:style-name="P44">Stephanie expressou preocupação com a exclusão de jovens sem acesso à internet,<text:s/>solicitando uma ponderação sobre o formato virtual.</text:p>
        </text:list-item>
      </text:list>
      <text:p text:style-name="P45"/>
      <text:list text:style-name="LFO1" text:continue-numbering="true">
        <text:list-item>
          <text:p text:style-name="P46">Nilton apontou os desafios de deslocamento para uma eleição presencial, levantando questões sobre o custo do transporte para os jovens.</text:p>
        </text:list-item>
      </text:list>
      <text:p text:style-name="P47"/>
      <text:list text:style-name="LFO1" text:continue-numbering="true">
        <text:list-item>
          <text:p text:style-name="P48">Isabella sugeriu um modelo híbrido de eleição, com pontos de votação físicos para contemplar todos os jovens.</text:p>
        </text:list-item>
      </text:list>
      <text:p text:style-name="P49"/>
      <text:list text:style-name="LFO1" text:continue-numbering="true">
        <text:list-item>
          <text:p text:style-name="P50">Ramirez explicou as limitações técnicas para realizar uma eleição presencial e citou a complexidade logística envolvida.</text:p>
        </text:list-item>
      </text:list>
      <text:p text:style-name="P51"/>
      <text:list text:style-name="LFO1" text:continue-numbering="true">
        <text:list-item>
          <text:p text:style-name="P52">Ele mencionou a dificuldade de centralizar os pontos de votação devido à dispersão dos jovens pela cidade.</text:p>
        </text:list-item>
      </text:list>
      <text:p text:style-name="P53"/>
      <text:list text:style-name="LFO1" text:continue-numbering="true">
        <text:list-item>
          <text:p text:style-name="P54">Stephanie enfatizou a importância de disponibilizar todos os meios de votação, independentemente da presença dos jovens.</text:p>
        </text:list-item>
      </text:list>
      <text:p text:style-name="P55"/>
      <text:list text:style-name="LFO1" text:continue-numbering="true">
        <text:list-item>
          <text:p text:style-name="P56">Ramirez discutiu sobre a possibilidade de transporte irregular de eleitores e os desafios de controle associados a<text:s/>isso.</text:p>
        </text:list-item>
      </text:list>
      <text:p text:style-name="P57"/>
      <text:list text:style-name="LFO1" text:continue-numbering="true">
        <text:list-item>
          <text:p text:style-name="P58">Isabella sugeriu um mapeamento de jovens para planejar melhor a eleição e questionou o prazo estabelecido para o processo.</text:p>
        </text:list-item>
      </text:list>
      <text:p text:style-name="P59"/>
      <text:list text:style-name="LFO1" text:continue-numbering="true">
        <text:list-item>
          <text:p text:style-name="P60">Ramirez explicou que o prazo de dois meses é estabelecido pela lei e destacou a importância do engajamento do poder público e da sociedade civil no processo eleitoral.</text:p>
        </text:list-item>
      </text:list>
      <text:p text:style-name="P61"/>
      <text:list text:style-name="LFO1" text:continue-numbering="true">
        <text:list-item>
          <text:p text:style-name="P62">Ele ressaltou a necessidade de realizar a eleição antes da eleição para prefeito para evitar conflitos de datas.</text:p>
        </text:list-item>
      </text:list>
      <text:p text:style-name="P63"/>
      <text:list text:style-name="LFO1" text:continue-numbering="true">
        <text:list-item>
          <text:p text:style-name="P64">Ramirez discutiu sobre a localização dos pontos de votação e concordou com a proposta de três pontos: centro, leste II e sul II.</text:p>
        </text:list-item>
      </text:list>
      <text:p text:style-name="P65"/>
      <text:list text:style-name="LFO1" text:continue-numbering="true">
        <text:list-item>
          <text:p text:style-name="P66">Todos os presentes concordaram com a proposta.</text:p>
        </text:list-item>
      </text:list>
      <text:p text:style-name="P67"/>
      <text:list text:style-name="LFO1" text:continue-numbering="true">
        <text:list-item>
          <text:p text:style-name="P68">Stephanie questionou sobre a equipe que trabalhou na conferência.</text:p>
        </text:list-item>
      </text:list>
      <text:p text:style-name="P69"/>
      <text:list text:style-name="LFO1" text:continue-numbering="true">
        <text:list-item>
          <text:p text:style-name="P70">Ramirez explicou que na eleição isso não seria viável e sugeriu buscar equipamentos da própria secretaria para serem pontos de votação na leste II e sul II.</text:p>
        </text:list-item>
      </text:list>
      <text:p text:style-name="P71"/>
      <text:list text:style-name="LFO1" text:continue-numbering="true">
        <text:list-item>
          <text:p text:style-name="P72">Isabella sugeriu equipamentos voltados para adolescentes, e Ramirez concordou em levantar algumas opções.</text:p>
        </text:list-item>
      </text:list>
      <text:p text:style-name="P73"/>
      <text:list text:style-name="LFO1" text:continue-numbering="true">
        <text:list-item>
          <text:p text:style-name="P74">Foi sugerida uma nova reunião para a leitura da minuta do edital, e Ramirez propôs sexta-feira, às 9h da manhã, como melhor horário.<text:line-break/></text:p>
        </text:list-item>
        <text:list-item>
          <text:p text:style-name="P75">A reunião encerrou às 12h15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4-02T16:26:00Z</meta:creation-date>
    <dc:date>2024-04-02T16:26:00Z</dc:date>
    <meta:template xlink:href="Normal" xlink:type="simple"/>
    <meta:editing-cycles>2</meta:editing-cycles>
    <meta:editing-duration>PT0S</meta:editing-duration>
    <meta:document-statistic meta:page-count="3" meta:paragraph-count="6" meta:word-count="502" meta:character-count="3363" meta:row-count="23" meta:non-whitespace-character-count="2867"/>
  </office:meta>
</office:document-meta>
</file>