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/>
    <style:style style:name="T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="Calibri" style:font-name-asian="Calibri" style:font-name-complex="Calibri" fo:color="#4D5156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="Calibri" style:font-name-asian="Calibri" style:font-name-complex="Calibri" fo:color="#4D5156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Normal" style:family="paragraph">
      <style:paragraph-properties fo:background-color="#FFFFFF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E REUNIÃO</text:p>
      <text:p text:style-name="P2"/>
      <text:p text:style-name="P3"/>
      <text:p text:style-name="P4"><text:span text:style-name="T5">Data:</text:span><text:span text:style-name="T6"><text:s/>22 de março de 2024</text:span></text:p>
      <text:p text:style-name="P7"><text:span text:style-name="T8">Horário:</text:span><text:span text:style-name="T9"><text:s/>09h00</text:span></text:p>
      <text:p text:style-name="P10"><text:span text:style-name="T11">Local:</text:span><text:span text:style-name="T12"><text:s/>Plataforma Google Meet</text:span></text:p>
      <text:p text:style-name="P13"/>
      <text:p text:style-name="P14">Presentes:<text:s/></text:p>
      <text:p text:style-name="P15">Ramirez Lopes</text:p>
      <text:p text:style-name="P16">Edoarda Loureiro</text:p>
      <text:p text:style-name="P17">Nilton Clécio</text:p>
      <text:p text:style-name="P18">Camila Barros</text:p>
      <text:p text:style-name="P19">Mateus Miguel</text:p>
      <text:p text:style-name="P20">Stephanie Felício</text:p>
      <text:p text:style-name="P21">Isabella Soares</text:p>
      <text:p text:style-name="P22"/>
      <text:p text:style-name="P23"/>
      <text:p text:style-name="P24">Ausentes: -</text:p>
      <text:p text:style-name="P25"/>
      <text:p text:style-name="P26"/>
      <text:p text:style-name="P27">Pautas:</text:p>
      <text:p text:style-name="P28">Minuta Edital</text:p>
      <text:p text:style-name="P29"/>
      <text:p text:style-name="P30"/>
      <text:list text:style-name="LFO1" text:continue-numbering="true">
        <text:list-item>
          <text:p text:style-name="P31">Ramirez disse que vai aguardar alguns minutos para os demais membros entrarem, e vai iniciar a reunião, devido ao curto tempo</text:p>
        </text:list-item>
        <text:list-item>
          <text:p text:style-name="P32">A reunião iniciou às 9h12<text:s/></text:p>
        </text:list-item>
        <text:list-item>
          <text:p text:style-name="P33">Ramirez iniciou falando sobre a minuta do edital, que seguiu o padrão de editais da SMDHC, que ele vai<text:s/>ler e que caso surjam dúvidas ou sugestões basta levantar a mão.</text:p>
        </text:list-item>
        <text:list-item>
          <text:p text:style-name="P34">Inicio leitura da minuta de edital.</text:p>
        </text:list-item>
        <text:list-item>
          <text:p text:style-name="P35">Ramirez lembrou a todos que o edital segue a lei e regimento do CMDJ.</text:p>
        </text:list-item>
        <text:list-item>
          <text:p text:style-name="P36">Explicou que a portaria da comissão eleitoral entra no edital para reforçar a comissão.</text:p>
        </text:list-item>
        <text:list-item>
          <text:p text:style-name="P37">Seguiu a leitura da minuta do edital.</text:p>
        </text:list-item>
        <text:list-item>
          <text:p text:style-name="P38">Ramirez explicou sobre o art. 8, que segue o que ficou acordado na última reunião da comissão eleitoral.</text:p>
        </text:list-item>
        <text:list-item>
          <text:p text:style-name="P39">Seguiu a leitura da minuta do edital.</text:p>
        </text:list-item>
        <text:list-item>
          <text:p text:style-name="P40">Ramirez sugeriu que na inscrição, conforme edital, fosse solicitado CNPJ das entidades, todos concordaram.</text:p>
        </text:list-item>
        <text:list-item>
          <text:p text:style-name="P41">Ramirez voltou ao início do edital para explicar a Stephanie sobre os pontos já lidos.</text:p>
        </text:list-item>
        <text:list-item>
          <text:p text:style-name="P42">Seguiu a leitura da minuta do edital.</text:p>
        </text:list-item>
        <text:list-item>
          <text:p text:style-name="P43">Ramirez ressaltou que no final do edital constam todos os referidos anexos.</text:p>
        </text:list-item>
        <text:list-item>
          <text:p text:style-name="P44">Seguiu a leitura da minuta do edital.</text:p>
        </text:list-item>
        <text:list-item>
          <text:p text:style-name="P45">Ramirez deixa claro que a indicação de entidade da sociedade civil não segue a regra dos 29 anos.</text:p>
        </text:list-item>
        <text:list-item>
          <text:p text:style-name="P46">Seguiu a leitura da minuta do edital.</text:p>
        </text:list-item>
        <text:list-item>
          <text:p text:style-name="P47">Ramirez pediu que<text:s/>caso alguém tivesse dúvidas falasse no microfone.</text:p>
        </text:list-item>
        <text:list-item>
          <text:p text:style-name="P48">Ramirez perguntou se tudo bem não pedir comprovante de endereço.</text:p>
        </text:list-item>
        <text:list-item>
          <text:p text:style-name="P49">Nilton disse que tudo bem.</text:p>
        </text:list-item>
        <text:list-item>
          <text:p text:style-name="P50">Stephanie disse que seria importante pedir comprovante residencial, para a lisura do processo.</text:p>
        </text:list-item>
        <text:list-item>
          <text:p text:style-name="P51">Isabella concordou com o pedido de comprovante de endereço.</text:p>
        </text:list-item>
        <text:list-item>
          <text:p text:style-name="P52">Ramirez disse que na última eleição foram 5 mil votantes, que não tem tempo hábil para conferir 5 mil comprovantes, que requer um tempo maior de tempo de eleição.</text:p>
        </text:list-item>
        <text:list-item>
          <text:p text:style-name="P53">Stephanie questionou se o processo seria o mesmo para validação de cep.</text:p>
        </text:list-item>
        <text:list-item>
          <text:p text:style-name="P54">Ramirez disse que não, que isso é feito automaticamente a partir de banco de dados. Explicou que por ser online terá que abrir documento por documento, o que torna inviável.</text:p>
        </text:list-item>
        <text:list-item>
          <text:p text:style-name="P55">Nilton ressaltou gastos a mais e, também, mais tempo para os jovens digitalizarem documentos.</text:p>
        </text:list-item>
        <text:list-item>
          <text:p text:style-name="P56">Edoarda concordou e citou outros processos de eleição que seguem dessa forma, inclusive a última do CMDJ.</text:p>
        </text:list-item>
        <text:list-item>
          <text:p text:style-name="P57">Stephanie disse que acha que seria importante a comprovação, mas que de acordo com a maioria, tudo<text:s/>bem seguir sem comprovante residencial.</text:p>
        </text:list-item>
        <text:list-item>
          <text:p text:style-name="P58">Ramirez falou sobre possível queda de quórum com exigência de comprovante de residência.</text:p>
        </text:list-item>
        <text:list-item>
          <text:p text:style-name="P59">Seguiu a leitura da minuta do edital.</text:p>
        </text:list-item>
        <text:list-item>
          <text:p text:style-name="P60">Ramirez sugeriu a melhora da redação do art. 34.</text:p>
        </text:list-item>
        <text:list-item>
          <text:p text:style-name="P61">Perguntou se tudo bem a alteração.</text:p>
        </text:list-item>
        <text:list-item>
          <text:p text:style-name="P62">Todos<text:s/>concordaram.</text:p>
        </text:list-item>
        <text:list-item>
          <text:p text:style-name="P63">Seguiu a leitura da minuta do edital.</text:p>
        </text:list-item>
        <text:list-item>
          <text:p text:style-name="P64">Na leitura do art. 42, Ramirez corrigiu falando sobre suplência, explicou que suplência não é votação, mas sim indicação.</text:p>
        </text:list-item>
        <text:list-item>
          <text:p text:style-name="P65">Todos concordaram.</text:p>
        </text:list-item>
        <text:list-item>
          <text:p text:style-name="P66">Isabela questionou sobre a paridade</text:p>
        </text:list-item>
        <text:list-item>
          <text:p text:style-name="P67">Ramirez sugeriu que fosse melhorada a redação sobre paridade para maior clareza. Sugeriu a inclusão de inscrição paritária.</text:p>
        </text:list-item>
        <text:list-item>
          <text:p text:style-name="P68">Todos concordaram.</text:p>
        </text:list-item>
        <text:list-item>
          <text:p text:style-name="P69"><text:span text:style-name="T70">Foi incluído <text:s/></text:span><text:span text:style-name="T71">§</text:span><text:span text:style-name="T72">1 e<text:s/></text:span><text:span text:style-name="T73">§2<text:s/></text:span><text:span text:style-name="T74"><text:s/>no art. 42.</text:span></text:p>
        </text:list-item>
        <text:list-item>
          <text:p text:style-name="P75">Isabella sugeriu que fosse colocado que no ato da inscrição sem paridade entre<text:s/>titular e suplente, a inscrição seria anulada pela comissão eleitoral.</text:p>
        </text:list-item>
        <text:list-item>
          <text:p text:style-name="P76">Todos concordaram.</text:p>
        </text:list-item>
        <text:list-item>
          <text:p text:style-name="P77">Seguiu a leitura da minuta do edital.</text:p>
        </text:list-item>
        <text:list-item>
          <text:p text:style-name="P78">Isabela questionou que a paridade é para titularidade e suplência, já que não específica.</text:p>
        </text:list-item>
        <text:list-item>
          <text:p text:style-name="P79">Ramirez sugeriu que fosse verificado<text:s/>uma solução internamente do art. 43, e que dará um retorno para comissão eleitoral, se pode punir os últimos 5 eleitos menos votados a trocar suplente mulher para titular.</text:p>
        </text:list-item>
        <text:list-item>
          <text:p text:style-name="P80">Todos concordaram.</text:p>
        </text:list-item>
        <text:list-item>
          <text:p text:style-name="P81">Caso o último colocado não queira trocar a titularidade, convoca<text:s/>o segundo menos votado eleito e pede a alteração de suplente para titular.<text:s/></text:p>
        </text:list-item>
        <text:list-item>
          <text:p text:style-name="P82">Seguiu a leitura da minuta do edital.</text:p>
        </text:list-item>
        <text:list-item>
          <text:p text:style-name="P83">Edoarda sugeriu que o art. 44 fosse retirado e seguisse os critérios de desempate do art.45.</text:p>
        </text:list-item>
        <text:list-item>
          <text:p text:style-name="P84">Todos concordaram.</text:p>
        </text:list-item>
        <text:list-item>
          <text:p text:style-name="P85">Seguiu a leitura da minuta do<text:s/>edital.</text:p>
        </text:list-item>
        <text:list-item>
          <text:p text:style-name="P86">Ramirez sugeriu resumo da redação do artigo que fala sobre impugnação do edital.</text:p>
        </text:list-item>
        <text:list-item>
          <text:p text:style-name="P87">Todos concordaram.<text:s/></text:p>
        </text:list-item>
        <text:list-item>
          <text:p text:style-name="P88">Seguiu a leitura da minuta do edital.</text:p>
        </text:list-item>
        <text:list-item>
          <text:p text:style-name="P89">Isabela perguntou se a inscrição seria por e-mail.</text:p>
        </text:list-item>
        <text:list-item>
          <text:p text:style-name="P90">Ramirez disse que não, que as inscrições acontecerão através de plataforma online</text:p>
        </text:list-item>
        <text:list-item>
          <text:p text:style-name="P91">Isabela perguntou se poderia usar um e-mail sem ser do CMDJ.</text:p>
        </text:list-item>
        <text:list-item>
          <text:p text:style-name="P92">Edoarda explicou que não, que deve ser utilizado e-mail institucional por instrução interna da secretaria.</text:p>
        </text:list-item>
        <text:list-item>
          <text:p text:style-name="P93">Seguiu a leitura da minuta do edital.</text:p>
        </text:list-item>
        <text:list-item>
          <text:p text:style-name="P94">Isabela perguntou sobre o termo assembleia geral, se existe algum parecer sobre o entendimento de que assembleia geral é o processo de eleição atual do CMDJ.</text:p>
        </text:list-item>
        <text:list-item>
          <text:p text:style-name="P95">Ramirez explicou que não existe documento, mas que podemos utilizar como precedente falando que todas as eleições aconteceram nesse modelo de processo, e que não há especificação no regimento interno.</text:p>
        </text:list-item>
        <text:list-item>
          <text:p text:style-name="P96">Edoarda explicou que a assessoria jurídica não faz parecer, pois os conselhos possuem leis próprias e regimentos internos. Que cabe ao conselho a interpretação e execução do processo eleitoral.</text:p>
        </text:list-item>
        <text:list-item>
          <text:p text:style-name="P97">Isabella concordou .</text:p>
        </text:list-item>
        <text:list-item>
          <text:p text:style-name="P98">Nilton sugeriu colocar observação no Edital/Inscrição sobre proteção de dados em relação aos dados de titular e suplente.</text:p>
        </text:list-item>
        <text:list-item>
          <text:p text:style-name="P99">Todos concordaram.</text:p>
        </text:list-item>
        <text:list-item>
          <text:p text:style-name="P100">Ramirez perguntou se alguém tinha mais alguma observação.<text:s/></text:p>
        </text:list-item>
        <text:list-item>
          <text:p text:style-name="P101">A reunião encerrou às 10h25</text:p>
        </text:list-item>
      </text:list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4-02T16:27:00Z</meta:creation-date>
    <dc:date>2024-04-02T16:27:00Z</dc:date>
    <meta:template xlink:href="Normal" xlink:type="simple"/>
    <meta:editing-cycles>2</meta:editing-cycles>
    <meta:editing-duration>PT0S</meta:editing-duration>
    <meta:document-statistic meta:page-count="3" meta:paragraph-count="10" meta:word-count="783" meta:character-count="5238" meta:row-count="37" meta:non-whitespace-character-count="4465"/>
  </office:meta>
</office:document-meta>
</file>