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in" fo:margin-right="0.0034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.0284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55in" fo:margin-left="0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131in" fo:line-height="107%" fo:margin-left="-0.003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55in" fo:margin-left="0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131in" fo:line-height="107%" fo:margin-left="-0.0034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 fo:margin-left="0in" fo:text-indent="0in">
        <style:tab-stops/>
      </style:paragraph-properties>
    </style:style>
    <style:style style:name="P16" style:parent-style-name="Normal" style:family="paragraph">
      <style:paragraph-properties fo:margin-bottom="0.0055in" fo:margin-left="0in" fo:text-indent="0in">
        <style:tab-stops/>
      </style:paragraph-properties>
    </style:style>
    <style:style style:name="P17" style:parent-style-name="Normal" style:family="paragraph">
      <style:paragraph-properties fo:margin-bottom="0.0083in" fo:margin-left="0in" fo:text-indent="0in">
        <style:tab-stops/>
      </style:paragraph-properties>
    </style:style>
    <style:style style:name="P18" style:parent-style-name="Normal" style:family="paragraph">
      <style:paragraph-properties fo:margin-bottom="0.0055in" fo:margin-left="0in" fo:text-indent="0in">
        <style:tab-stops/>
      </style:paragraph-properties>
    </style:style>
    <style:style style:name="P19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20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21" style:parent-style-name="Normal" style:family="paragraph">
      <style:paragraph-properties fo:text-align="start" fo:margin-bottom="0.0131in" fo:line-height="107%" fo:margin-left="-0.0034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.0055in" fo:margin-left="0in" fo:text-indent="0in">
        <style:tab-stops/>
      </style:paragraph-properties>
    </style:style>
    <style:style style:name="P24" style:parent-style-name="Normal" style:family="paragraph">
      <style:paragraph-properties fo:margin-bottom="0.0062in" fo:margin-left="0in" fo:margin-right="4.684in" fo:text-indent="0in">
        <style:tab-stops/>
      </style:paragraph-properties>
    </style:style>
    <style:style style:name="P25" style:parent-style-name="Normal" style:family="paragraph">
      <style:paragraph-properties fo:text-align="start" fo:margin-bottom="0.0159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/>
    </style:style>
    <style:style style:name="P27" style:parent-style-name="Normal" style:family="paragraph">
      <style:paragraph-properties fo:text-align="start" fo:margin-bottom="0.0131in" fo:line-height="107%" fo:margin-left="-0.0034in" fo:text-indent="-0.006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bottom="0.0055in" fo:margin-left="0in" fo:text-indent="0in">
        <style:tab-stops/>
      </style:paragraph-properties>
    </style:style>
    <style:style style:name="P30" style:parent-style-name="Normal" style:family="paragraph">
      <style:paragraph-properties fo:margin-bottom="0.0055in" fo:margin-left="0in" fo:text-indent="0in">
        <style:tab-stops/>
      </style:paragraph-properties>
    </style:style>
    <style:style style:name="P31" style:parent-style-name="Normal" style:family="paragraph">
      <style:paragraph-properties fo:text-align="start" fo:margin-bottom="0.0131in" fo:line-height="107%" fo:margin-left="0in" fo:text-indent="0in">
        <style:tab-stops/>
      </style:paragraph-properties>
    </style:style>
    <style:style style:name="T32" style:parent-style-name="DefaultParagraphFont" style:family="text">
      <style:text-properties style:font-name="Arial" style:font-name-asian="Arial" style:font-name-complex="Arial"/>
    </style:style>
    <style:style style:name="P33" style:parent-style-name="Normal" style:family="paragraph">
      <style:paragraph-properties fo:text-align="start" fo:margin-bottom="0.0381in" fo:line-height="107%" fo:margin-left="0in" fo:text-indent="0in">
        <style:tab-stops/>
      </style:paragraph-properties>
    </style:style>
    <style:style style:name="P3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39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0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1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2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3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4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5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6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7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8" style:parent-style-name="Normal" style:list-style-name="LFO1" style:family="paragraph">
      <style:paragraph-properties fo:margin-left="0.4895in" fo:text-indent="-0.25in">
        <style:tab-stops/>
      </style:paragraph-properties>
    </style:style>
    <style:style style:name="P49" style:parent-style-name="Normal" style:list-style-name="LFO1" style:family="paragraph">
      <style:paragraph-properties fo:margin-bottom="0.0048in" fo:margin-left="0.4895in" fo:text-indent="-0.25in">
        <style:tab-stops/>
      </style:paragraph-properties>
    </style:style>
    <style:style style:name="P50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0145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4" style:parent-style-name="Normal" style:family="paragraph">
      <style:paragraph-properties fo:text-align="start" fo:margin-bottom="0.0055in" fo:line-height="107%" fo:margin-left="0in" fo:text-indent="0in">
        <style:tab-stops/>
      </style:paragraph-properties>
    </style:style>
    <style:style style:name="T55" style:parent-style-name="DefaultParagraphFont" style:family="text">
      <style:text-properties fo:color="#202124" fo:font-size="10pt" style:font-size-asian="10pt"/>
    </style:style>
    <style:style style:name="P56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57" style:parent-style-name="DefaultParagraphFont" style:family="text">
      <style:text-properties fo:color="#202124" fo:font-size="10pt" style:font-size-asian="10pt"/>
    </style:style>
    <style:style style:name="P58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59" style:parent-style-name="DefaultParagraphFont" style:family="text">
      <style:text-properties fo:color="#202124" fo:font-size="10pt" style:font-size-asian="10pt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08 de maio de 2024<text:s/></text:p>
      <text:p text:style-name="P8"><text:span text:style-name="T9">Horário:</text:span><text:s/>09h<text:s/></text:p>
      <text:p text:style-name="P10"><text:span text:style-name="T11">Local:</text:span><text:s/>Plataforma Meet<text:s/></text:p>
      <text:p text:style-name="P12"><text:s/></text:p>
      <text:p text:style-name="P13"><text:span text:style-name="T14">Presentes: <text:s/></text:span></text:p>
      <text:p text:style-name="P15">Ramirez Lopes<text:s/></text:p>
      <text:p text:style-name="P16">Edoarda Loureiro<text:s/></text:p>
      <text:p text:style-name="P17">Nilton Clécio<text:s/></text:p>
      <text:p text:style-name="P18">Isabella Soares<text:s/></text:p>
      <text:p text:style-name="P19"><text:s/></text:p>
      <text:p text:style-name="P20"><text:s/></text:p>
      <text:p text:style-name="P21"><text:span text:style-name="T22">Ausentes: <text:s/></text:span></text:p>
      <text:p text:style-name="P23">DPS<text:s/></text:p>
      <text:p text:style-name="P24">Mateus Miguel Stephanie Felício<text:s/></text:p>
      <text:p text:style-name="P25"><text:span text:style-name="T26"><text:s/></text:span></text:p>
      <text:p text:style-name="P27"><text:span text:style-name="T28">Pautas:<text:s/></text:span></text:p>
      <text:p text:style-name="P29">Prazo de inscrições<text:s/></text:p>
      <text:p text:style-name="P30">Data de eleição<text:s/></text:p>
      <text:soft-page-break/>
      <text:p text:style-name="P31"><text:span text:style-name="T32"><text:s/></text:span></text:p>
      <text:p text:style-name="P33"><text:s/></text:p>
      <text:list text:style-name="LFO1" text:continue-numbering="true">
        <text:list-item>
          <text:p text:style-name="P34">Ramirez iniciou a reunião falando do número de inscrições, que algumas organizações a mais se inscreveram desde a última reunião, e que muitas procuraram a CPJ para maiores informações.<text:s/></text:p>
        </text:list-item>
        <text:list-item>
          <text:p text:style-name="P35">Explicou que temos, hoje, 28 inscrições, mas que<text:s/>nem todas são válidas. Falou, ainda, que tem 6 cadeiras sem nenhuma inscrição, o que inviabiliza o fim das inscrições. <text:s/></text:p>
        </text:list-item>
        <text:list-item>
          <text:p text:style-name="P36">Ramirez explicou que tem inscrições sem portfólio, sem documentos comprobatórios, e que isso torna inválido. Disse que a organização pode recorrer, mas que em um primeiro momento a situação é essa. <text:s/></text:p>
        </text:list-item>
        <text:list-item>
          <text:p text:style-name="P37">Falou sobre uma reunião que ocorreu com a secretaria de SMDHC, Soninha, onde discutiram sobre o cenário atual, e que o gabinete propôs uma nova prorrogação de datas, mas que o cronograma de<text:s/>outras 10 eleições de colegiados de SMDHC comprometem uma data próxima para a realização da eleição do CMDJ. <text:s/></text:p>
        </text:list-item>
        <text:list-item>
          <text:p text:style-name="P38">Edoarda disse que a nova proposta é que a data de prazo para as inscrições seja o dia 27 de maio de 2024, e que a eleição ocorra dia 30 de junho<text:s/>de 2024. Desta forma, o processo eleitoral estará seguro, com maior participação popular, e que isso é importante para a democracia do processo. <text:s/></text:p>
        </text:list-item>
        <text:list-item>
          <text:p text:style-name="P39">Ramirez falou que esse prazo maior será importante para termos um maior número de inscritos, bem como maior tempo de campanha para os candidatos. <text:s/></text:p>
        </text:list-item>
        <text:list-item>
          <text:p text:style-name="P40">Nilton concordou que diante do cenário esta é a melhor alternativa. Disse que fica a lição para SMDHC não realizar várias eleições ao mesmo tempo.<text:s/></text:p>
        </text:list-item>
        <text:list-item>
          <text:p text:style-name="P41">Nilton disse que terá um evento nos próximos dias com algumas organizações atuantes em juventude, e que divulgará, mais uma vez, sobre o CMDJ. <text:s/></text:p>
        </text:list-item>
        <text:list-item>
          <text:p text:style-name="P42">Isabella concorda com as alterações de datas, disse que compreende as questões.<text:s/></text:p>
        </text:list-item>
        <text:list-item>
          <text:p text:style-name="P43">Ramirez pediu auxílio de Isabella na divulgação com organizações parceiras do CEDECA Sapopemba, onde ela trabalha.<text:s/></text:p>
        </text:list-item>
        <text:list-item>
          <text:p text:style-name="P44">Isabella respondeu que está fazendo esse trabalho, e que continuará.<text:s/></text:p>
        </text:list-item>
        <text:list-item>
          <text:p text:style-name="P45">Ramirez disse que vai falar com Stephanie e Mateus para que eles, também, continuem auxiliando nesse processo de divulgação. <text:s/></text:p>
        </text:list-item>
        <text:list-item>
          <text:p text:style-name="P46">Nilton solicitou um material breve e didático que fale sobre o CMDJ, para ajudar na divulgação.<text:s/></text:p>
        </text:list-item>
        <text:list-item>
          <text:p text:style-name="P47">Isabella falou que no início o áudio estava falhando, e questionou sobre mudanças no edital feitas por<text:s/>Soninha e Departamento de Participação Social.<text:s/></text:p>
        </text:list-item>
        <text:list-item>
          <text:p text:style-name="P48">Ramirez respondeu que o edital não foi alterado, que segue o mesmo publicado anteriormente. Disse que o edital segue os mesmos critérios da lei, e que seguimos o precedente da última eleição. Ressaltou que não houve nenhuma mudança, e que não poderíamos fazer isso sem avaliação da comissão eleitoral.<text:s/></text:p>
        </text:list-item>
        <text:list-item>
          <text:p text:style-name="P49">Ramirez falou que a proposta é de somente as datas de inscrição e eleição serem alteradas, e que como foram aprovadas pela comissão nesta reunião, seriam publicadas no Diário Oficial da Cidade e no site da SMDHC.<text:s/></text:p>
        </text:list-item>
      </text:list>
      <text:p text:style-name="P50"><text:s/></text:p>
      <text:p text:style-name="P51"><text:s/></text:p>
      <text:p text:style-name="P52"><text:s/></text:p>
      <text:p text:style-name="P53"><text:s/></text:p>
      <text:p text:style-name="P54"><text:span text:style-name="T55"><text:s/></text:span></text:p>
      <text:p text:style-name="P56"><text:span text:style-name="T57"><text:s/></text:span></text:p>
      <text:p text:style-name="P58"><text:span text:style-name="T59"><text:s/></text:span></text:p>
      <text:p text:style-name="P60"><text:span text:style-name="T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84in" fo:line-height="112%" fo:margin-left="0.2569in" fo:text-indent="-0.25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1.0319in" fo:margin-left="1in" fo:margin-bottom="1.3027in" fo:margin-right="0.9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08T17:07:00Z</meta:creation-date>
    <dc:date>2024-05-08T17:07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1" meta:row-count="21" meta:non-whitespace-character-count="2584"/>
  </office:meta>
</office:document-meta>
</file>