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/>
    <style:style style:name="P28" style:parent-style-name="Normal" style:family="paragraph"/>
    <style:style style:name="P29" style:parent-style-name="Normal" style:family="paragraph"/>
    <style:style style:name="P30" style:parent-style-name="Normal" style:family="paragraph"/>
    <style:style style:name="P31" style:parent-style-name="Normal" style:family="paragraph"/>
    <style:style style:name="P32" style:parent-style-name="Normal" style:family="paragraph"/>
    <style:style style:name="P33" style:parent-style-name="Normal" style:family="paragraph"/>
    <style:style style:name="P34" style:parent-style-name="Normal" style:family="paragraph"/>
    <style:style style:name="P35" style:parent-style-name="Normal" style:family="paragraph"/>
    <style:style style:name="P36" style:parent-style-name="Normal" style:family="paragraph"/>
    <style:style style:name="P37" style:parent-style-name="Normal" style:family="paragraph"/>
    <style:style style:name="P38" style:parent-style-name="Normal" style:family="paragraph"/>
  </office:automatic-styles>
  <office:body>
    <office:text text:use-soft-page-breaks="true">
      <text:p text:style-name="P1">ATA DE REUNIÃO</text:p>
      <text:p text:style-name="P2"/>
      <text:p text:style-name="P3"/>
      <text:p text:style-name="P4"><text:span text:style-name="T5">Data:<text:s/></text:span>28 de maio de 2024</text:p>
      <text:p text:style-name="P6"><text:span text:style-name="T7">Horário:</text:span><text:s/>12h</text:p>
      <text:p text:style-name="P8"><text:span text:style-name="T9">Local:</text:span><text:s/>Plataforma Meet</text:p>
      <text:p text:style-name="P10"/>
      <text:p text:style-name="P11"><text:span text:style-name="T12">Presentes:<text:s/></text:span></text:p>
      <text:p text:style-name="P13">Edoarda Loureiro</text:p>
      <text:p text:style-name="P14">Nilton Clécio</text:p>
      <text:p text:style-name="P15">Luíza Ribeiro</text:p>
      <text:p text:style-name="P16">Isabella Soares<text:line-break/>Cleberson Pereira</text:p>
      <text:p text:style-name="P17"/>
      <text:p text:style-name="P18">Ausentes:<text:s/></text:p>
      <text:p text:style-name="P19">Stephanie Felício</text:p>
      <text:p text:style-name="P20">Mateus Miguel</text:p>
      <text:p text:style-name="P21">Ramirez Lopes</text:p>
      <text:p text:style-name="P22"/>
      <text:p text:style-name="P23"/>
      <text:p text:style-name="P24"><text:span text:style-name="T25">Pautas:</text:span></text:p>
      <text:p text:style-name="P26">Data prazo inscrição</text:p>
      <text:p text:style-name="Normal"/>
      <text:p text:style-name="Normal"/>
      <text:p text:style-name="Normal"/>
      <text:p text:style-name="Normal"/>
      <text:list text:style-name="LFO1" text:continue-numbering="true">
        <text:list-item>
          <text:p text:style-name="P27">A reunião iniciou às 12h04;</text:p>
        </text:list-item>
        <text:list-item>
          <text:p text:style-name="P28">Edoarda iniciou falando sobre as inscrições, que ainda existem cadeiras sem inscrições, que desta forma será necessário adiar novamente o prazo;</text:p>
        </text:list-item>
        <text:list-item>
          <text:p text:style-name="P29">Sugeriu que o prazo seja estendido por mais uma semana;</text:p>
        </text:list-item>
        <text:list-item>
          <text:p text:style-name="P30">Nilton observou que tem o feriado dia 30/05, tornando curto o período;</text:p>
        </text:list-item>
        <text:list-item>
          <text:p text:style-name="P31">Edoarda concordou, mas ponderou que caso adie duas semanas, a data da eleição terá que ser adiada e o processo eleitoral seria atrasado;</text:p>
        </text:list-item>
        <text:list-item>
          <text:p text:style-name="P32">Sugeriu, então, que as inscrições possam ser feitas até o dia 5 de junho;</text:p>
        </text:list-item>
        <text:list-item>
          <text:p text:style-name="P33">Todos concordaram;</text:p>
        </text:list-item>
        <text:list-item>
          <text:p text:style-name="P34">Isabela questionou quais cadeiras estão sem inscrições;</text:p>
        </text:list-item>
        <text:list-item>
          <text:p text:style-name="P35">Edoarda explicou que as cadeiras regionais sul, norte, centro e oeste seguem sem inscrições;</text:p>
        </text:list-item>
        <text:list-item>
          <text:p text:style-name="P36">Nilton ponderou que neste momento, mais do que nunca, deverá ser feito uma mobilização próxima as organizações para que o número de inscrições necessárias seja atingido;</text:p>
        </text:list-item>
        <text:list-item>
          <text:p text:style-name="P37">Edoarda falou que esse trabalho já está sendo feito diariamente pela Coordenação de Políticas para Juventude, com o apoio do Departamento de Participação Social, e ressaltou que continuará.</text:p>
        </text:list-item>
        <text:list-item>
          <text:p text:style-name="P38">A reunião foi encerrada às 12h12.</text:p>
        </text:list-item>
      </text:list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Normal"/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4-05-28T17:27:00Z</meta:creation-date>
    <dc:date>2024-05-28T17:27:00Z</dc:date>
    <meta:template xlink:href="Normal" xlink:type="simple"/>
    <meta:editing-cycles>2</meta:editing-cycles>
    <meta:editing-duration>PT0S</meta:editing-duration>
    <meta:document-statistic meta:page-count="3" meta:paragraph-count="2" meta:word-count="199" meta:character-count="1337" meta:row-count="9" meta:non-whitespace-character-count="1140"/>
  </office:meta>
</office:document-meta>
</file>