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11in" fo:line-height="107%" fo:margin-left="0.0298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145in" fo:line-height="107%" fo:margin-left="0in" fo:margin-right="0.1645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bottom="0.0055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145in" fo:line-height="107%"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.0055in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0145in" fo:line-height="107%" fo:margin-left="-0.0034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055in"/>
    </style:style>
    <style:style style:name="P16" style:parent-style-name="Normal" style:family="paragraph">
      <style:paragraph-properties fo:margin-bottom="0.0055in"/>
    </style:style>
    <style:style style:name="P17" style:parent-style-name="Normal" style:family="paragraph">
      <style:paragraph-properties fo:margin-bottom="0.0083in"/>
    </style:style>
    <style:style style:name="P18" style:parent-style-name="Normal" style:family="paragraph">
      <style:paragraph-properties fo:margin-bottom="0.0055in"/>
    </style:style>
    <style:style style:name="P19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0145in" fo:line-height="107%" fo:margin-left="-0.0034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.0034in" fo:margin-right="4.4326in"/>
    </style:style>
    <style:style style:name="P23" style:parent-style-name="Normal" style:family="paragraph">
      <style:paragraph-properties fo:text-align="start" fo:margin-bottom="0.0375in" fo:line-height="107%" fo:margin-left="0in" fo:text-indent="0in">
        <style:tab-stops/>
      </style:paragraph-properties>
    </style:style>
    <style:style style:name="P24" style:parent-style-name="Normal" style:list-style-name="LFO1" style:family="paragraph">
      <style:paragraph-properties fo:text-indent="-0.2506in"/>
    </style:style>
    <style:style style:name="P25" style:parent-style-name="Normal" style:list-style-name="LFO1" style:family="paragraph">
      <style:paragraph-properties fo:text-indent="-0.2506in"/>
    </style:style>
    <style:style style:name="P26" style:parent-style-name="Normal" style:list-style-name="LFO1" style:family="paragraph">
      <style:paragraph-properties fo:text-indent="-0.2506in"/>
    </style:style>
    <style:style style:name="P27" style:parent-style-name="Normal" style:list-style-name="LFO1" style:family="paragraph">
      <style:paragraph-properties fo:text-indent="-0.2506in"/>
    </style:style>
    <style:style style:name="P28" style:parent-style-name="Normal" style:list-style-name="LFO1" style:family="paragraph">
      <style:paragraph-properties fo:text-indent="-0.2506in"/>
    </style:style>
    <style:style style:name="P29" style:parent-style-name="Normal" style:list-style-name="LFO1" style:family="paragraph">
      <style:paragraph-properties fo:text-indent="-0.2506in"/>
    </style:style>
    <style:style style:name="P30" style:parent-style-name="Normal" style:list-style-name="LFO1" style:family="paragraph">
      <style:paragraph-properties fo:text-indent="-0.2506in"/>
    </style:style>
    <style:style style:name="P31" style:parent-style-name="Normal" style:list-style-name="LFO1" style:family="paragraph">
      <style:paragraph-properties fo:text-indent="-0.2506in"/>
    </style:style>
    <style:style style:name="P32" style:parent-style-name="Normal" style:list-style-name="LFO1" style:family="paragraph">
      <style:paragraph-properties fo:text-indent="-0.2506in"/>
    </style:style>
    <style:style style:name="P33" style:parent-style-name="Normal" style:list-style-name="LFO1" style:family="paragraph">
      <style:paragraph-properties fo:text-indent="-0.2506in"/>
    </style:style>
  </office:automatic-styles>
  <office:body>
    <office:text text:use-soft-page-breaks="true">
      <text:p text:style-name="P1"><text:span text:style-name="T2">ATA DE REUNIÃO<text:s/></text:span></text:p>
      <text:p text:style-name="P3"><text:span text:style-name="T4"><text:s/></text:span></text:p>
      <text:p text:style-name="P5"><text:s/></text:p>
      <text:p text:style-name="P6"><text:span text:style-name="T7">Data:</text:span><text:s/>15 de julho de 2024<text:s/></text:p>
      <text:p text:style-name="P8"><text:span text:style-name="T9">Horário:</text:span><text:s/>17h<text:s/></text:p>
      <text:p text:style-name="P10"><text:span text:style-name="T11">Local:</text:span><text:s/>Plataforma Meet<text:s/></text:p>
      <text:p text:style-name="P12"><text:s/></text:p>
      <text:p text:style-name="P13"><text:span text:style-name="T14">Presentes:<text:s/></text:span><text:s/></text:p>
      <text:p text:style-name="P15">Tomás Covas<text:s/></text:p>
      <text:p text:style-name="P16">Edoarda Loureiro<text:s/></text:p>
      <text:p text:style-name="P17">Cleberson Pereira<text:s/></text:p>
      <text:p text:style-name="P18">Nilton Clécio<text:s/></text:p>
      <text:p text:style-name="P19"><text:s/></text:p>
      <text:p text:style-name="P20"><text:span text:style-name="T21">Pautas:<text:s/></text:span></text:p>
      <text:p text:style-name="P22">Prazo de inscrições; Mudança data eleição.<text:s/></text:p>
      <text:p text:style-name="P23"><text:s/></text:p>
      <text:list text:style-name="LFO1" text:continue-numbering="true">
        <text:list-item>
          <text:p text:style-name="P24">A reunião iniciou às 17:06;<text:s/></text:p>
        </text:list-item>
        <text:list-item>
          <text:p text:style-name="P25">Tomás iniciou a reunião saudando a todos os presentes, ressaltando a prontidão e comprometimento dos presentes em tal reunião da comissão eleitoral realizada;<text:s/></text:p>
        </text:list-item>
        <text:list-item>
          <text:p text:style-name="P26">Edoarda disse que o prazo de inscrições encerrou dia 15 de julho, mas que 2 cadeiras seguem sem<text:s/>inscrições;<text:s/></text:p>
        </text:list-item>
        <text:list-item>
          <text:p text:style-name="P27">Falou que, por conta da necessidade de novo adiamento de prazo de inscrição, visto que a eleição só pode acontecer quando todas as cadeiras tiverem inscrições válidas, será necessário adiar novamente;<text:s/></text:p>
        </text:list-item>
        <text:list-item>
          <text:p text:style-name="P28">Também diz que a data da eleição, por conta da realização do Concurso Público Nacional Unificado (CNPU) no dia 18 de agosto, se faz necessário seu adiamento;<text:s/></text:p>
        </text:list-item>
        <text:list-item>
          <text:p text:style-name="P29">Foi sugerido, então, que as inscrições sejam prorrogadas até o dia 22 de julho e que a eleição aconteça dia 25 de agosto, uma semana após<text:s/>o CNPU;<text:s/></text:p>
        </text:list-item>
        <text:list-item>
          <text:p text:style-name="P30">Todos concordaram;<text:s/></text:p>
        </text:list-item>
        <text:list-item>
          <text:p text:style-name="P31">Edoarda informa que o Departamento de Participação Social da SMDHC não está poupando esforços na divulgação do CMDJ, buscando o aumento das inscrições, bem como a Coordenação de Políticas para Juventude. Que estão fazendo uma busca ativa de candidatos;<text:s/></text:p>
        </text:list-item>
        <text:list-item>
          <text:p text:style-name="P32">Ficou decidido a partir desta reunião que o prazo de inscrições será prorrogado até o dia 22 de julho e que a eleição do CMDJ acontecerá dia 25 de agosto;<text:s/></text:p>
        </text:list-item>
        <text:list-item>
          <text:p text:style-name="P33">A reunião foi encerrada às 17:19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77in" fo:line-height="112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1in" fo:margin-left="1in" fo:margin-bottom="1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16T17:07:00Z</meta:creation-date>
    <dc:date>2024-07-16T17:07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1" meta:row-count="10" meta:non-whitespace-character-count="1271"/>
  </office:meta>
</office:document-meta>
</file>