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/>
    </style:style>
    <style:style style:name="P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Calibri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P1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T41" style:parent-style-name="DefaultParagraphFon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ATA DE REUNIÃO</text:p>
      <text:p text:style-name="P2"/>
      <text:p text:style-name="P3"/>
      <text:p text:style-name="P4"><text:span text:style-name="T5">Data:</text:span><text:span text:style-name="T6"><text:s/>17 de junho de 2024</text:span></text:p>
      <text:p text:style-name="P7"><text:span text:style-name="T8">Horário:</text:span><text:span text:style-name="T9"><text:s/>11h30</text:span></text:p>
      <text:p text:style-name="P10"><text:span text:style-name="T11">Local:</text:span><text:span text:style-name="T12"><text:s/>Plataforma Meet</text:span></text:p>
      <text:p text:style-name="P13"/>
      <text:p text:style-name="P14"><text:span text:style-name="T15">Presentes:<text:s/></text:span></text:p>
      <text:p text:style-name="P16">Edoarda Loureiro</text:p>
      <text:p text:style-name="P17">Nilton Clécio</text:p>
      <text:p text:style-name="P18">Isabella Soares</text:p>
      <text:p text:style-name="P19"/>
      <text:p text:style-name="P20">Ausentes:<text:s/></text:p>
      <text:p text:style-name="P21">Mateus Miguel</text:p>
      <text:p text:style-name="P22">Cleberson Pereira<text:line-break/>Stephanie Felício</text:p>
      <text:p text:style-name="P23">DPS</text:p>
      <text:p text:style-name="P24"/>
      <text:p text:style-name="P25">Pautas:</text:p>
      <text:p text:style-name="P26">Prazo de inscrições</text:p>
      <text:p text:style-name="P27"/>
      <text:p text:style-name="P28"/>
      <text:p text:style-name="P29"/>
      <text:list text:style-name="LFO1" text:continue-numbering="true">
        <text:list-item>
          <text:p text:style-name="P30">A reunião iniciou às 11h40;</text:p>
        </text:list-item>
        <text:list-item>
          <text:p text:style-name="P31">Edoarda iniciou a reunião falando que o prazo de inscrições foi encerrado ontem, dia 16, mas que ainda tem cadeiras sem nenhum candidato inscrito;</text:p>
        </text:list-item>
        <text:list-item>
          <text:p text:style-name="P32">Complementou que, diante deste cenário, o prazo deve ser prorrogado novamente, e<text:s/>seguindo o rito de adiar em uma semana, a nova data ficaria dia 23 de junho;</text:p>
        </text:list-item>
        <text:list-item>
          <text:p text:style-name="P33">Nilton concordou, disse que não tem muito o que ser feito, que devemos continuar o trabalho de divulgação e mobilização;</text:p>
        </text:list-item>
        <text:list-item>
          <text:p text:style-name="P34">Isabella concordou;</text:p>
        </text:list-item>
        <text:list-item>
          <text:p text:style-name="P35">Edoarda<text:s/>disse que a Coordenação de Políticas para Juventude segue diariamente fazendo esse trabalho, e que permanecerá desta forma;</text:p>
        </text:list-item>
        <text:list-item>
          <text:p text:style-name="P36">Nilton falou sobre um encontro de organizações que acontecerá no dia 19 de junho, que seria uma grande oportunidade para divulgar novamente a eleição do CMDJ;</text:p>
        </text:list-item>
        <text:list-item>
          <text:p text:style-name="P37">Edoarda disse que talvez não consiga participar, mas que alguém da Comissão Eleitoral pode fazer essa fala de divulgação na reunião;</text:p>
        </text:list-item>
        <text:list-item>
          <text:p text:style-name="P38">Isabella concordou, disse que é uma ótima oportunidade.</text:p>
        </text:list-item>
        <text:list-item>
          <text:p text:style-name="P39"><text:span text:style-name="T40">Com o novo prazo de inscrições estabele</text:span><text:span text:style-name="T41">cido em 23 de junho, a reunião foi encerrada às 11h47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6-17T17:09:00Z</meta:creation-date>
    <dc:date>2024-06-17T17:09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