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111in" fo:line-height="107%" fo:margin-left="0.0013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bottom="0.0145in" fo:line-height="107%" fo:margin-left="0.034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6" style:parent-style-name="Normal" style:family="paragraph">
      <style:paragraph-properties fo:margin-bottom="0.0055in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start" fo:margin-bottom="0.0145in" fo:line-height="107%" fo:margin-left="-0.0034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margin-bottom="0.0055in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13" style:parent-style-name="Normal" style:family="paragraph">
      <style:paragraph-properties fo:text-align="start" fo:margin-bottom="0.0145in" fo:line-height="107%" fo:margin-left="-0.0034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bottom="0.0055in"/>
    </style:style>
    <style:style style:name="P16" style:parent-style-name="Normal" style:family="paragraph">
      <style:paragraph-properties fo:margin-bottom="0.0055in"/>
    </style:style>
    <style:style style:name="P17" style:parent-style-name="Normal" style:family="paragraph">
      <style:paragraph-properties fo:margin-bottom="0.0083in"/>
    </style:style>
    <style:style style:name="P18" style:parent-style-name="Normal" style:family="paragraph">
      <style:paragraph-properties fo:margin-bottom="0.0055in"/>
    </style:style>
    <style:style style:name="P19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20" style:parent-style-name="Normal" style:family="paragraph">
      <style:paragraph-properties fo:text-align="start" fo:margin-bottom="0.0145in" fo:line-height="107%" fo:margin-left="-0.0034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bottom="0.0055in"/>
    </style:style>
    <style:style style:name="P23" style:parent-style-name="Normal" style:family="paragraph">
      <style:paragraph-properties fo:margin-bottom="0.0055in"/>
    </style:style>
    <style:style style:name="P24" style:parent-style-name="Normal" style:family="paragraph">
      <style:paragraph-properties fo:text-align="start" fo:margin-bottom="0.0145in" fo:line-height="107%" fo:margin-left="0in" fo:text-indent="0in">
        <style:tab-stops/>
      </style:paragraph-properties>
    </style:style>
    <style:style style:name="P25" style:parent-style-name="Normal" style:family="paragraph">
      <style:paragraph-properties fo:text-align="start" fo:margin-bottom="0.0347in" fo:line-height="107%" fo:margin-left="0in" fo:text-indent="0in">
        <style:tab-stops/>
      </style:paragraph-properties>
    </style:style>
    <style:style style:name="P26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27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28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29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30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31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32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33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34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35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36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37" style:parent-style-name="Normal" style:list-style-name="LFO1" style:family="paragraph">
      <style:paragraph-properties fo:margin-bottom="0.002in" fo:margin-left="0.4895in" fo:text-indent="-0.25in">
        <style:tab-stops/>
      </style:paragraph-properties>
    </style:style>
    <style:style style:name="P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" style:parent-style-name="DefaultParagraphFont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2">ATA DE REUNIÃO<text:s/></text:span></text:p>
      <text:p text:style-name="P3"><text:span text:style-name="T4"><text:s/></text:span></text:p>
      <text:p text:style-name="P5"><text:s/></text:p>
      <text:p text:style-name="P6"><text:span text:style-name="T7">Data:</text:span><text:s/>24 de junho de 2024<text:s/></text:p>
      <text:p text:style-name="P8"><text:span text:style-name="T9">Horário:</text:span><text:s/>14h<text:s/></text:p>
      <text:p text:style-name="P10"><text:span text:style-name="T11">Local:</text:span><text:s/>Plataforma Meet<text:s/></text:p>
      <text:p text:style-name="P12"><text:s/></text:p>
      <text:p text:style-name="P13"><text:span text:style-name="T14">Presentes:<text:s/></text:span><text:s/></text:p>
      <text:p text:style-name="P15">Tomás Covas<text:s/></text:p>
      <text:p text:style-name="P16">Edoarda Loureiro<text:s/></text:p>
      <text:p text:style-name="P17">Cleberson Pereira<text:s/></text:p>
      <text:p text:style-name="P18">Nilton Clécio<text:s/></text:p>
      <text:p text:style-name="P19"><text:s/></text:p>
      <text:p text:style-name="P20"><text:span text:style-name="T21">Pautas:<text:s/></text:span></text:p>
      <text:p text:style-name="P22">Prazo de inscrições<text:s/></text:p>
      <text:p text:style-name="P23">Mudança data eleição<text:s/></text:p>
      <text:p text:style-name="P24"><text:s/></text:p>
      <text:p text:style-name="P25"><text:s/></text:p>
      <text:list text:style-name="LFO1" text:continue-numbering="true">
        <text:list-item>
          <text:p text:style-name="P26">A reunião iniciou às 14:05;<text:s/></text:p>
        </text:list-item>
        <text:list-item>
          <text:p text:style-name="P27">Tomás iniciou a reunião saudando a todos os presentes, ressaltou a importância do trabalho comissão eleitoral neste processo;<text:s/></text:p>
        </text:list-item>
        <text:list-item>
          <text:p text:style-name="P28">Edoarda disse que o prazo de inscrições encerrou dia 23 de junho, mas que 3 cadeiras seguem sem inscrições válidas;<text:s/></text:p>
        </text:list-item>
        <text:list-item>
          <text:p text:style-name="P29">Falou que, por conta da necessidade de novo adiamento de prazo de inscrição, visto que a eleição só pode acontecer quando todas as cadeiras tiverem inscrições válidas, será necessário adiar, também, a data da eleição, para que tenha tempo hábil de campanha eleitoral para os candidatos;<text:s/></text:p>
        </text:list-item>
        <text:list-item>
          <text:p text:style-name="P30">Edoarda explicou aos presentes que na primeira semana de agosto acontecerá a Semana da Juventude, evento anual da Coordenação de Políticas para Juventude. Disse que esse período pede dedicação total da equipe, e que é inviável conciliar<text:s/>o planejamento da Semana e o processo eleitoral na mesma época;<text:s/></text:p>
        </text:list-item>
        <text:list-item>
          <text:p text:style-name="P31">Foi sugerido, então, que as inscrições sejam prorrogadas até o dia 8 de julho e que a eleição aconteça dia 18 de agosto, uma semana após a Semana da Juventude;<text:s/></text:p>
        </text:list-item>
        <text:list-item>
          <text:p text:style-name="P32">Cleber e Nilton concordaram;<text:s/></text:p>
        </text:list-item>
        <text:list-item>
          <text:p text:style-name="P33">Nilton sugeriu que as inscrições sejam prorrogadas até o dia 15 de julho, dando um prazo maior para preenchimento de cadeiras faltantes;<text:s/></text:p>
        </text:list-item>
        <text:list-item>
          <text:p text:style-name="P34">Todos concordaram;<text:s/></text:p>
        </text:list-item>
        <text:list-item>
          <text:p text:style-name="P35">Ficou decidido a partir desta reunião que o prazo de inscrições será prorrogado até o dia 15 de julho e que a eleição do CMDJ acontecerá dia 18 de agosto;<text:s/></text:p>
        </text:list-item>
        <text:list-item>
          <text:p text:style-name="P36">Tomás agradeceu a todos, disse que o trabalho de mobilização e articulação segue pela Coordenação de Políticas para Juventude, e que está à disposição de todos.<text:s/></text:p>
        </text:list-item>
        <text:list-item>
          <text:p text:style-name="P37">A reunião foi encerrada às 14:20.<text:s/></text:p>
        </text:list-item>
      </text:list>
      <text:soft-page-break/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291in" fo:line-height="112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0.9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6-24T18:11:00Z</meta:creation-date>
    <dc:date>2024-06-24T18:11:00Z</dc:date>
    <meta:template xlink:href="Normal" xlink:type="simple"/>
    <meta:editing-cycles>2</meta:editing-cycles>
    <meta:editing-duration>PT0S</meta:editing-duration>
    <meta:document-statistic meta:page-count="3" meta:paragraph-count="3" meta:word-count="267" meta:character-count="1787" meta:row-count="12" meta:non-whitespace-character-count="1523"/>
  </office:meta>
</office:document-meta>
</file>