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11in" fo:line-height="107%" fo:margin-left="0.0013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45in" fo:line-height="107%" fo:margin-left="0.034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0055in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131in" fo:line-height="107%" fo:margin-left="-0.0034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0055in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0131in" fo:line-height="107%" fo:margin-left="-0.0034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55in"/>
    </style:style>
    <style:style style:name="P16" style:parent-style-name="Normal" style:family="paragraph">
      <style:paragraph-properties fo:margin-bottom="0.0055in"/>
    </style:style>
    <style:style style:name="P17" style:parent-style-name="Normal" style:family="paragraph">
      <style:paragraph-properties fo:margin-bottom="0.0083in"/>
    </style:style>
    <style:style style:name="P18" style:parent-style-name="Normal" style:family="paragraph">
      <style:paragraph-properties fo:margin-bottom="0.0055in"/>
    </style:style>
    <style:style style:name="P19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0131in" fo:line-height="107%" fo:margin-left="-0.0034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.0055in"/>
    </style:style>
    <style:style style:name="P23" style:parent-style-name="Normal" style:family="paragraph">
      <style:paragraph-properties fo:margin-bottom="0.0055in"/>
    </style:style>
    <style:style style:name="P24" style:parent-style-name="Normal" style:family="paragraph">
      <style:paragraph-properties fo:margin-bottom="0.0083in"/>
    </style:style>
    <style:style style:name="P25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.0131in" fo:line-height="107%" fo:margin-left="-0.0034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.0083in"/>
    </style:style>
    <style:style style:name="P29" style:parent-style-name="Normal" style:family="paragraph">
      <style:paragraph-properties fo:margin-bottom="0.0055in"/>
    </style:style>
    <style:style style:name="P30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P32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3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4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5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6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7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8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9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0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1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2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3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4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5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6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7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8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9" style:parent-style-name="Normal" style:list-style-name="LFO1" style:family="paragraph">
      <style:paragraph-properties fo:margin-bottom="0.009in" fo:margin-left="0.4895in" fo:text-indent="-0.25in">
        <style:tab-stops/>
      </style:paragraph-properties>
    </style:style>
    <style:style style:name="P50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076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ATA DE REUNIÃO<text:s/></text:span></text:p>
      <text:p text:style-name="P3"><text:span text:style-name="T4"><text:s/></text:span></text:p>
      <text:p text:style-name="P5"><text:s/></text:p>
      <text:p text:style-name="P6"><text:span text:style-name="T7">Data:</text:span><text:s/>06 de junho de 2024<text:s/></text:p>
      <text:p text:style-name="P8"><text:span text:style-name="T9">Horário:</text:span><text:s/>12h<text:s/></text:p>
      <text:p text:style-name="P10"><text:span text:style-name="T11">Local:</text:span><text:s/>Plataforma Meet<text:s/></text:p>
      <text:p text:style-name="P12"><text:s/></text:p>
      <text:p text:style-name="P13"><text:span text:style-name="T14">Presentes:<text:s/></text:span><text:s/></text:p>
      <text:p text:style-name="P15">Edoarda Loureiro<text:s/></text:p>
      <text:p text:style-name="P16">Nilton Clécio<text:s/></text:p>
      <text:p text:style-name="P17">Stephanie Felício<text:s/></text:p>
      <text:p text:style-name="P18">Isabella Soares<text:s/></text:p>
      <text:p text:style-name="P19"><text:s/></text:p>
      <text:p text:style-name="P20"><text:span text:style-name="T21">Ausentes: <text:s/></text:span></text:p>
      <text:p text:style-name="P22">Mateus Miguel<text:s/></text:p>
      <text:p text:style-name="P23">Cleberson Pereira<text:s/></text:p>
      <text:p text:style-name="P24">DPS<text:s/></text:p>
      <text:p text:style-name="P25"><text:s/></text:p>
      <text:p text:style-name="P26"><text:span text:style-name="T27">Pautas:<text:s/></text:span></text:p>
      <text:p text:style-name="P28">Prazo de inscrições<text:s/></text:p>
      <text:p text:style-name="P29">Mudança data eleição<text:s/></text:p>
      <text:soft-page-break/>
      <text:p text:style-name="P30"><text:s/></text:p>
      <text:p text:style-name="P31"><text:s/></text:p>
      <text:list text:style-name="LFO1" text:continue-numbering="true">
        <text:list-item>
          <text:p text:style-name="P32">A reunião iniciou às 12h05;<text:s/></text:p>
        </text:list-item>
        <text:list-item>
          <text:p text:style-name="P33">Edoarda deu as boas vindas aos participantes e informou sobre as inscrições do CMDJ;<text:s/></text:p>
        </text:list-item>
        <text:list-item>
          <text:p text:style-name="P34">Disse que duas cadeiras regionais ainda estão sem inscrições válidas, e que por este motivo o prazo para inscrições<text:s/>precisam ser adiados novamente;<text:s/></text:p>
        </text:list-item>
        <text:list-item>
          <text:p text:style-name="P35">Falou, ainda, que a data da eleição também precisará ser adiada, visto que não teria tempo de campanha eleitoral caso permanecesse no dia 30 de junho; <text:s/></text:p>
        </text:list-item>
        <text:list-item>
          <text:p text:style-name="P36">Nilton disse estar de acordo;<text:s/></text:p>
        </text:list-item>
        <text:list-item>
          <text:p text:style-name="P37">Edoarda sugeriu que as inscrições sejam prorrogadas até o dia 16 de junho;<text:s/></text:p>
        </text:list-item>
        <text:list-item>
          <text:p text:style-name="P38">Sugeriu, também, duas datas para a eleição: dia 14 de julho e 21 de julho. Lembrou que tem um feriadão no dia 9 de julho em São Paulo, que pode comprometer alguma questão organizacional ou de mobilização;<text:s/></text:p>
        </text:list-item>
        <text:list-item>
          <text:p text:style-name="P39">Isabella concordou e disse que o melhor dia é 21 de julho;<text:s/></text:p>
        </text:list-item>
        <text:list-item>
          <text:p text:style-name="P40">Todos concordaram;<text:s/></text:p>
        </text:list-item>
        <text:list-item>
          <text:p text:style-name="P41">Stephanie questionou se pode ser feito algum documento informativo para a sociedade civil, justificando o porquê de tantos adiamentos de datas;<text:s/></text:p>
        </text:list-item>
        <text:list-item>
          <text:p text:style-name="P42">Edoarda disse que isso não estava previsto,<text:s/>mas que vai verificar com o Departamento de Participação Social;<text:s/></text:p>
        </text:list-item>
        <text:list-item>
          <text:p text:style-name="P43">Ressaltou, também, que todo o processo eleitoral está acontecendo de maneira transparente, seguindo todos os trâmites legais. Que todas as atas são publicadas no Diário Oficial da Cidade e<text:s/>no site de SMDHC;<text:s/></text:p>
        </text:list-item>
        <text:list-item>
          <text:p text:style-name="P44">Stephanie concordou;<text:s/></text:p>
        </text:list-item>
        <text:list-item>
          <text:p text:style-name="P45">Edoarda, então, informou que Ramirez Lopes não faz mais parte da Coordenação de Políticas para Juventude, que, portanto, a portaria será alterada em breve;<text:s/></text:p>
        </text:list-item>
        <text:list-item>
          <text:p text:style-name="P46">Questionou, ainda, se todos estão de acordo com as novas datas propostas - prazo de inscrições 16 de junho, eleição 21 de julho;<text:s/></text:p>
        </text:list-item>
        <text:list-item>
          <text:p text:style-name="P47">Todos concordaram;<text:s/></text:p>
        </text:list-item>
        <text:list-item>
          <text:p text:style-name="P48">Nilton falou que vai entrar em contato com entidades com atuação em juventude, e pediu que continuássemos com o trabalho de mobilização e articulação;<text:s/></text:p>
        </text:list-item>
        <text:list-item>
          <text:p text:style-name="P49">A reunião foi encerrada às 12h18.<text:s/></text:p>
        </text:list-item>
      </text:list>
      <text:p text:style-name="P50"><text:s/></text:p>
      <text:p text:style-name="P51"><text:s/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91in" fo:line-height="112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.0319in" fo:margin-left="1in" fo:margin-bottom="1.2763in" fo:margin-right="0.9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6-06T17:44:00Z</meta:creation-date>
    <dc:date>2024-06-06T17:44:00Z</dc: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