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size="7.5pt" style:font-size-asian="7.5pt" style:font-size-complex="7.5pt"/>
    </style:style>
    <style:style style:name="P3"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0" fo:widows="0" fo:text-indent="0in" style:auto-text-indent="false" style:page-number="1" fo:padding="0in" fo:border="none" fo:keep-with-next="auto"/>
    </style:style>
    <style:style style:name="P4" style:family="paragraph" style:parent-style-name="Standard">
      <style:paragraph-properties fo:margin-left="0in" fo:margin-right="0in" fo:margin-top="0.139in" fo:margin-bottom="0.139in" loext:contextual-spacing="false" fo:line-height="100%"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139in" fo:margin-bottom="0.139in" loext:contextual-spacing="false" fo:line-height="100%" fo:text-align="justify" style:justify-single-word="false" fo:keep-together="auto" fo:orphans="0" fo:widows="0" fo:text-indent="0in" style:auto-text-indent="false" fo:padding="0in" fo:border="none" fo:keep-with-next="auto"/>
      <style:text-properties fo:font-size="11pt" style:font-size-asian="11pt" style:font-size-complex="11pt"/>
    </style:style>
    <style:style style:name="P6" style:family="paragraph" style:parent-style-name="Standard">
      <style:paragraph-properties fo:margin-left="0in" fo:margin-right="0in" fo:margin-top="0.139in" fo:margin-bottom="0.139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7" style:family="paragraph" style:parent-style-name="Standard">
      <style:paragraph-properties fo:margin-left="0in" fo:margin-right="0in" fo:margin-top="0.139in" fo:margin-bottom="0.139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2" style:family="text">
      <style:text-properties fo:font-variant="normal" fo:text-transform="none" fo:color="#000000" style:text-line-through-style="none" style:text-line-through-type="none" style:text-position="0% 100%" style:font-name="Arial" fo:font-size="18.5pt" fo:font-style="normal" style:text-underline-style="none" fo:font-weight="bold" style:font-name-asian="Arial1" style:font-size-asian="18.5pt" style:font-style-asian="normal" style:font-weight-asian="bold" style:font-name-complex="Arial1" style:font-size-complex="18.5pt"/>
    </style:style>
    <style:style style:name="T3" style:family="text">
      <style:text-properties fo:font-variant="normal" fo:text-transform="none" fo:color="#000000" style:text-line-through-style="none" style:text-line-through-type="none" style:text-position="0% 100%" style:font-name="Arial" fo:font-size="18.5pt" fo:font-style="normal" style:text-underline-style="none" fo:font-weight="normal" style:font-name-asian="Arial1" style:font-size-asian="18.5pt" style:font-style-asian="normal" style:font-weight-asian="normal" style:font-name-complex="Arial1" style:font-size-complex="18.5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sub 58%" style:font-name="Arial" fo:font-size="18.5pt" fo:font-style="normal" style:text-underline-style="none" fo:font-weight="normal" style:font-name-asian="Arial1" style:font-size-asian="18.5pt" style:font-style-asian="normal" style:font-weight-asian="normal" style:font-name-complex="Arial1" style:font-size-complex="18.5pt"/>
    </style:style>
    <style:style style:name="T6" style:family="text">
      <style:text-properties fo:font-variant="normal" fo:text-transform="none" fo:color="#731f8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size="7.5pt" style:font-size-asian="7.5pt" style:font-size-complex="7.5pt"/>
    </style:style>
    <style:style style:name="T8" style:family="text">
      <style:text-properties fo:font-size="18.5pt" fo:font-weight="bold" style:font-size-asian="18.5pt" style:font-weight-asian="bold" style:font-size-complex="18.5pt"/>
    </style:style>
    <style:style style:name="T9"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30/04/2019 LEI No 16.120 DE 14 DE JANEIRO DE 2015 « Catálogo de Legislação Municipal </text:span></text:p>
      <text:p text:style-name="P2"/>
      <text:p text:style-name="P2"/>
      <text:p text:style-name="P2"/>
      <text:p text:style-name="P1"><text:span text:style-name="T2">LEI N</text:span><text:span text:style-name="T8">º </text:span><text:span text:style-name="T2">16.120 DE 14 DE JANEIRO DE 2015</text:span></text:p>
      <text:p text:style-name="P4"><text:span text:style-name="T5">Confere nova disciplina ao Conselho Municipal da Juventude, criado </text:span></text:p>
      <text:p text:style-name="P4"><text:span text:style-name="T4">pela </text:span><text:span text:style-name="T6">Lei n° 14.687, de 12 de fevereiro de 2008</text:span><text:span text:style-name="T4">, alterando-se a sua </text:span></text:p>
      <text:p text:style-name="P4"><text:span text:style-name="T4">denominação para Conselho Municipal dos Direitos da Juventude. </text:span></text:p>
      <text:p text:style-name="P4"><text:span text:style-name="T4">LEI No 16.120, DE 14 DE JANEIRO DE 2015 </text:span></text:p>
      <text:p text:style-name="P4"><text:span text:style-name="T4">(Projeto de Lei no 35/14, do Executivo) </text:span></text:p>
      <text:p text:style-name="P5"/>
      <text:p text:style-name="P4"><text:span text:style-name="T4">Confere nova disciplina ao Conselho Municipal da Juventude, criado pela </text:span><text:span text:style-name="T6">Lei n° 14.687, de 12 de fevereiro de 2008</text:span><text:span text:style-name="T4">, alterando-se a sua denominação para Conselho Municipal dos Direitos da Juventude. </text:span></text:p>
      <text:p text:style-name="P5"/>
      <text:p text:style-name="P4"><text:span text:style-name="T4">FERNANDO HADDAD, Prefeito do Município de São Paulo, no uso das atribuições que lhe são conferidas por lei, faz saber que a Câmara Municipal, em sessão de 16 de dezembro de 2014, decretou e eu promulgo a seguinte lei: </text:span></text:p>
      <text:p text:style-name="P5"/>
      <text:p text:style-name="P4"><text:span text:style-name="T4">Art. 1o O Conselho Municipal da Juventude, criado pela </text:span><text:span text:style-name="T6">Lei no 14.687, de 12 de fevereiro de 2008</text:span><text:span text:style-name="T4">, passa a ser disciplinado na conformidade das disposições desta lei, com a denominação alterada para Conselho Municipal dos Direitos da Juventude. </text:span></text:p>
      <text:p text:style-name="P5"/>
      <text:p text:style-name="P4"><text:span text:style-name="T4">Art. 2o O Conselho Municipal dos Direitos da Juventude, vinculado à Coordenação de Políticas para Juventude, da Secretaria Municipal de Direitos Humanos e Cidadania, constitui órgão de representação da população jovem, de caráter autônomo, permanente, consultivo e fiscalizador da política municipal de atendimento aos direitos da juventude. </text:span></text:p>
      <text:p text:style-name="P4"><text:span text:style-name="T4">§ 1o Para os efeitos desta lei, consideram-se jovens as pessoas com idade entre 15 (quinze) e 29 (vinte e nove) anos. </text:span></text:p>
      <text:p text:style-name="P4"><text:span text:style-name="T4">§ 2o O Conselho Municipal dos Direitos da Juventude deve atender o Estatuto da Juventude e interpretar, de forma complementar, o disposto para os adolescentes no Estatuto da Criança e do Adolescente. </text:span></text:p>
      <text:p text:style-name="P5"><text:soft-page-break/></text:p>
      <text:p text:style-name="P5"/>
      <text:p text:style-name="P4"><text:span text:style-name="T4">Art. 3o O Conselho Municipal dos Direitos da Juventude tem por objetivos: </text:span></text:p>
      <text:p text:style-name="P4"><text:span text:style-name="T4">I - participar da elaboração e execução das políticas públicas do Município para a juventude em colaboração com os órgãos municipais; </text:span></text:p>
      <text:p text:style-name="P4"><text:span text:style-name="T4">II - colaborar com a Administração Municipal na implementação de políticas públicas voltadas ao atendimento das necessidades da juventude; </text:span></text:p>
      <text:p text:style-name="P4"><text:span text:style-name="T4">III - propugnar pela fiscalização e cumprimento de legislação que assegure os direitos dos jovens; </text:span></text:p>
      <text:p text:style-name="P4"><text:span text:style-name="T4">IV - estimular a participação da juventude nos organismos públicos e movimentos sociais; </text:span></text:p>
      <text:p text:style-name="P4"><text:span text:style-name="T4">V - acompanhar, analisar e apresentar sugestões em relação à implementação de programas e ações governamentais, pertinentes à promoção da juventude, na esfera municipal. </text:span></text:p>
      <text:p text:style-name="P5"/>
      <text:p text:style-name="P4"><text:span text:style-name="T4">Art. 4o O Conselho Municipal dos Direitos da Juventude tem as seguintes atribuições: </text:span></text:p>
      <text:p text:style-name="P4"><text:span text:style-name="T4">I - propiciar a inclusão dos jovens, visando a sua cidadania plena; </text:span></text:p>
      <text:p text:style-name="P4"><text:span text:style-name="T4">II - desenvolver estudos e pesquisas relativos à juventude, objetivando subsidiar o planejamento das políticas públicas para esse segmento da </text:span><text:span text:style-name="T9"><text:s/></text:span><text:span text:style-name="T4">população no Município; </text:span></text:p>
      <text:p text:style-name="P4"><text:span text:style-name="T4">III - promover e participar de seminários, cursos, congressos e eventos correlatos para a discussão de temas relativos à juventude e que </text:span><text:span text:style-name="T9"><text:s/></text:span><text:span text:style-name="T4">contribuam para o conhecimento da realidade do jovem na sociedade; </text:span></text:p>
      <text:p text:style-name="P4"><text:span text:style-name="T4">IV - propor a criação de canais de participação dos jovens nos órgãos municipais; </text:span></text:p>
      <text:p text:style-name="P4"><text:span text:style-name="T4">V - receber, analisar e examinar propostas, denúncias e queixas relacionadas à área da juventude, encaminhadas por qualquer pessoa ou entidade, zelando pelo fornecimento das respostas aos interessados; </text:span></text:p>
      <text:p text:style-name="P4"><text:span text:style-name="T4">VI - elaborar e aprovar o seu Regimento Interno e as normas de seu funcionamento; </text:span></text:p>
      <text:p text:style-name="P4"><text:span text:style-name="T4">VII - denunciar aos órgãos competentes, mediante representação, os crimes, as contravenções e as informações que violarem interesses coletivos e/ou individuais da juventude; </text:span></text:p>
      <text:p text:style-name="P4"><text:span text:style-name="T4">VIII - realizar Assembleia Geral, de periodicidade bienal, preferencialmente em ano distinto da Conferência Municipal da Juventude, aberta à população, tendo como pauta principal a eleição do Conselho Municipal dos Direitos da Juventude; </text:span></text:p>
      <text:p text:style-name="P4"><text:span text:style-name="T4">IX - elaborar, em parceria com a Comissão Extraordinária da Juventude, da Câmara Municipal de São Paulo, e a Coordenação de Políticas para Juventude, da Secretaria Municipal de Direitos Humanos e Cidadania, as diretrizes, programas e projetos relativos à juventude, bem como avaliar o trabalho desenvolvido; </text:span></text:p>
      <text:p text:style-name="P4"><text:span text:style-name="T4">X - acompanhar o orçamento destinado à juventude; </text:span></text:p>
      <text:p text:style-name="P4"><text:span text:style-name="T4">XI - convocar a Conferência Municipal da Juventude, para o debate de políticas públicas, prestação de contas e avaliação do trabalho desenvolvido, com periodicidade bienal, em ano distinto da Assembleia Geral; </text:span></text:p>
      <text:p text:style-name="P4"><text:soft-page-break/><text:span text:style-name="T4">XII - aprovar o Regimento Interno e as normas de funcionamento da Conferência Municipal da Juventude; </text:span></text:p>
      <text:p text:style-name="P4"><text:span text:style-name="T4">XIII - desenvolver atividades não especificadas neste artigo e diretamente relacionadas à finalidade prevista no art. 2° desta lei. </text:span></text:p>
      <text:p text:style-name="P5"/>
      <text:p text:style-name="P4"><text:span text:style-name="T4">Art. 5° O Conselho Municipal dos Direitos da Juventude é órgão de decisão autônoma e de representação paritária entre o governo municipal e a sociedade civil, composto por 42 (quarenta e dois) membros titulares, conforme segue: </text:span></text:p>
      <text:p text:style-name="P4"><text:span text:style-name="T4">I - 21 (vinte e um) representantes do Poder Público Municipal, sendo: </text:span></text:p>
      <text:p text:style-name="P4"><text:span text:style-name="T4">a) 1 (um) representante da Coordenação de Políticas para Juventude, da Secretaria Municipal de Direitos Humanos e Cidadania; </text:span></text:p>
      <text:p text:style-name="P4"><text:span text:style-name="T4">b) 1 (um) representante da Secretaria Municipal de Políticas para as Mulheres; </text:span></text:p>
      <text:p text:style-name="P4"><text:span text:style-name="T4">c) 1 (um) representante da Secretaria Municipal de Políticas de Promoção da Igualdade Racial; </text:span></text:p>
      <text:p text:style-name="P4"><text:span text:style-name="T4">d) 1 (um) representante da Secretaria Municipal de Cultura; </text:span></text:p>
      <text:p text:style-name="P4"><text:span text:style-name="T4">e) 1 (um) representante da Secretaria Municipal de Educação; </text:span></text:p>
      <text:p text:style-name="P4"><text:span text:style-name="T4">f) 1 (um) representante da Secretaria Municipal de Esportes, Lazer e Recreação; </text:span></text:p>
      <text:p text:style-name="P4"><text:span text:style-name="T4">g) 1 (um) representante da Secretaria Municipal do Verde e do Meio Ambiente; </text:span></text:p>
      <text:p text:style-name="P4"><text:span text:style-name="T4">h) 1 (um) representante da Secretaria Municipal da Saúde; </text:span></text:p>
      <text:p text:style-name="P4"><text:span text:style-name="T4">i) 1 (um) representante da Secretaria Municipal do Desenvolvimento, Trabalho e Empreendedorismo; </text:span></text:p>
      <text:p text:style-name="P4"><text:span text:style-name="T4">j) 1 (um) representante da Secretaria Municipal de Assistência e Desenvolvimento Social; </text:span></text:p>
      <text:p text:style-name="P4"><text:span text:style-name="T4">k) 1 (um) representante da Secretaria do Governo Municipal; </text:span></text:p>
      <text:p text:style-name="P4"><text:span text:style-name="T4">l) 1 (um) representante da Secretaria Municipal de Transportes; </text:span></text:p>
      <text:p text:style-name="P4"><text:span text:style-name="T4">m) 1 (um) representante da Secretaria Municipal de Serviços; </text:span></text:p>
      <text:p text:style-name="P4"><text:span text:style-name="T4">n) 1 (um) representante da Secretaria Municipal de Habitação; </text:span></text:p>
      <text:p text:style-name="P4"><text:span text:style-name="T4">o) 1 (um) representante da Secretaria Municipal de Coordenação das Subprefeituras; </text:span></text:p>
      <text:p text:style-name="P4"><text:span text:style-name="T4">p) 5 (cinco) auxiliares de juventude das Subprefeituras, sendo um de cada região da cidade (norte, sul, leste, oeste e centro); </text:span></text:p>
      <text:p text:style-name="P4"><text:soft-page-break/><text:span text:style-name="T4">q) 1 (um) representante da Comissão de Juventude da Câmara Municipal; </text:span></text:p>
      <text:p text:style-name="P4"><text:span text:style-name="T4">II - 21 (vinte e um) representantes de organizações da sociedade civil, obedecida a seguinte composição: </text:span></text:p>
      <text:p text:style-name="P4"><text:span text:style-name="T4">a) 14 (quatorze) membros, com idade igual ou inferior a 29 (vinte e nove) anos no momento da postulação do cargo, representantes de movimentos sociais, associações ou organizações da juventude eleitos, pelo voto direto, na Assembleia Geral, e que atuem, preferencialmente, nas seguintes áreas: </text:span></text:p>
      <text:p text:style-name="P4"><text:span text:style-name="T4">1. educação; </text:span></text:p>
      <text:p text:style-name="P4"><text:span text:style-name="T4">2. trabalho, emprego e geração de renda; </text:span></text:p>
      <text:p text:style-name="P4"><text:span text:style-name="T4">3. esporte e lazer; </text:span></text:p>
      <text:p text:style-name="P4"><text:span text:style-name="T4">4. saúde e meio ambiente; </text:span></text:p>
      <text:p text:style-name="P4"><text:span text:style-name="T4">5. diversidade religiosa; </text:span></text:p>
      <text:p text:style-name="P4"><text:span text:style-name="T4">6. deficiência e mobilidade reduzida; </text:span></text:p>
      <text:p text:style-name="P4"><text:span text:style-name="T4">7. juventude negra; </text:span></text:p>
      <text:p text:style-name="P4"><text:span text:style-name="T4">8. jovens mulheres; </text:span></text:p>
      <text:p text:style-name="P4"><text:span text:style-name="T4">9. diversidade sexual; </text:span></text:p>
      <text:p text:style-name="P4"><text:span text:style-name="T4">10. cultura e arte; </text:span></text:p>
      <text:p text:style-name="P4"><text:span text:style-name="T4">11. moradia; </text:span></text:p>
      <text:p text:style-name="P4"><text:span text:style-name="T4">12. inclusão digital e acesso às novas tecnologias; </text:span></text:p>
      <text:p text:style-name="P4"><text:span text:style-name="T4">13. mobilidade, direito à cidade; </text:span></text:p>
      <text:p text:style-name="P4"><text:span text:style-name="T4">14. movimento estudantil; </text:span></text:p>
      <text:p text:style-name="P4"><text:span text:style-name="T4">b) 2 (dois) representantes de organizações da sociedade civil que trabalhem com o tema de juventude, eleitos pelo voto direto na Assembleia Geral; </text:span></text:p>
      <text:p text:style-name="P4"><text:span text:style-name="T4">c) 5 (cinco) jovens, com idade igual ou inferior a 29 (vinte e nove) anos no momento da postulação do cargo, representantes de cada região da cidade (norte, sul, leste, oeste e centro). </text:span></text:p>
      <text:p text:style-name="P4"><text:span text:style-name="T4">§ 1° Para cada conselheiro representante titular corresponderá um suplente. </text:span></text:p>
      <text:p text:style-name="P4"><text:span text:style-name="T4">§ 2° Todos os membros do Conselho Municipal dos Direitos da Juventude previstos no inciso II do “caput” deste artigo deverão preencher os seguintes requisitos para o ingresso e permanência no colegiado: </text:span></text:p>
      <text:p text:style-name="P4"><text:soft-page-break/><text:span text:style-name="T4">I - ser portador de cédula de identidade ou outro documento de identificação com foto expedido por órgão público; </text:span></text:p>
      <text:p text:style-name="P4"><text:span text:style-name="T4">II - residir no Município de São Paulo; </text:span></text:p>
      <text:p text:style-name="P4"><text:span text:style-name="T4">III - não ser servidor público ou estar ocupando cargo eletivo ou em comissão; </text:span></text:p>
      <text:p text:style-name="P4"><text:span text:style-name="T4">IV - representar os movimentos, associações ou organizações da juventude credenciados no Conselho Municipal dos Direitos da Juventude e </text:span></text:p>
      <text:p text:style-name="P4"><text:span text:style-name="T4">referendados pela Comissão Eleitoral. </text:span></text:p>
      <text:p text:style-name="P4"><text:span text:style-name="T4">§ 3° Para efeitos do disposto: </text:span></text:p>
      <text:p text:style-name="P4"><text:span text:style-name="T4">I - na alínea “a” do inciso II do “caput” deste artigo, entende-se por movimentos sociais todas as organizações não constituídas juridicamente, com pelo menos 2 (dois) anos de comprovada atuação, no Município de São Paulo, na mobilização, organização, promoção, defesa ou garantia dos direitos, com reconhecimento na área e na temática de juventude; </text:span></text:p>
      <text:p text:style-name="P4"><text:span text:style-name="T4">II - na alínea “b” do inciso II do “caput” deste artigo, entende-se por organizações da sociedade civil que trabalhem com o tema de juventude todas as organizações da sociedade civil, constituídas juridicamente, com sede no Município de São Paulo, com pelo menos 2 (dois) anos de funcionamento e que comprovem atuação no atendimento, promoção, defesa, garantia dos direitos, estudo ou pesquisa da temática da juventude, com reconhecido impacto ou influência local. </text:span></text:p>
      <text:p text:style-name="P4"><text:span text:style-name="T4">§ 4o O Conselho Municipal dos Direitos da Juventude, por meio de sua Comissão Eleitoral, deverá garantir a composição paritária de homens e mulheres entre os membros da sociedade civil. </text:span></text:p>
      <text:p text:style-name="P4"><text:span text:style-name="T4">§ 5o Na composição do Conselho Municipal dos Direitos da Juventude, a representação governamental deverá respeitar a cota de, no mínimo, 50% (cinquenta por cento) de mulheres. </text:span></text:p>
      <text:p text:style-name="P6"/>
      <text:p text:style-name="P4"><text:span text:style-name="T4">Art. 6o Os conselheiros eleitos em Assembleia Geral convocada para esse fim terão mandato de 2 (dois) anos, permitida uma reeleição. </text:span></text:p>
      <text:p text:style-name="P4"><text:span text:style-name="T4">§ 1o O Regimento Interno do Conselho Municipal dos Direitos da Juventude regulará os casos de substituição dos membros titulares pelos suplentes, bem como os casos de impedimentos, perda do mandato e vacância. </text:span></text:p>
      <text:p text:style-name="P4"><text:span text:style-name="T4">§ 2o No período de vigência dos mandatos, as organizações eleitas poderão substituir os seus representantes quando entenderem pertinente. </text:span></text:p>
      <text:p text:style-name="P5"/>
      <text:p text:style-name="P4"><text:span text:style-name="T4">Art. 7o O exercício da função de Conselheiro é considerado de interesse público relevante e não será remunerado. </text:span></text:p>
      <text:p text:style-name="P5"/>
      <text:p text:style-name="P4"><text:span text:style-name="T4">Art. 8o No curso de cada período de vigência de mandato, a presidência do Conselho Municipal dos Direitos da Juventude será exercida de forma rotativa, a cada ano, entre representante de organização da sociedade civil e representante do Poder Público Municipal. </text:span></text:p>
      <text:p text:style-name="P4"><text:span text:style-name="T4">Art. 9o A Assembleia Geral do Conselho Municipal dos Direitos da Juventude, destinada, em especial, à eleição dos conselheiros referidos no inciso II do “caput” do art. 5° desta lei, contará com a representação dos diversos setores da sociedade e será realizada com a observância das seguintes regras: </text:span></text:p>
      <text:p text:style-name="P4"><text:span text:style-name="T4">I - será convocada pelo Poder Público Municipal em conjunto com o Conselho Municipal dos Direitos da Juventude, sob a responsabilidade da Comissão Eleitoral, na forma estabelecida no Regimento Interno do Conselho; </text:span></text:p>
      <text:p text:style-name="P4"><text:span text:style-name="T4">II - terá ampla e prévia divulgação; </text:span></text:p>
      <text:p text:style-name="P4"><text:soft-page-break/><text:span text:style-name="T4">III - desfrutará de autonomia plena para a prática de todos os atos que se façam necessários, especialmente aqueles voltados à consecução do pleito; </text:span></text:p>
      <text:p text:style-name="P4"><text:span text:style-name="T4">IV - sua organização e normas de funcionamento deverão ser definidas em regimento próprio, aprovado pelo Conselho Municipal dos Direitos da Juventude; </text:span></text:p>
      <text:p text:style-name="P4"><text:span text:style-name="T4">V - os recursos humanos, financeiros e materiais para a sua realização serão providos pela Secretaria Municipal de Direitos Humanos e Cidadania. </text:span></text:p>
      <text:p text:style-name="P5"/>
      <text:p text:style-name="P4"><text:span text:style-name="T4">Art. 10. A Comissão Eleitoral será definida pelo Conselho Municipal dos Direitos da Juventude e composta por até 7 (sete) membros, sendo: </text:span></text:p>
      <text:p text:style-name="P4"><text:span text:style-name="T4">I - 2 (dois) indicados pela Secretaria Municipal de Direitos Humanos e Cidadania; </text:span></text:p>
      <text:p text:style-name="P4"><text:span text:style-name="T4">II - 2 (dois) representantes do Conselho Municipal dos Direitos da Juventude; </text:span></text:p>
      <text:p text:style-name="P4"><text:span text:style-name="T4">III - 1 (um) representante convidado do Poder Legislativo; </text:span></text:p>
      <text:p text:style-name="P4"><text:span text:style-name="T4">IV - 2 (dois) representantes da sociedade civil, indicados pelos representantes da sociedade civil no Conselho Municipal dos Direitos da </text:span></text:p>
      <text:p text:style-name="P4"><text:span text:style-name="T4">Juventude referidos no inciso II do “caput” do art. 5° desta lei, que não sejam de grupos institucionalmente relacionados aos conselheiros. </text:span></text:p>
      <text:p text:style-name="P4"><text:span text:style-name="T4">Parágrafo único. A Comissão Eleitoral credenciará e referendará os candidatos da sociedade civil, as associações, organizações, movimentos sociais e entidades de apoio, bem como acompanhará a realização da Assembleia Geral, dirimindo as dúvidas que eventualmente venham a surgir, na forma estabelecida no Regimento Interno. </text:span></text:p>
      <text:p text:style-name="P5"/>
      <text:p text:style-name="P4"><text:span text:style-name="T4">Art. 11. Após a posse, os membros do Conselho Municipal dos Direitos da Juventude elaborarão, no prazo de 60 (sessenta) dias, o novo Regimento Interno do colegiado. </text:span></text:p>
      <text:p text:style-name="P4"><text:span text:style-name="T4">Parágrafo único. O Regimento Interno disporá sobre as funções, frequência, data e local das reuniões do Conselho Municipal dos Direitos da Juventude, critérios de votação, quórum de deliberação, grupos de trabalho, bem como acerca de todas as demais normas necessárias ao seu funcionamento. </text:span></text:p>
      <text:p text:style-name="P4"><text:span text:style-name="T4">Art. 12. As deliberações e comunicados do Conselho Municipal dos Direitos da Juventude deverão ser publicados no Diário Oficial da Cidade e divulgados no sítio eletrônico da Coordenação de Políticas para Juventude, da Secretaria Municipal de Direitos Humanos e Cidadania. </text:span></text:p>
      <text:p text:style-name="P4"><text:span text:style-name="T4">Parágrafo único. Todas as reuniões, atividades, assembleias gerais e conferências municipais promovidas pelo Conselho Municipal dos Direitos da Juventude deverão ser transmitidas pela internet. </text:span></text:p>
      <text:p text:style-name="P5"/>
      <text:p text:style-name="P4"><text:span text:style-name="T4">Art. 13. A Secretaria Municipal de Direitos Humanos e Cidadania proporcionará ao Conselho Municipal dos Direitos da Juventude o suporte técnico, administrativo e financeiro necessários, de modo a garantir as condições para o seu pleno e regular funcionamento. </text:span></text:p>
      <text:p text:style-name="P6"/>
      <text:p text:style-name="P4"><text:span text:style-name="T4">Art. 14. A Conferência Municipal da Juventude deverá ser realizada com periodicidade de até 4 (quatro) anos, preferencialmente a cada 2 (dois) anos, buscando a integração entre as etapas municipais, estaduais e nacional, com representação dos diversos setores da sociedade, destinada a avaliar a situação da população jovem do Município e propor diretrizes para a formulação de políticas públicas voltadas a esse segmento. </text:span></text:p>
      <text:p text:style-name="P4"><text:span text:style-name="T4">Parágrafo único. Na realização da Conferência Municipal da Juventude, serão observadas as seguintes regras: </text:span></text:p>
      <text:p text:style-name="P4"><text:soft-page-break/><text:span text:style-name="T4">I - o evento terá ampla e prévia divulgação: </text:span></text:p>
      <text:p text:style-name="P4"><text:span text:style-name="T4">II - sua organização e normas de funcionamento deverão ser definidas em regimento próprio, aprovado pelo Conselho Municipal dos Direitos da Juventude; </text:span></text:p>
      <text:p text:style-name="P4"><text:span text:style-name="T4">III - os recursos humanos, financeiros e materiais para a sua realização serão providos pela Secretaria Municipal de Direitos Humanos e Cidadania. </text:span></text:p>
      <text:p text:style-name="P5"/>
      <text:p text:style-name="P4"><text:span text:style-name="T4">Art. 15. As despesas com a execução desta lei correrão por conta das dotações orçamentárias próprias, suplementadas se necessário. </text:span></text:p>
      <text:p text:style-name="P5"/>
      <text:p text:style-name="P4"><text:span text:style-name="T4">Art. 16. Esta lei entrará em vigor na data de sua publicação, revogada a </text:span><text:span text:style-name="T6">Lei n° 14.687, de 12 de fevereiro de 2008</text:span><text:span text:style-name="T4">. </text:span></text:p>
      <text:p text:style-name="P5"/>
      <text:p text:style-name="P4"><text:span text:style-name="T4">PREFEITURA DO MUNICÍPIO DE SÃO PAULO, aos 14 de janeiro de 2015, 461o da fundação de São Paulo. </text:span></text:p>
      <text:p text:style-name="P4"><text:span text:style-name="T4">FERNANDO HADDAD, PREFEITO </text:span></text:p>
      <text:p text:style-name="P4"><text:span text:style-name="T4">FRANCISCO MACENA DA SILVA, Secretário do Governo Municipal </text:span></text:p>
      <text:p text:style-name="P4"><text:span text:style-name="T4">Publicada na Secretaria do Governo Municipal, em 14 de janeiro de 2015. </text:span></text:p>
      <text:p text:style-name="P4"><text:span text:style-name="T4">Este texto não substitui o original publicado no Diário Oficial da Cidade de São Paulo </text:span></text:p>
      <text:p text:style-name="P7"><text:span text:style-name="T1">legislacao.prefeitura.sp.gov.br/leis/lei-16120-de-14-de-janeiro-de-2015 9/10 </text:span></text:p>
      <text:p text:style-name="P7"><text:span text:style-name="T1">30/04/2019 LEI No 16.120 DE 14 DE JANEIRO DE 2015 « Catálogo de Legislação Municipal </text:span></text:p>
      <text:p text:style-name="P7"><text:span text:style-name="T3">Normas Correlacionadas </text:span></text:p>
      <text:p text:style-name="P7"><text:span text:style-name="T4">DECRETO No 56.278 DE 24 DE JULHO DE 2015 PUBLICAÇÃO SECRETARIA MUNICIPAL DE DIREITOS HUMANOS E CIDADANIA - SMDHC No 91.503 DE 14 DE MARÇO DE 2019 </text:span></text:p>
      <text:p text:style-name="P7"><text:span text:style-name="T1">legislacao.prefeitura.sp.gov.br/leis/lei-16120-de-14-de-janeiro-de-2015 10/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2" meta:word-count="2287" meta:character-count="15037" meta:non-whitespace-character-count="12749"/>
    <meta:generator>LibreOfficeDev/6.0.5.2$Linux_X86_64 LibreOffice_project/</meta:generator>
  </office:meta>
</office:document-meta>
</file>