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Symbol" style:font-family-asian="Symbol" style:font-family-complex="Symbol" fo:background-color="transparent" fo:color="#000000"/>
    </style:style>
    <style:style style:name="T5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Symbol" style:font-family-asian="Symbol" style:font-family-complex="Symbol" fo:background-color="transparent" fo:color="#000000"/>
    </style:style>
    <style:style style:name="T5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Symbol" style:font-family-asian="Symbol" style:font-family-complex="Symbol" fo:background-color="transparent" fo:color="#000000"/>
    </style:style>
    <style:style style:name="T5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Symbol" style:font-family-asian="Symbol" style:font-family-complex="Symbol" fo:background-color="transparent" fo:color="#000000"/>
    </style:style>
    <style:style style:name="T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Symbol" style:font-family-asian="Symbol" style:font-family-complex="Symbol" fo:background-color="transparent" fo:color="#000000"/>
    </style:style>
    <style:style style:name="T6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7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12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 fo:margin-left="36.00pt" fo:text-indent="-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36.00pt" fo:text-indent="-18.00pt"/>
    </style:style>
    <style:style style:name="P12" style:family="paragraph">
      <style:paragraph-properties fo:line-height="100.00%" fo:text-align="left" fo:margin-bottom="12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36.00pt" fo:text-indent="-1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8" style:family="paragraph">
      <style:paragraph-properties fo:line-height="100.00%" fo:text-align="left" fo:margin-left="36.00pt" fo:text-indent="-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união Ordinária do Conselho Municipal de Políticas LGBT</text:span><text:span text:style-name="T2"/></text:p>
      <text:p text:style-name="P2"><text:span text:style-name="T2"/></text:p>
      <text:p text:style-name="P3"><text:span text:style-name="T3">Resumo Executivo</text:span><text:span text:style-name="T4"/></text:p>
      <text:p text:style-name="P4"><text:span text:style-name="T4"/></text:p>
      <text:p text:style-name="P4"><text:span text:style-name="T5">Data:</text:span><text:span text:style-name="T6"><text:s/>20/07/2016<text:s/></text:span><text:span text:style-name="T7">Horário:<text:s/></text:span><text:span text:style-name="T8">15h às 17h</text:span><text:span text:style-name="T9"/></text:p>
      <text:p text:style-name="P4"><text:span text:style-name="T10">Local:</text:span><text:span text:style-name="T11"><text:s/>Centro de Cidadania LGBT – Rua do Arouche, 23, 4°andar</text:span><text:span text:style-name="T12"/></text:p>
      <text:p text:style-name="P4"><text:span text:style-name="T12"/></text:p>
      <text:p text:style-name="P4"><text:span text:style-name="T13">Presentes</text:span><text:span text:style-name="T14"/></text:p>
      <text:p text:style-name="P4"><text:span text:style-name="T15">Miriam Medeiros (SMS - Titular)</text:span><text:span text:style-name="T16"/></text:p>
      <text:p text:style-name="P4"><text:span text:style-name="T17">Cecília Nobumoto (SMS - Suplente)</text:span><text:span text:style-name="T18"/></text:p>
      <text:p text:style-name="P4"><text:span text:style-name="T19">Mariana Piazolla (SMDTE - Suplente)</text:span><text:span text:style-name="T20"/></text:p>
      <text:p text:style-name="P4"><text:span text:style-name="T21">Edna Moraes (SMADS - Suplente)</text:span><text:span text:style-name="T22"/></text:p>
      <text:p text:style-name="P4"><text:span text:style-name="T23">Renato Libanio (GAYS - Titular)</text:span><text:span text:style-name="T24"/></text:p>
      <text:p text:style-name="P4"><text:span text:style-name="T25">Rodrigo Gomes (BISSEXUAIS - Titular)</text:span><text:span text:style-name="T26"/></text:p>
      <text:p text:style-name="P4"><text:span text:style-name="T27">Paulo Iotti (ENT. JURIDICA - Titular)</text:span><text:span text:style-name="T28"/></text:p>
      <text:p text:style-name="P5"><text:span text:style-name="T28"><text:line-break/></text:span></text:p>
      <text:p text:style-name="P6"><text:span text:style-name="T29">- Atualização da pagina do conselho no site da Prefeitura</text:span><text:span text:style-name="T30"/></text:p>
      <text:p text:style-name="P6"><text:span text:style-name="T30"/></text:p>
      <text:p text:style-name="P6"><text:span text:style-name="T31">- Thomas estava dando aula<text:s/></text:span><text:span text:style-name="T32"/></text:p>
      <text:p text:style-name="P7"><text:span text:style-name="T33">·<text:tab/></text:span><text:span text:style-name="T34">rever questões de horário </text:span></text:p>
      <text:p text:style-name="P8"><text:span text:style-name="T35">·<text:tab/></text:span><text:span text:style-name="T36">votar novamente (???)</text:span></text:p>
      <text:p text:style-name="P8"><text:span text:style-name="T37">·<text:tab/></text:span><text:span text:style-name="T38">horário muito fora do expediente do poder publico </text:span></text:p>
      <text:p text:style-name="P9"><text:span text:style-name="T39"/></text:p>
      <text:p text:style-name="P9"><text:span text:style-name="T40">- Tabela SMADS<text:s/></text:span><text:span text:style-name="T41"/></text:p>
      <text:p text:style-name="P10"><text:span text:style-name="T42">·<text:tab/></text:span><text:span text:style-name="T43">datas e horários </text:span></text:p>
      <text:p text:style-name="P11"><text:span text:style-name="T44">·<text:tab/></text:span><text:span text:style-name="T45">mandar por e-mail tabela para sugestões </text:span></text:p>
      <text:p text:style-name="P11"><text:span text:style-name="T46">·<text:tab/></text:span><text:span text:style-name="T47">Pegar no pendrive </text:span></text:p>
      <text:p text:style-name="P12"><text:span text:style-name="T48"/></text:p>
      <text:p text:style-name="P13"><text:span text:style-name="T49">- Subprefeito Cidade Tiradentes</text:span><text:span text:style-name="T50"/></text:p>
      <text:p text:style-name="P14"><text:span text:style-name="T51">·<text:tab/></text:span><text:span text:style-name="T52">Proposta de atividade (mesa, bate papo)</text:span><text:span text:style-name="T53"/></text:p>
      <text:p text:style-name="P15"><text:span text:style-name="T54">·<text:tab/></text:span><text:span text:style-name="T55">casos de violência com LGBTs<text:s/></text:span><text:span text:style-name="T56"/></text:p>
      <text:p text:style-name="P15"><text:span text:style-name="T57">·<text:tab/></text:span><text:span text:style-name="T58">“casar” a data do plano municipal de juventude<text:s/></text:span><text:span text:style-name="T59"/></text:p>
      <text:p text:style-name="P15"><text:span text:style-name="T60">·<text:tab/></text:span><text:span text:style-name="T61">audiência pública (violência) (deliberar)</text:span><text:span text:style-name="T62"/></text:p>
      <text:p text:style-name="P15"><text:span text:style-name="T63">·<text:tab/></text:span><text:span text:style-name="T64">seminário de capacitação de servidores - seminário apontaria diretrizes, “o que é necessário para construir uma Politica publica intersecretárial”<text:s/></text:span><text:span text:style-name="T65"/></text:p>
      <text:p text:style-name="P16"><text:span text:style-name="T65"/></text:p>
      <text:p text:style-name="P16"><text:span text:style-name="T66">- Eventos<text:s/></text:span><text:span text:style-name="T67"/></text:p>
      <text:p text:style-name="P17"><text:span text:style-name="T68">·<text:tab/></text:span><text:span text:style-name="T69">Seminário</text:span></text:p>
      <text:p text:style-name="P18"><text:span text:style-name="T70">·<text:tab/></text:span><text:span text:style-name="T71">Audiência publica</text:span></text:p>
      <text:p text:style-name="P18"><text:span text:style-name="T72">·<text:tab/></text:span><text:span text:style-name="T73">Formação de servidores (com o auxilio dos centros de cidadania LGBT) pegar dados de formação com o centro de cidadania.</text:span></text:p>
      <text:p text:style-name="P18"><text:span text:style-name="T74">·<text:tab/></text:span><text:span text:style-name="T75">tirar grupos de trabalho para pensar esses eventos </text:span></text:p>
      <text:p text:style-name="P19"><text:span text:style-name="T76"/></text:p>
      <text:p text:style-name="P19"><text:span text:style-name="T77">- Convite para participar da reunião da equipe técnica de saúde LGBT dia 04/08 às 14h</text:span><text:span text:style-name="T78"/></text:p>
      <text:p text:style-name="P19"><text:span text:style-name="T78"/></text:p>
      <text:p text:style-name="P19"><text:span text:style-name="T79">- UBS Sé vai começar o processo de hormônio terapia</text:span><text:span text:style-name="T80"/></text:p>
      <text:p text:style-name="P19"><text:span text:style-name="T80"/></text:p>
      <text:p text:style-name="P19"><text:span text:style-name="T81">- Criação de Grupos de Trabalho que pensem assistência, saúde, educação...</text:span><text:span text:style-name="T82"/></text:p>
      <text:p text:style-name="P19"><text:span text:style-name="T82"/></text:p>
      <text:p text:style-name="P20"><text:span text:style-name="T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