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7700000020C2F1524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left="0.0528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2" style:family="paragraph" style:parent-style-name="Standard">
      <style:paragraph-properties fo:margin-left="0.0016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3" style:family="paragraph" style:parent-style-name="Standard">
      <style:paragraph-properties fo:margin-left="0.389in" fo:margin-right="-0.0138in" fo:margin-top="0.0457in" fo:margin-bottom="0in" style:contextual-spacing="false" fo:line-height="100%" fo:orphans="0" fo:widows="0" fo:text-indent="0in" style:auto-text-indent="false"/>
    </style:style>
    <style:style style:name="P4" style:family="paragraph" style:parent-style-name="Standard">
      <style:paragraph-properties fo:margin-left="0.1291in" fo:margin-right="-0.0138in" fo:margin-top="0in" fo:margin-bottom="0in" style:contextual-spacing="false" fo:line-height="100%" fo:orphans="0" fo:widows="0" fo:text-indent="0in" style:auto-text-indent="false"/>
    </style:style>
    <style:style style:name="P5" style:family="paragraph" style:parent-style-name="Standard">
      <style:paragraph-properties fo:margin-left="0.1075in" fo:margin-right="-0.0138in" fo:margin-top="0in" fo:margin-bottom="0in" style:contextual-spacing="false" fo:line-height="100%" fo:orphans="0" fo:widows="0" fo:text-indent="0in" style:auto-text-indent="false"/>
    </style:style>
    <style:style style:name="P6" style:family="paragraph" style:parent-style-name="Standard">
      <style:paragraph-properties fo:margin-left="0.1583in" fo:margin-right="-0.0138in" fo:margin-top="0in" fo:margin-bottom="0in" style:contextual-spacing="false" fo:line-height="100%" fo:orphans="0" fo:widows="0" fo:text-indent="0in" style:auto-text-indent="false"/>
    </style:style>
    <style:style style:name="P7" style:family="paragraph" style:parent-style-name="Standard">
      <style:paragraph-properties fo:margin-left="0.1547in" fo:margin-right="-0.0138in" fo:margin-top="0in" fo:margin-bottom="0in" style:contextual-spacing="false" fo:line-height="100%" fo:orphans="0" fo:widows="0" fo:text-indent="0in" style:auto-text-indent="false"/>
    </style:style>
    <style:style style:name="P8" style:family="paragraph" style:parent-style-name="Standard">
      <style:paragraph-properties fo:margin-left="0.2646in" fo:margin-right="-0.0138in" fo:margin-top="0in" fo:margin-bottom="0in" style:contextual-spacing="false" fo:line-height="100%" fo:orphans="0" fo:widows="0" fo:text-indent="0in" style:auto-text-indent="false"/>
    </style:style>
    <style:style style:name="P9" style:family="paragraph" style:parent-style-name="Standard">
      <style:paragraph-properties fo:margin-left="0.2138in" fo:margin-right="-0.0138in" fo:margin-top="0in" fo:margin-bottom="0in" style:contextual-spacing="false" fo:line-height="100%" fo:orphans="0" fo:widows="0" fo:text-indent="0in" style:auto-text-indent="false"/>
    </style:style>
    <style:style style:name="P10" style:family="paragraph" style:parent-style-name="Standard">
      <style:paragraph-properties fo:margin-left="1.1173in" fo:margin-right="-0.0138in" fo:margin-top="0.0165in" fo:margin-bottom="0in" style:contextual-spacing="false" fo:line-height="100%" fo:orphans="0" fo:widows="0" fo:text-indent="0in" style:auto-text-indent="false"/>
    </style:style>
    <style:style style:name="P11" style:family="paragraph" style:parent-style-name="Standard">
      <style:paragraph-properties fo:margin-left="1.0693in" fo:margin-right="-0.0138in" fo:margin-top="0.0457in" fo:margin-bottom="0in" style:contextual-spacing="false" fo:line-height="100%" fo:orphans="0" fo:widows="0" fo:text-indent="0in" style:auto-text-indent="false"/>
    </style:style>
    <style:style style:name="P12" style:family="paragraph" style:parent-style-name="Standard">
      <style:paragraph-properties fo:margin-left="1.3028in" fo:margin-right="-0.0138in" fo:margin-top="0.0165in" fo:margin-bottom="0in" style:contextual-spacing="false" fo:line-height="100%" fo:orphans="0" fo:widows="0" fo:text-indent="0in" style:auto-text-indent="false"/>
    </style:style>
    <style:style style:name="P13" style:family="paragraph" style:parent-style-name="Standard">
      <style:paragraph-properties fo:margin-left="1.0244in" fo:margin-right="-0.0138in" fo:margin-top="0.0457in" fo:margin-bottom="0in" style:contextual-spacing="false" fo:line-height="100%" fo:orphans="0" fo:widows="0" fo:text-indent="0in" style:auto-text-indent="false"/>
    </style:style>
    <style:style style:name="P14" style:family="paragraph" style:parent-style-name="Standard">
      <style:paragraph-properties fo:margin-right="-0.0138in" fo:margin-top="0.0043in" fo:margin-bottom="0in" style:contextual-spacing="false" fo:line-height="100%" fo:orphans="0" fo:widows="0">
        <style:tab-stops>
          <style:tab-stop style:position="3.8362in"/>
        </style:tab-stops>
      </style:paragraph-properties>
    </style:style>
    <style:style style:name="P15" style:family="paragraph" style:parent-style-name="Standard">
      <style:paragraph-properties fo:margin-right="-0.0138in" fo:margin-top="0.0374in" fo:margin-bottom="0in" style:contextual-spacing="false" fo:line-height="100%" fo:orphans="0" fo:widows="0">
        <style:tab-stops>
          <style:tab-stop style:position="3.8362in"/>
        </style:tab-stops>
      </style:paragraph-properties>
    </style:style>
    <style:style style:name="P16" style:family="paragraph" style:parent-style-name="Standard">
      <style:paragraph-properties fo:margin-right="-0.0138in" fo:margin-top="0.0126in" fo:margin-bottom="0in" style:contextual-spacing="false" fo:line-height="100%" fo:orphans="0" fo:widows="0">
        <style:tab-stops>
          <style:tab-stop style:position="3.8362in"/>
        </style:tab-stops>
      </style:paragraph-properties>
    </style:style>
    <style:style style:name="P17" style:family="paragraph" style:parent-style-name="Standard">
      <style:paragraph-properties fo:margin-right="-0.0138in" fo:margin-top="0.0291in" fo:margin-bottom="0in" style:contextual-spacing="false" fo:line-height="100%" fo:orphans="0" fo:widows="0"/>
    </style:style>
    <style:style style:name="P18" style:family="paragraph" style:parent-style-name="Standard">
      <style:paragraph-properties fo:margin-right="-0.0138in" fo:margin-top="0.0543in" fo:margin-bottom="0in" style:contextual-spacing="false" fo:line-height="100%" fo:orphans="0" fo:widows="0"/>
    </style:style>
    <style:style style:name="P19" style:family="paragraph" style:parent-style-name="Standard">
      <style:paragraph-properties fo:margin-right="-0.0138in" fo:margin-top="0in" fo:margin-bottom="0in" style:contextual-spacing="false" fo:line-height="100%" fo:orphans="0" fo:widows="0"/>
    </style:style>
    <style:style style:name="P20" style:family="paragraph" style:parent-style-name="Standard">
      <style:paragraph-properties fo:margin-right="-0.0138in" fo:margin-top="0in" fo:margin-bottom="0in" style:contextual-spacing="false" fo:line-height="100%" fo:orphans="0" fo:widows="0" fo:break-before="column"/>
    </style:style>
    <style:style style:name="P21" style:family="paragraph" style:parent-style-name="Standard">
      <style:paragraph-properties fo:margin-right="-0.0138in" fo:margin-top="0.0791in" fo:margin-bottom="0in" style:contextual-spacing="false" fo:line-height="100%" fo:orphans="0" fo:widows="0"/>
    </style:style>
    <style:style style:name="P22" style:family="paragraph" style:parent-style-name="Standard">
      <style:paragraph-properties fo:margin-right="-0.0138in" fo:margin-top="0.0374in" fo:margin-bottom="0in" style:contextual-spacing="false" fo:line-height="100%" fo:orphans="0" fo:widows="0"/>
    </style:style>
    <style:style style:name="P23" style:family="paragraph" style:parent-style-name="Standard">
      <style:paragraph-properties fo:margin-right="-0.0138in" fo:margin-top="0.0457in" fo:margin-bottom="0in" style:contextual-spacing="false" fo:line-height="100%" fo:orphans="0" fo:widows="0"/>
    </style:style>
    <style:style style:name="P24" style:family="paragraph" style:parent-style-name="Standard">
      <style:paragraph-properties fo:margin-left="0.0811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1.3535in"/>
        </style:tab-stops>
      </style:paragraph-properties>
    </style:style>
    <style:style style:name="P25" style:family="paragraph" style:parent-style-name="Standard">
      <style:paragraph-properties fo:margin-right="-0.0138in" fo:margin-top="0.0291in" fo:margin-bottom="0in" style:contextual-spacing="false" fo:line-height="100%" fo:orphans="0" fo:widows="0">
        <style:tab-stops>
          <style:tab-stop style:position="1.3744in"/>
        </style:tab-stops>
      </style:paragraph-properties>
    </style:style>
    <style:style style:name="P26" style:family="paragraph" style:parent-style-name="Standard">
      <style:paragraph-properties fo:margin-right="-0.0138in" fo:margin-top="0in" fo:margin-bottom="0in" style:contextual-spacing="false" fo:line-height="100%" fo:orphans="0" fo:widows="0" fo:break-before="column">
        <style:tab-stops>
          <style:tab-stop style:position="1.5256in"/>
          <style:tab-stop style:position="2.7929in"/>
        </style:tab-stops>
      </style:paragraph-properties>
    </style:style>
    <style:style style:name="P27" style:family="paragraph" style:parent-style-name="Standard">
      <style:paragraph-properties fo:margin-left="0.3772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1.9035in"/>
          <style:tab-stop style:position="3.1709in"/>
        </style:tab-stops>
      </style:paragraph-properties>
    </style:style>
    <style:style style:name="P28" style:family="paragraph" style:parent-style-name="Standard">
      <style:paragraph-properties fo:margin-left="0.3992in" fo:margin-right="-0.0138in" fo:margin-top="0.0335in" fo:margin-bottom="0in" style:contextual-spacing="false" fo:line-height="100%" fo:orphans="0" fo:widows="0" fo:text-indent="0in" style:auto-text-indent="false">
        <style:tab-stops>
          <style:tab-stop style:position="1.9547in"/>
          <style:tab-stop style:position="3.0154in"/>
        </style:tab-stops>
      </style:paragraph-properties>
    </style:style>
    <style:style style:name="P29" style:family="paragraph" style:parent-style-name="Standard">
      <style:paragraph-properties fo:margin-left="0.4839in" fo:margin-right="-0.0138in" fo:margin-top="0.0709in" fo:margin-bottom="0in" style:contextual-spacing="false" fo:line-height="100%" fo:orphans="0" fo:widows="0" fo:text-indent="0in" style:auto-text-indent="false">
        <style:tab-stops>
          <style:tab-stop style:position="1.4965in"/>
          <style:tab-stop style:position="3.15in"/>
        </style:tab-stops>
      </style:paragraph-properties>
    </style:style>
    <style:style style:name="P30" style:family="paragraph" style:parent-style-name="Standard">
      <style:paragraph-properties fo:margin-left="0.1118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2.3807in"/>
        </style:tab-stops>
      </style:paragraph-properties>
    </style:style>
    <style:style style:name="P31" style:family="paragraph" style:parent-style-name="Standard">
      <style:paragraph-properties fo:margin-left="0.5055in" fo:margin-right="-0.0138in" fo:margin-top="0.0291in" fo:margin-bottom="0in" style:contextual-spacing="false" fo:line-height="100%" fo:orphans="0" fo:widows="0" fo:text-indent="0in" style:auto-text-indent="false">
        <style:tab-stops>
          <style:tab-stop style:position="2.061in"/>
          <style:tab-stop style:position="3.122in"/>
        </style:tab-stops>
      </style:paragraph-properties>
    </style:style>
    <style:style style:name="P32" style:family="paragraph" style:parent-style-name="Standard">
      <style:paragraph-properties fo:margin-left="0.4835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2.0098in"/>
          <style:tab-stop style:position="3.2772in"/>
        </style:tab-stops>
      </style:paragraph-properties>
    </style:style>
    <style:style style:name="P33" style:family="paragraph" style:parent-style-name="Standard">
      <style:paragraph-properties fo:margin-left="0.2535in" fo:margin-right="-0.0138in" fo:margin-top="0.0291in" fo:margin-bottom="0in" style:contextual-spacing="false" fo:line-height="100%" fo:orphans="0" fo:widows="0" fo:text-indent="0in" style:auto-text-indent="false">
        <style:tab-stops>
          <style:tab-stop style:position="2.0134in"/>
          <style:tab-stop style:position="3.2563in"/>
        </style:tab-stops>
      </style:paragraph-properties>
    </style:style>
    <style:style style:name="P34" style:family="paragraph" style:parent-style-name="Standard">
      <style:paragraph-properties fo:margin-right="0.3417in" fo:margin-top="0in" fo:margin-bottom="0in" style:contextual-spacing="false" fo:line-height="100%" fo:orphans="0" fo:widows="0"/>
    </style:style>
    <style:style style:name="P35" style:family="paragraph" style:parent-style-name="Standard">
      <style:paragraph-properties fo:margin-left="0.439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1.9654in"/>
          <style:tab-stop style:position="3.2327in"/>
        </style:tab-stops>
      </style:paragraph-properties>
    </style:style>
    <style:style style:name="P36" style:family="paragraph" style:parent-style-name="Standard">
      <style:paragraph-properties fo:margin-left="0.4335in" fo:margin-right="-0.0138in" fo:margin-top="0.0291in" fo:margin-bottom="0in" style:contextual-spacing="false" fo:line-height="100%" fo:orphans="0" fo:widows="0" fo:text-indent="0in" style:auto-text-indent="false">
        <style:tab-stops>
          <style:tab-stop style:position="2.0201in"/>
          <style:tab-stop style:position="3.2118in"/>
        </style:tab-stops>
      </style:paragraph-properties>
    </style:style>
    <style:style style:name="P37" style:family="paragraph" style:parent-style-name="Standard">
      <style:paragraph-properties fo:margin-right="-0.0138in" fo:margin-top="0.0291in" fo:margin-bottom="0in" style:contextual-spacing="false" fo:line-height="100%" fo:orphans="0" fo:widows="0">
        <style:tab-stops>
          <style:tab-stop style:position="4.2126in"/>
          <style:tab-stop style:position="5.739in"/>
          <style:tab-stop style:position="7.1138in"/>
        </style:tab-stops>
      </style:paragraph-properties>
    </style:style>
    <style:style style:name="P38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39" style:family="paragraph" style:parent-style-name="Standard">
      <style:paragraph-properties fo:margin-top="0in" fo:margin-bottom="0.0055in" style:contextual-spacing="false" fo:line-height="0.139in" fo:orphans="2" fo:widows="2"/>
      <style:text-properties style:font-name="Arial" fo:font-size="10pt" style:font-size-asian="10pt"/>
    </style:style>
    <style:style style:name="P40" style:family="paragraph" style:parent-style-name="Standard">
      <style:paragraph-properties fo:margin-left="8.6937in" fo:margin-right="0.2043in" fo:margin-top="0in" fo:margin-bottom="0.028in" style:contextual-spacing="false" fo:line-height="101%" fo:orphans="0" fo:widows="0" fo:text-indent="-8.6929in" style:auto-text-indent="false">
        <style:tab-stops>
          <style:tab-stop style:position="3.8362in"/>
          <style:tab-stop style:position="8.1563in"/>
          <style:tab-stop style:position="9.6827in"/>
          <style:tab-stop style:position="10.95in"/>
        </style:tab-stops>
      </style:paragraph-properties>
    </style:style>
    <style:style style:name="P41" style:family="paragraph" style:parent-style-name="Standard">
      <style:paragraph-properties fo:margin-top="0in" fo:margin-bottom="0.0071in" style:contextual-spacing="false" fo:line-height="0.1252in" fo:orphans="2" fo:widows="2"/>
      <style:text-properties style:font-name="Times New Roman" fo:font-size="9pt" style:font-size-asian="9pt"/>
    </style:style>
    <style:style style:name="P42" style:family="paragraph" style:parent-style-name="Standard">
      <style:paragraph-properties fo:margin-top="0in" fo:margin-bottom="0.0083in" style:contextual-spacing="false" fo:line-height="0.1252in" fo:orphans="2" fo:widows="2"/>
      <style:text-properties style:font-name="Times New Roman" fo:font-size="9pt" style:font-size-asian="9pt"/>
    </style:style>
    <style:style style:name="P43" style:family="paragraph" style:parent-style-name="Standard">
      <style:paragraph-properties fo:margin-top="0in" fo:margin-bottom="0.0063in" style:contextual-spacing="false" fo:line-height="0.1252in" fo:orphans="2" fo:widows="2"/>
      <style:text-properties style:font-name="Times New Roman" fo:font-size="9pt" style:font-size-asian="9pt"/>
    </style:style>
    <style:style style:name="P44" style:family="paragraph" style:parent-style-name="Standard">
      <style:paragraph-properties fo:margin-top="0in" fo:margin-bottom="0in" style:contextual-spacing="false" fo:line-height="0.0543in" fo:orphans="2" fo:widows="2" fo:break-before="column"/>
      <style:text-properties style:font-name="Times New Roman" fo:font-size="4pt" style:font-size-asian="4pt"/>
    </style:style>
    <style:style style:name="P45" style:family="paragraph" style:parent-style-name="Standard">
      <style:paragraph-properties fo:margin-top="0in" fo:margin-bottom="0in" style:contextual-spacing="false" fo:line-height="0.05in" fo:orphans="2" fo:widows="2" fo:break-before="column"/>
      <style:text-properties style:font-name="Times New Roman" fo:font-size="3.5pt" style:font-size-asian="3.5pt"/>
    </style:style>
    <style:style style:name="P46" style:family="paragraph" style:parent-style-name="Standard">
      <style:paragraph-properties fo:margin-top="0in" fo:margin-bottom="0in" style:contextual-spacing="false" fo:line-height="0.0791in" fo:orphans="2" fo:widows="2" fo:break-before="column"/>
      <style:text-properties style:font-name="Times New Roman" fo:font-size="5.5pt" style:font-size-asian="5.5pt"/>
    </style:style>
    <style:style style:name="P47" style:family="paragraph" style:parent-style-name="Standard">
      <style:paragraph-properties fo:margin-top="0in" fo:margin-bottom="0in" style:contextual-spacing="false" fo:line-height="0.0752in" fo:orphans="2" fo:widows="2" fo:break-before="column"/>
      <style:text-properties style:font-name="Times New Roman" fo:font-size="5.5pt" style:font-size-asian="5.5pt"/>
    </style:style>
    <style:style style:name="P48" style:family="paragraph" style:parent-style-name="Standard">
      <style:paragraph-properties fo:margin-top="0in" fo:margin-bottom="0in" style:contextual-spacing="false" fo:line-height="0.0126in" fo:orphans="2" fo:widows="2" fo:break-before="column"/>
      <style:text-properties style:font-name="Times New Roman" fo:font-size="1pt" style:font-size-asian="1pt"/>
    </style:style>
    <style:style style:name="P49" style:family="paragraph" style:parent-style-name="Standard">
      <style:paragraph-properties fo:margin-top="0in" fo:margin-bottom="0.0126in" style:contextual-spacing="false" fo:line-height="0.139in" fo:orphans="2" fo:widows="2"/>
      <style:text-properties style:font-name="Times New Roman" fo:font-size="10pt" style:font-size-asian="10pt"/>
    </style:style>
    <style:style style:name="P50" style:family="paragraph" style:parent-style-name="Standard">
      <style:paragraph-properties fo:margin-top="0in" fo:margin-bottom="0.0102in" style:contextual-spacing="false" fo:line-height="0.1665in" fo:orphans="2" fo:widows="2"/>
      <style:text-properties style:font-name="Times New Roman" fo:font-size="12pt" style:font-size-asian="12pt"/>
    </style:style>
    <style:style style:name="P51" style:family="paragraph" style:parent-style-name="Standard">
      <style:paragraph-properties fo:margin-top="0in" fo:margin-bottom="0.0138in" style:contextual-spacing="false" fo:line-height="0.1665in" fo:orphans="2" fo:widows="2"/>
      <style:text-properties style:font-name="Times New Roman" fo:font-size="12pt" style:font-size-asian="12pt"/>
    </style:style>
    <style:style style:name="P52" style:family="paragraph" style:parent-style-name="Standard">
      <style:paragraph-properties fo:margin-top="0in" fo:margin-bottom="0.0028in" style:contextual-spacing="false" fo:line-height="0.1665in" fo:orphans="2" fo:widows="2"/>
      <style:text-properties style:font-name="Times New Roman" fo:font-size="12pt" style:font-size-asian="12pt"/>
    </style:style>
    <style:style style:name="P53" style:family="paragraph" style:parent-style-name="Standard">
      <style:paragraph-properties fo:margin-top="0in" fo:margin-bottom="0.0071in" style:contextual-spacing="false" fo:line-height="0.1665in" fo:orphans="2" fo:widows="2"/>
      <style:text-properties style:font-name="Times New Roman" fo:font-size="12pt" style:font-size-asian="12pt"/>
    </style:style>
    <style:style style:name="P54" style:family="paragraph" style:parent-style-name="Standard">
      <style:paragraph-properties fo:margin-top="0in" fo:margin-bottom="0.0146in" style:contextual-spacing="false" fo:line-height="0.1665in" fo:orphans="2" fo:widows="2"/>
      <style:text-properties style:font-name="Times New Roman" fo:font-size="12pt" style:font-size-asian="12pt"/>
    </style:style>
    <style:style style:name="P55" style:family="paragraph" style:parent-style-name="Standard">
      <style:paragraph-properties fo:margin-top="0in" fo:margin-bottom="0in" style:contextual-spacing="false" fo:line-height="0.1665in" fo:orphans="2" fo:widows="2"/>
      <style:text-properties style:font-name="Times New Roman" fo:font-size="12pt" style:font-size-asian="12pt"/>
    </style:style>
    <style:style style:name="P56" style:family="paragraph" style:parent-style-name="Standard">
      <style:paragraph-properties fo:margin-top="0in" fo:margin-bottom="0.0055in" style:contextual-spacing="false" fo:line-height="0.1665in" fo:orphans="2" fo:widows="2"/>
      <style:text-properties style:font-name="Times New Roman" fo:font-size="12pt" style:font-size-asian="12pt"/>
    </style:style>
    <style:style style:name="P57" style:family="paragraph" style:parent-style-name="Standard">
      <style:paragraph-properties fo:margin-top="0in" fo:margin-bottom="0.0154in" style:contextual-spacing="false" fo:line-height="0.1665in" fo:orphans="2" fo:widows="2"/>
      <style:text-properties style:font-name="Times New Roman" fo:font-size="12pt" style:font-size-asian="12pt"/>
    </style:style>
    <style:style style:name="P58" style:family="paragraph" style:parent-style-name="Standard">
      <style:paragraph-properties fo:margin-top="0in" fo:margin-bottom="0.0075in" style:contextual-spacing="false" fo:line-height="0.1528in" fo:orphans="2" fo:widows="2"/>
      <style:text-properties style:font-name="Times New Roman" fo:font-size="11pt" style:font-size-asian="11pt"/>
    </style:style>
    <style:style style:name="P59" style:family="paragraph" style:parent-style-name="Standard">
      <style:paragraph-properties fo:margin-top="0in" fo:margin-bottom="0.011in" style:contextual-spacing="false" fo:line-height="0.1528in" fo:orphans="2" fo:widows="2"/>
      <style:text-properties style:font-name="Times New Roman" fo:font-size="11pt" style:font-size-asian="11pt"/>
    </style:style>
    <style:style style:name="P60" style:family="paragraph" style:parent-style-name="Standard">
      <style:paragraph-properties fo:margin-top="0in" fo:margin-bottom="0.0098in" style:contextual-spacing="false" fo:line-height="0.1528in" fo:orphans="2" fo:widows="2"/>
      <style:text-properties style:font-name="Times New Roman" fo:font-size="11pt" style:font-size-asian="11pt"/>
    </style:style>
    <style:style style:name="P61" style:family="paragraph" style:parent-style-name="Standard">
      <style:paragraph-properties fo:margin-top="0in" fo:margin-bottom="0in" style:contextual-spacing="false" fo:line-height="0.0626in" fo:orphans="2" fo:widows="2" fo:break-before="column"/>
      <style:text-properties style:font-name="Times New Roman" fo:font-size="4.5pt" style:font-size-asian="4.5pt"/>
    </style:style>
    <style:style style:name="P62" style:family="paragraph" style:parent-style-name="Standard">
      <style:paragraph-properties fo:margin-right="-0.0201in" fo:margin-top="0.0709in" fo:margin-bottom="0in" style:contextual-spacing="false" fo:line-height="130%" fo:orphans="0" fo:widows="0" fo:text-indent="0.1646in" style:auto-text-indent="false"/>
    </style:style>
    <style:style style:name="P63" style:family="paragraph" style:parent-style-name="Standard">
      <style:paragraph-properties fo:margin-right="-0.0201in" fo:margin-top="0.0709in" fo:margin-bottom="0in" style:contextual-spacing="false" fo:line-height="130%" fo:orphans="0" fo:widows="0" fo:text-indent="0.0717in" style:auto-text-indent="false"/>
    </style:style>
    <style:style style:name="P64" style:family="paragraph" style:parent-style-name="Standard">
      <style:paragraph-properties fo:margin-left="0.1547in" fo:margin-right="0.1835in" fo:margin-top="0.0335in" fo:margin-bottom="0in" style:contextual-spacing="false" fo:line-height="130%" fo:orphans="0" fo:widows="0" fo:text-indent="-0.0201in" style:auto-text-indent="false"/>
    </style:style>
    <style:style style:name="P65" style:family="paragraph" style:parent-style-name="Standard">
      <style:paragraph-properties fo:margin-right="-0.0201in" fo:margin-top="0.0709in" fo:margin-bottom="0in" style:contextual-spacing="false" fo:line-height="130%" fo:orphans="0" fo:widows="0" fo:text-indent="0.2701in" style:auto-text-indent="false"/>
    </style:style>
    <style:style style:name="P66" style:family="paragraph" style:parent-style-name="Standard">
      <style:paragraph-properties fo:margin-left="0.1063in" fo:margin-right="-0.0201in" fo:margin-top="0.0709in" fo:margin-bottom="0in" style:contextual-spacing="false" fo:line-height="130%" fo:orphans="0" fo:widows="0" fo:text-indent="-0.1063in" style:auto-text-indent="false"/>
    </style:style>
    <style:style style:name="P67" style:family="paragraph" style:parent-style-name="Standard">
      <style:paragraph-properties fo:margin-left="0.3992in" fo:margin-right="0.0492in" fo:margin-top="0in" fo:margin-bottom="0in" style:contextual-spacing="false" fo:line-height="130%" fo:orphans="0" fo:widows="0" fo:text-indent="-0.3992in" style:auto-text-indent="false" fo:break-before="column">
        <style:tab-stops>
          <style:tab-stop style:position="1.9547in"/>
          <style:tab-stop style:position="3.0161in"/>
        </style:tab-stops>
      </style:paragraph-properties>
    </style:style>
    <style:style style:name="P68" style:family="paragraph" style:parent-style-name="Standard">
      <style:paragraph-properties fo:margin-left="0.4146in" fo:margin-right="0.2047in" fo:margin-top="0in" fo:margin-bottom="0in" style:contextual-spacing="false" fo:line-height="130%" fo:orphans="0" fo:widows="0" fo:text-indent="-0.3264in" style:auto-text-indent="false">
        <style:tab-stops>
          <style:tab-stop style:position="1.9465in"/>
          <style:tab-stop style:position="3.2772in"/>
        </style:tab-stops>
      </style:paragraph-properties>
    </style:style>
    <style:style style:name="P69" style:family="paragraph" style:parent-style-name="Standard">
      <style:paragraph-properties fo:margin-right="-0.0201in" fo:margin-top="0in" fo:margin-bottom="0in" style:contextual-spacing="false" fo:line-height="130%" fo:orphans="0" fo:widows="0" fo:text-indent="0.4866in" style:auto-text-indent="false" fo:break-before="column">
        <style:tab-stops>
          <style:tab-stop style:position="1.939in"/>
          <style:tab-stop style:position="3.2118in"/>
        </style:tab-stops>
      </style:paragraph-properties>
    </style:style>
    <style:style style:name="P70" style:family="paragraph" style:parent-style-name="Standard">
      <style:paragraph-properties fo:margin-left="0.1134in" fo:margin-right="0.2043in" fo:margin-top="0.0335in" fo:margin-bottom="0in" style:contextual-spacing="false" fo:line-height="130%" fo:text-align="end" style:justify-single-word="false" fo:orphans="0" fo:widows="0" fo:text-indent="0in" style:auto-text-indent="false"/>
    </style:style>
    <style:style style:name="P71" style:family="paragraph" style:parent-style-name="Standard">
      <style:paragraph-properties fo:margin-left="0.3547in" fo:margin-right="0.2252in" fo:margin-top="0in" fo:margin-bottom="0in" style:contextual-spacing="false" fo:line-height="130%" fo:text-align="end" style:justify-single-word="false" fo:orphans="0" fo:widows="0" fo:text-indent="0in" style:auto-text-indent="false"/>
    </style:style>
    <style:style style:name="P72" style:family="paragraph" style:parent-style-name="Standard">
      <style:paragraph-properties fo:margin-left="0.3547in" fo:margin-right="0.2256in" fo:margin-top="0in" fo:margin-bottom="0in" style:contextual-spacing="false" fo:line-height="130%" fo:text-align="end" style:justify-single-word="false" fo:orphans="0" fo:widows="0" fo:text-indent="0in" style:auto-text-indent="false"/>
    </style:style>
    <style:style style:name="P73" style:family="paragraph" style:parent-style-name="Standard">
      <style:paragraph-properties fo:margin-left="0.3618in" fo:margin-right="0.2047in" fo:margin-top="0.0791in" fo:margin-bottom="0in" style:contextual-spacing="false" fo:line-height="130%" fo:text-align="end" style:justify-single-word="false" fo:orphans="0" fo:widows="0" fo:text-indent="0in" style:auto-text-indent="false"/>
    </style:style>
    <style:style style:name="P74" style:family="paragraph" style:parent-style-name="Standard">
      <style:paragraph-properties fo:margin-left="0.2827in" fo:margin-right="0.2256in" fo:margin-top="0in" fo:margin-bottom="0in" style:contextual-spacing="false" fo:line-height="130%" fo:text-align="end" style:justify-single-word="false" fo:orphans="0" fo:widows="0" fo:text-indent="0in" style:auto-text-indent="false"/>
    </style:style>
    <style:style style:name="P75" style:family="paragraph" style:parent-style-name="Standard">
      <style:paragraph-properties fo:margin-left="0.2165in" fo:margin-right="0.2047in" fo:margin-top="0.0291in" fo:margin-bottom="0in" style:contextual-spacing="false" fo:line-height="130%" fo:text-align="end" style:justify-single-word="false" fo:orphans="0" fo:widows="0" fo:text-indent="0in" style:auto-text-indent="false"/>
    </style:style>
    <style:style style:name="P76" style:family="paragraph" style:parent-style-name="Standard">
      <style:paragraph-properties fo:margin-left="0.3102in" fo:margin-right="0.0209in" fo:margin-top="0in" fo:margin-bottom="0in" style:contextual-spacing="false" fo:line-height="130%" fo:text-align="end" style:justify-single-word="false" fo:orphans="0" fo:widows="0" fo:text-indent="0in" style:auto-text-indent="false"/>
    </style:style>
    <style:style style:name="P77" style:family="paragraph" style:parent-style-name="Standard">
      <style:paragraph-properties fo:margin-left="0.3311in" fo:margin-right="0.0008in" fo:margin-top="0.0291in" fo:margin-bottom="0in" style:contextual-spacing="false" fo:line-height="130%" fo:text-align="end" style:justify-single-word="false" fo:orphans="0" fo:widows="0" fo:text-indent="0in" style:auto-text-indent="false"/>
    </style:style>
    <style:style style:name="P78" style:family="paragraph" style:parent-style-name="Standard">
      <style:paragraph-properties fo:margin-left="0.0583in" fo:margin-right="0.0492in" fo:margin-top="0in" fo:margin-bottom="0in" style:contextual-spacing="false" fo:line-height="95%" fo:orphans="0" fo:widows="0" fo:text-indent="-0.0583in" style:auto-text-indent="false" fo:break-before="column"/>
    </style:style>
    <style:style style:name="P79" style:family="paragraph" style:parent-style-name="Standard">
      <style:paragraph-properties fo:margin-left="1.5319in" fo:margin-right="0.0508in" fo:margin-top="0in" fo:margin-bottom="0in" style:contextual-spacing="false" fo:line-height="95%" fo:orphans="0" fo:widows="0" fo:text-indent="-1.5319in" style:auto-text-indent="false" fo:break-before="column"/>
    </style:style>
    <style:style style:name="P80" style:family="paragraph" style:parent-style-name="Standard">
      <style:paragraph-properties fo:margin-right="-0.0134in" fo:margin-top="0in" fo:margin-bottom="0in" style:contextual-spacing="false" fo:line-height="98%" fo:text-align="justify" style:justify-single-word="false" fo:orphans="0" fo:widows="0"/>
    </style:style>
    <style:style style:name="P81" style:family="paragraph" style:parent-style-name="Standard">
      <style:paragraph-properties fo:margin-right="-0.0134in" fo:margin-top="0in" fo:margin-bottom="0in" style:contextual-spacing="false" fo:line-height="98%" fo:text-align="justify" style:justify-single-word="false" fo:orphans="0" fo:widows="0" fo:break-before="column"/>
    </style:style>
    <style:style style:name="P82" style:family="paragraph" style:parent-style-name="Standard">
      <style:paragraph-properties fo:margin-right="-0.0126in" fo:margin-top="0.0083in" fo:margin-bottom="0in" style:contextual-spacing="false" fo:line-height="98%" fo:text-align="justify" style:justify-single-word="false" fo:orphans="0" fo:widows="0"/>
    </style:style>
    <style:style style:name="P83" style:family="paragraph" style:parent-style-name="Standard">
      <style:paragraph-properties fo:margin-right="-0.0126in" fo:margin-top="0in" fo:margin-bottom="0in" style:contextual-spacing="false" fo:line-height="98%" fo:text-align="justify" style:justify-single-word="false" fo:orphans="0" fo:widows="0"/>
    </style:style>
    <style:style style:name="P84" style:family="paragraph" style:parent-style-name="Standard">
      <style:paragraph-properties fo:margin-right="-0.0134in" fo:margin-top="0in" fo:margin-bottom="0in" style:contextual-spacing="false" fo:line-height="98%" fo:text-align="justify" style:justify-single-word="false" fo:orphans="0" fo:widows="0">
        <style:tab-stops>
          <style:tab-stop style:position="0.6374in"/>
          <style:tab-stop style:position="1.1346in"/>
          <style:tab-stop style:position="1.4665in"/>
          <style:tab-stop style:position="1.8181in"/>
          <style:tab-stop style:position="2.402in"/>
          <style:tab-stop style:position="2.7661in"/>
          <style:tab-stop style:position="3.478in"/>
        </style:tab-stops>
      </style:paragraph-properties>
    </style:style>
    <style:style style:name="P85" style:family="paragraph" style:parent-style-name="Standard">
      <style:paragraph-properties fo:margin-right="-0.0319in" fo:margin-top="0in" fo:margin-bottom="0in" style:contextual-spacing="false" fo:line-height="98%" fo:orphans="0" fo:widows="0"/>
    </style:style>
    <style:style style:name="P86" style:family="paragraph" style:parent-style-name="Standard">
      <style:paragraph-properties fo:margin-right="-0.0319in" fo:margin-top="0in" fo:margin-bottom="0in" style:contextual-spacing="false" fo:line-height="98%" fo:orphans="0" fo:widows="0">
        <style:tab-stops>
          <style:tab-stop style:position="0.9646in"/>
          <style:tab-stop style:position="1.4189in"/>
          <style:tab-stop style:position="2.2925in"/>
          <style:tab-stop style:position="2.7465in"/>
          <style:tab-stop style:position="3.4673in"/>
        </style:tab-stops>
      </style:paragraph-properties>
    </style:style>
    <style:style style:name="P87" style:family="paragraph" style:parent-style-name="Standard">
      <style:paragraph-properties fo:margin-right="-0.0138in" fo:margin-top="0in" fo:margin-bottom="0in" style:contextual-spacing="false" fo:line-height="98%" fo:orphans="0" fo:widows="0"/>
    </style:style>
    <style:style style:name="P88" style:family="paragraph" style:parent-style-name="Standard">
      <style:paragraph-properties fo:margin-right="-0.0319in" fo:margin-top="0in" fo:margin-bottom="0in" style:contextual-spacing="false" fo:line-height="98%" fo:orphans="0" fo:widows="0">
        <style:tab-stops>
          <style:tab-stop style:position="1.4409in"/>
          <style:tab-stop style:position="2.6291in"/>
          <style:tab-stop style:position="2.9043in"/>
        </style:tab-stops>
      </style:paragraph-properties>
    </style:style>
    <style:style style:name="P89" style:family="paragraph" style:parent-style-name="Standard">
      <style:paragraph-properties fo:margin-right="-0.0319in" fo:margin-top="0in" fo:margin-bottom="0in" style:contextual-spacing="false" fo:line-height="98%" fo:orphans="0" fo:widows="0">
        <style:tab-stops>
          <style:tab-stop style:position="0.1925in"/>
          <style:tab-stop style:position="1.4965in"/>
          <style:tab-stop style:position="2.1083in"/>
          <style:tab-stop style:position="2.5236in"/>
          <style:tab-stop style:position="3.5409in"/>
        </style:tab-stops>
      </style:paragraph-properties>
    </style:style>
    <style:style style:name="P90" style:family="paragraph" style:parent-style-name="Standard">
      <style:paragraph-properties fo:margin-right="-0.0319in" fo:margin-top="0in" fo:margin-bottom="0in" style:contextual-spacing="false" fo:line-height="98%" fo:orphans="0" fo:widows="0">
        <style:tab-stops>
          <style:tab-stop style:position="1.4173in"/>
          <style:tab-stop style:position="2.5866in"/>
          <style:tab-stop style:position="2.8445in"/>
        </style:tab-stops>
      </style:paragraph-properties>
    </style:style>
    <style:style style:name="P91" style:family="paragraph" style:parent-style-name="Standard">
      <style:paragraph-properties fo:margin-right="-0.0319in" fo:margin-top="0in" fo:margin-bottom="0in" style:contextual-spacing="false" fo:line-height="98%" fo:orphans="0" fo:widows="0">
        <style:tab-stops>
          <style:tab-stop style:position="0.1945in"/>
          <style:tab-stop style:position="1.7244in"/>
          <style:tab-stop style:position="1.9563in"/>
          <style:tab-stop style:position="2.3736in"/>
          <style:tab-stop style:position="3.5409in"/>
        </style:tab-stops>
      </style:paragraph-properties>
    </style:style>
    <style:style style:name="P92" style:family="paragraph" style:parent-style-name="Standard">
      <style:paragraph-properties fo:margin-right="-0.0319in" fo:margin-top="0in" fo:margin-bottom="0in" style:contextual-spacing="false" fo:line-height="98%" fo:orphans="0" fo:widows="0">
        <style:tab-stops>
          <style:tab-stop style:position="1.3992in"/>
          <style:tab-stop style:position="2.55in"/>
          <style:tab-stop style:position="2.7902in"/>
        </style:tab-stops>
      </style:paragraph-properties>
    </style:style>
    <style:style style:name="P93" style:family="paragraph" style:parent-style-name="Standard">
      <style:paragraph-properties fo:margin-right="-0.0319in" fo:margin-top="0in" fo:margin-bottom="0in" style:contextual-spacing="false" fo:line-height="98%" fo:orphans="0" fo:widows="0">
        <style:tab-stops>
          <style:tab-stop style:position="1.5535in"/>
          <style:tab-stop style:position="2.8598in"/>
          <style:tab-stop style:position="3.252in"/>
        </style:tab-stops>
      </style:paragraph-properties>
    </style:style>
    <style:style style:name="P94" style:family="paragraph" style:parent-style-name="Standard">
      <style:paragraph-properties fo:margin-right="-0.0319in" fo:margin-top="0in" fo:margin-bottom="0in" style:contextual-spacing="false" fo:line-height="98%" fo:orphans="0" fo:widows="0">
        <style:tab-stops>
          <style:tab-stop style:position="1.489in"/>
          <style:tab-stop style:position="2.7299in"/>
          <style:tab-stop style:position="3.1264in"/>
        </style:tab-stops>
      </style:paragraph-properties>
    </style:style>
    <style:style style:name="P95" style:family="paragraph" style:parent-style-name="Standard">
      <style:paragraph-properties fo:margin-right="0.6799in" fo:margin-top="0in" fo:margin-bottom="0in" style:contextual-spacing="false" fo:line-height="104%" fo:orphans="0" fo:widows="0"/>
    </style:style>
    <style:style style:name="P96" style:family="paragraph">
      <loext:graphic-properties draw:fill="none" draw:fill-color="#ffffff"/>
    </style:style>
    <style:style style:name="T1" style:family="text">
      <style:text-properties fo:color="#000000" loext:opacity="100%" style:font-name="Arial" fo:font-size="9pt" style:font-size-asian="9pt"/>
    </style:style>
    <style:style style:name="T2" style:family="text">
      <style:text-properties fo:color="#000000" loext:opacity="100%" style:font-name="Arial" fo:font-size="9pt" fo:letter-spacing="-0.0362in" style:font-size-asian="9pt"/>
    </style:style>
    <style:style style:name="T3" style:family="text">
      <style:text-properties fo:color="#000000" loext:opacity="100%" style:font-name="Arial" fo:font-size="9pt" fo:letter-spacing="-0.0535in" style:font-size-asian="9pt"/>
    </style:style>
    <style:style style:name="T4" style:family="text">
      <style:text-properties fo:color="#000000" loext:opacity="100%" style:font-name="Arial" fo:font-size="9pt" fo:letter-spacing="-0.0161in" style:font-size-asian="9pt"/>
    </style:style>
    <style:style style:name="T5" style:family="text">
      <style:text-properties fo:color="#000000" loext:opacity="100%" style:font-name="Arial" fo:font-size="9pt" fo:letter-spacing="-0.0118in" style:font-size-asian="9pt"/>
    </style:style>
    <style:style style:name="T6" style:family="text">
      <style:text-properties fo:color="#000000" loext:opacity="100%" style:font-name="Arial" fo:font-size="9pt" fo:letter-spacing="-0.0583in" style:font-size-asian="9pt"/>
    </style:style>
    <style:style style:name="T7" style:family="text">
      <style:text-properties fo:color="#000000" loext:opacity="100%" style:font-name="Arial" fo:font-size="9pt" fo:letter-spacing="-0.011in" style:font-size-asian="9pt"/>
    </style:style>
    <style:style style:name="T8" style:family="text">
      <style:text-properties fo:color="#000000" loext:opacity="100%" style:font-name="Arial" fo:font-size="9pt" fo:letter-spacing="-0.0236in" style:font-size-asian="9pt"/>
    </style:style>
    <style:style style:name="T9" style:family="text">
      <style:text-properties fo:color="#000000" loext:opacity="100%" style:font-name="Arial" fo:font-size="9pt" fo:letter-spacing="-0.0736in" style:font-size-asian="9pt"/>
    </style:style>
    <style:style style:name="T10" style:family="text">
      <style:text-properties fo:color="#000000" loext:opacity="100%" style:font-name="Arial" fo:font-size="9pt" fo:letter-spacing="-0.0654in" style:font-size-asian="9pt"/>
    </style:style>
    <style:style style:name="T11" style:family="text">
      <style:text-properties fo:color="#000000" loext:opacity="100%" style:font-name="Arial" fo:font-size="9pt" fo:letter-spacing="-0.0598in" style:font-size-asian="9pt"/>
    </style:style>
    <style:style style:name="T12" style:family="text">
      <style:text-properties fo:color="#000000" loext:opacity="100%" style:font-name="Arial" fo:font-size="9pt" fo:letter-spacing="-0.0091in" style:font-size-asian="9pt"/>
    </style:style>
    <style:style style:name="T13" style:family="text">
      <style:text-properties fo:color="#000000" loext:opacity="100%" style:font-name="Arial" fo:font-size="9pt" fo:letter-spacing="-0.0189in" style:font-size-asian="9pt"/>
    </style:style>
    <style:style style:name="T14" style:family="text">
      <style:text-properties fo:color="#000000" loext:opacity="100%" style:font-name="Arial" fo:font-size="9pt" fo:letter-spacing="-0.0516in" style:font-size-asian="9pt"/>
    </style:style>
    <style:style style:name="T15" style:family="text">
      <style:text-properties fo:color="#000000" loext:opacity="100%" style:font-name="Arial" fo:font-size="9pt" fo:letter-spacing="-0.0181in" style:font-size-asian="9pt"/>
    </style:style>
    <style:style style:name="T16" style:family="text">
      <style:text-properties fo:color="#000000" loext:opacity="100%" style:font-name="Arial" fo:font-size="9pt" fo:letter-spacing="-0.0102in" style:font-size-asian="9pt"/>
    </style:style>
    <style:style style:name="T17" style:family="text">
      <style:text-properties fo:color="#000000" loext:opacity="100%" style:font-name="Arial" fo:font-size="9pt" fo:letter-spacing="-0.0591in" style:font-size-asian="9pt"/>
    </style:style>
    <style:style style:name="T18" style:family="text">
      <style:text-properties fo:color="#000000" loext:opacity="100%" style:font-name="Arial" fo:font-size="9pt" fo:letter-spacing="-0.0665in" style:font-size-asian="9pt"/>
    </style:style>
    <style:style style:name="T19" style:family="text">
      <style:text-properties fo:color="#000000" loext:opacity="100%" style:font-name="Arial" fo:font-size="9pt" fo:letter-spacing="-0.0028in" style:font-size-asian="9pt"/>
    </style:style>
    <style:style style:name="T20" style:family="text">
      <style:text-properties fo:color="#000000" loext:opacity="100%" style:font-name="Arial" fo:font-size="9pt" fo:letter-spacing="-0.0252in" style:font-size-asian="9pt"/>
    </style:style>
    <style:style style:name="T21" style:family="text">
      <style:text-properties fo:color="#000000" loext:opacity="100%" style:font-name="Arial" fo:font-size="9pt" fo:letter-spacing="-0.0445in" style:font-size-asian="9pt"/>
    </style:style>
    <style:style style:name="T22" style:family="text">
      <style:text-properties fo:color="#000000" loext:opacity="100%" style:font-name="Arial" fo:font-size="9pt" fo:letter-spacing="-0.0098in" style:font-size-asian="9pt"/>
    </style:style>
    <style:style style:name="T23" style:family="text">
      <style:text-properties fo:color="#000000" loext:opacity="100%" style:font-name="Arial" fo:font-size="9pt" fo:letter-spacing="-0.039in" style:font-size-asian="9pt"/>
    </style:style>
    <style:style style:name="T24" style:family="text">
      <style:text-properties fo:color="#000000" loext:opacity="100%" style:font-name="Arial" fo:font-size="9pt" fo:letter-spacing="-0.0307in" style:font-size-asian="9pt"/>
    </style:style>
    <style:style style:name="T25" style:family="text">
      <style:text-properties fo:color="#000000" loext:opacity="100%" style:font-name="Arial" fo:font-size="9pt" fo:letter-spacing="-0.0457in" style:font-size-asian="9pt"/>
    </style:style>
    <style:style style:name="T26" style:family="text">
      <style:text-properties fo:color="#000000" loext:opacity="100%" style:font-name="Arial" fo:font-size="9pt" fo:letter-spacing="0.0075in" style:font-size-asian="9pt"/>
    </style:style>
    <style:style style:name="T27" style:family="text">
      <style:text-properties fo:color="#000000" loext:opacity="100%" style:font-name="Arial" fo:font-size="9pt" fo:font-weight="bold" style:font-size-asian="9pt" style:font-weight-asian="bold"/>
    </style:style>
    <style:style style:name="T28" style:family="text">
      <style:text-properties fo:color="#000000" loext:opacity="100%" style:font-name="Arial" fo:font-size="9pt" fo:letter-spacing="0.0008in" style:font-size-asian="9pt"/>
    </style:style>
    <style:style style:name="T29" style:family="text">
      <style:text-properties fo:color="#000000" loext:opacity="100%" style:font-name="Times New Roman" fo:font-size="9.5pt" style:font-size-asian="9.5pt" style:text-scale="101%"/>
    </style:style>
    <style:style style:name="T30" style:family="text">
      <style:text-properties fo:color="#000000" loext:opacity="100%" style:font-name="Times New Roman" fo:font-size="9.5pt" style:font-size-asian="9.5pt"/>
    </style:style>
    <style:style style:name="T31" style:family="text">
      <style:text-properties fo:color="#000000" loext:opacity="100%" style:font-name="Times New Roman" fo:font-size="9.5pt" fo:letter-spacing="0.0008in" style:font-size-asian="9.5pt"/>
    </style:style>
    <style:style style:name="T32" style:family="text">
      <style:text-properties fo:color="#000000" loext:opacity="100%" style:font-name="Times New Roman" fo:font-size="9.5pt" fo:letter-spacing="0.0008in" style:font-size-asian="9.5pt" style:text-scale="101%"/>
    </style:style>
    <style:style style:name="T33" style:family="text">
      <style:text-properties fo:color="#000000" loext:opacity="100%" style:font-name="Times New Roman" fo:font-size="9.5pt" fo:letter-spacing="0.0008in" fo:font-weight="bold" style:font-size-asian="9.5pt" style:font-weight-asian="bold"/>
    </style:style>
    <style:style style:name="T34" style:family="text">
      <style:text-properties fo:color="#000000" loext:opacity="100%" style:font-name="Times New Roman" fo:font-size="9.5pt" fo:letter-spacing="-0.0043in" style:font-size-asian="9.5pt" style:text-scale="101%"/>
    </style:style>
    <style:style style:name="T35" style:family="text">
      <style:text-properties fo:color="#000000" loext:opacity="100%" style:font-name="Times New Roman" fo:font-size="9.5pt" fo:letter-spacing="-0.0043in" style:font-size-asian="9.5pt"/>
    </style:style>
    <style:style style:name="T36" style:family="text">
      <style:text-properties fo:color="#000000" loext:opacity="100%" style:font-name="Times New Roman" fo:font-size="9.5pt" fo:letter-spacing="-0.0063in" style:font-size-asian="9.5pt"/>
    </style:style>
    <style:style style:name="T37" style:family="text">
      <style:text-properties fo:color="#000000" loext:opacity="100%" style:font-name="Times New Roman" fo:font-size="9.5pt" fo:letter-spacing="-0.0063in" style:font-size-asian="9.5pt" style:text-scale="101%"/>
    </style:style>
    <style:style style:name="T38" style:family="text">
      <style:text-properties fo:color="#000000" loext:opacity="100%" style:font-name="Times New Roman" fo:font-size="9.5pt" fo:letter-spacing="0.0126in" style:font-size-asian="9.5pt"/>
    </style:style>
    <style:style style:name="T39" style:family="text">
      <style:text-properties fo:color="#000000" loext:opacity="100%" style:font-name="Times New Roman" fo:font-size="9.5pt" fo:letter-spacing="0.0134in" style:font-size-asian="9.5pt"/>
    </style:style>
    <style:style style:name="T40" style:family="text">
      <style:text-properties fo:color="#000000" loext:opacity="100%" style:font-name="Times New Roman" fo:font-size="9.5pt" fo:letter-spacing="0.0902in" style:font-size-asian="9.5pt"/>
    </style:style>
    <style:style style:name="T41" style:family="text">
      <style:text-properties fo:color="#000000" loext:opacity="100%" style:font-name="Times New Roman" fo:font-size="9.5pt" fo:letter-spacing="0.0909in" style:font-size-asian="9.5pt"/>
    </style:style>
    <style:style style:name="T42" style:family="text">
      <style:text-properties fo:color="#000000" loext:opacity="100%" style:font-name="Times New Roman" fo:font-size="9.5pt" fo:letter-spacing="0.0217in" style:font-size-asian="9.5pt"/>
    </style:style>
    <style:style style:name="T43" style:family="text">
      <style:text-properties fo:color="#000000" loext:opacity="100%" style:font-name="Times New Roman" fo:font-size="9.5pt" fo:letter-spacing="0.0335in" style:font-size-asian="9.5pt"/>
    </style:style>
    <style:style style:name="T44" style:family="text">
      <style:text-properties fo:color="#000000" loext:opacity="100%" style:font-name="Times New Roman" fo:font-size="9.5pt" fo:letter-spacing="0.0327in" style:font-size-asian="9.5pt"/>
    </style:style>
    <style:style style:name="T45" style:family="text">
      <style:text-properties fo:color="#000000" loext:opacity="100%" style:font-name="Times New Roman" fo:font-size="9.5pt" fo:letter-spacing="0.0402in" style:font-size-asian="9.5pt"/>
    </style:style>
    <style:style style:name="T46" style:family="text">
      <style:text-properties fo:color="#000000" loext:opacity="100%" style:font-name="Times New Roman" fo:font-size="9.5pt" fo:letter-spacing="0.0398in" style:font-size-asian="9.5pt"/>
    </style:style>
    <style:style style:name="T47" style:family="text">
      <style:text-properties fo:color="#000000" loext:opacity="100%" style:font-name="Times New Roman" fo:font-size="9.5pt" fo:letter-spacing="0.0075in" style:font-size-asian="9.5pt"/>
    </style:style>
    <style:style style:name="T48" style:family="text">
      <style:text-properties fo:color="#000000" loext:opacity="100%" style:font-name="Times New Roman" fo:font-size="9.5pt" fo:letter-spacing="0.0075in" fo:font-weight="bold" style:font-size-asian="9.5pt" style:font-weight-asian="bold"/>
    </style:style>
    <style:style style:name="T49" style:family="text">
      <style:text-properties fo:color="#000000" loext:opacity="100%" style:font-name="Times New Roman" fo:font-size="9.5pt" fo:letter-spacing="0.0071in" style:font-size-asian="9.5pt"/>
    </style:style>
    <style:style style:name="T50" style:family="text">
      <style:text-properties fo:color="#000000" loext:opacity="100%" style:font-name="Times New Roman" fo:font-size="9.5pt" fo:letter-spacing="0.0071in" fo:font-weight="bold" style:font-size-asian="9.5pt" style:font-weight-asian="bold"/>
    </style:style>
    <style:style style:name="T51" style:family="text">
      <style:text-properties fo:color="#000000" loext:opacity="100%" style:font-name="Times New Roman" fo:font-size="9.5pt" fo:letter-spacing="0.0783in" style:font-size-asian="9.5pt"/>
    </style:style>
    <style:style style:name="T52" style:family="text">
      <style:text-properties fo:color="#000000" loext:opacity="100%" style:font-name="Times New Roman" fo:font-size="9.5pt" fo:letter-spacing="0.078in" style:font-size-asian="9.5pt"/>
    </style:style>
    <style:style style:name="T53" style:family="text">
      <style:text-properties fo:color="#000000" loext:opacity="100%" style:font-name="Times New Roman" fo:font-size="9.5pt" fo:letter-spacing="0.0665in" style:font-size-asian="9.5pt"/>
    </style:style>
    <style:style style:name="T54" style:family="text">
      <style:text-properties fo:color="#000000" loext:opacity="100%" style:font-name="Times New Roman" fo:font-size="9.5pt" fo:letter-spacing="-0.0016in" style:font-size-asian="9.5pt" style:text-scale="101%"/>
    </style:style>
    <style:style style:name="T55" style:family="text">
      <style:text-properties fo:color="#000000" loext:opacity="100%" style:font-name="Times New Roman" fo:font-size="9.5pt" fo:letter-spacing="-0.0016in" style:font-size-asian="9.5pt"/>
    </style:style>
    <style:style style:name="T56" style:family="text">
      <style:text-properties fo:color="#000000" loext:opacity="100%" style:font-name="Times New Roman" fo:font-size="9.5pt" fo:letter-spacing="-0.0016in" fo:font-weight="bold" style:font-size-asian="9.5pt" style:font-weight-asian="bold" style:text-scale="101%"/>
    </style:style>
    <style:style style:name="T57" style:family="text">
      <style:text-properties fo:color="#000000" loext:opacity="100%" style:font-name="Times New Roman" fo:font-size="9.5pt" fo:letter-spacing="0.0661in" style:font-size-asian="9.5pt"/>
    </style:style>
    <style:style style:name="T58" style:family="text">
      <style:text-properties fo:color="#000000" loext:opacity="100%" style:font-name="Times New Roman" fo:font-size="9.5pt" fo:letter-spacing="0.0244in" style:font-size-asian="9.5pt"/>
    </style:style>
    <style:style style:name="T59" style:family="text">
      <style:text-properties fo:color="#000000" loext:opacity="100%" style:font-name="Times New Roman" fo:font-size="9.5pt" fo:letter-spacing="0.002in" style:font-size-asian="9.5pt"/>
    </style:style>
    <style:style style:name="T60" style:family="text">
      <style:text-properties fo:color="#000000" loext:opacity="100%" style:font-name="Times New Roman" fo:font-size="9.5pt" fo:letter-spacing="0.0016in" style:font-size-asian="9.5pt"/>
    </style:style>
    <style:style style:name="T61" style:family="text">
      <style:text-properties fo:color="#000000" loext:opacity="100%" style:font-name="Times New Roman" fo:font-size="9.5pt" fo:letter-spacing="0.0445in" style:font-size-asian="9.5pt"/>
    </style:style>
    <style:style style:name="T62" style:family="text">
      <style:text-properties fo:color="#000000" loext:opacity="100%" style:font-name="Times New Roman" fo:font-size="9.5pt" fo:letter-spacing="0.0453in" style:font-size-asian="9.5pt"/>
    </style:style>
    <style:style style:name="T63" style:family="text">
      <style:text-properties fo:color="#000000" loext:opacity="100%" style:font-name="Times New Roman" fo:font-size="9.5pt" fo:letter-spacing="0.0252in" style:font-size-asian="9.5pt"/>
    </style:style>
    <style:style style:name="T64" style:family="text">
      <style:text-properties fo:color="#000000" loext:opacity="100%" style:font-name="Times New Roman" fo:font-size="9.5pt" fo:letter-spacing="0.0535in" style:font-size-asian="9.5pt"/>
    </style:style>
    <style:style style:name="T65" style:family="text">
      <style:text-properties fo:color="#000000" loext:opacity="100%" style:font-name="Times New Roman" fo:font-size="9.5pt" fo:letter-spacing="0.0543in" style:font-size-asian="9.5pt"/>
    </style:style>
    <style:style style:name="T66" style:family="text">
      <style:text-properties fo:color="#000000" loext:opacity="100%" style:font-name="Times New Roman" fo:font-size="9.5pt" fo:letter-spacing="0.0319in" style:font-size-asian="9.5pt"/>
    </style:style>
    <style:style style:name="T67" style:family="text">
      <style:text-properties fo:color="#000000" loext:opacity="100%" style:font-name="Times New Roman" fo:font-size="9.5pt" fo:letter-spacing="0.0311in" style:font-size-asian="9.5pt"/>
    </style:style>
    <style:style style:name="T68" style:family="text">
      <style:text-properties fo:color="#000000" loext:opacity="100%" style:font-name="Times New Roman" fo:font-size="9.5pt" fo:letter-spacing="-0.0138in" style:font-size-asian="9.5pt" style:text-scale="101%"/>
    </style:style>
    <style:style style:name="T69" style:family="text">
      <style:text-properties fo:color="#000000" loext:opacity="100%" style:font-name="Times New Roman" fo:font-size="9.5pt" fo:font-weight="bold" style:font-size-asian="9.5pt" style:font-weight-asian="bold" style:text-scale="101%"/>
    </style:style>
    <style:style style:name="T70" style:family="text">
      <style:text-properties fo:color="#000000" loext:opacity="100%" style:font-name="Times New Roman" fo:font-size="9.5pt" fo:font-weight="bold" style:font-size-asian="9.5pt" style:font-weight-asian="bold"/>
    </style:style>
    <style:style style:name="T71" style:family="text">
      <style:text-properties fo:color="#000000" loext:opacity="100%" style:font-name="Times New Roman" fo:font-size="9.5pt" fo:letter-spacing="0.0839in" style:font-size-asian="9.5pt"/>
    </style:style>
    <style:style style:name="T72" style:family="text">
      <style:text-properties fo:color="#000000" loext:opacity="100%" style:font-name="Times New Roman" fo:font-size="9.5pt" fo:letter-spacing="-0.0008in" style:font-size-asian="9.5pt" style:text-scale="101%"/>
    </style:style>
    <style:style style:name="T73" style:family="text">
      <style:text-properties fo:color="#000000" loext:opacity="100%" style:font-name="Times New Roman" fo:font-size="9.5pt" fo:letter-spacing="-0.0008in" style:font-size-asian="9.5pt"/>
    </style:style>
    <style:style style:name="T74" style:family="text">
      <style:text-properties fo:color="#000000" loext:opacity="100%" style:font-name="Times New Roman" fo:font-size="9.5pt" fo:letter-spacing="-0.0008in" fo:font-weight="bold" style:font-size-asian="9.5pt" style:font-weight-asian="bold" style:text-scale="101%"/>
    </style:style>
    <style:style style:name="T75" style:family="text">
      <style:text-properties fo:color="#000000" loext:opacity="100%" style:font-name="Times New Roman" fo:font-size="9.5pt" fo:letter-spacing="0.0846in" style:font-size-asian="9.5pt"/>
    </style:style>
    <style:style style:name="T76" style:family="text">
      <style:text-properties fo:color="#000000" loext:opacity="100%" style:font-name="Times New Roman" fo:font-size="9.5pt" fo:letter-spacing="0.0161in" style:font-size-asian="9.5pt"/>
    </style:style>
    <style:style style:name="T77" style:family="text">
      <style:text-properties fo:color="#000000" loext:opacity="100%" style:font-name="Times New Roman" fo:font-size="9.5pt" fo:letter-spacing="0.0165in" style:font-size-asian="9.5pt"/>
    </style:style>
    <style:style style:name="T78" style:family="text">
      <style:text-properties fo:color="#000000" loext:opacity="100%" style:font-name="Times New Roman" fo:font-size="9.5pt" fo:letter-spacing="0.0654in" style:font-size-asian="9.5pt"/>
    </style:style>
    <style:style style:name="T79" style:family="text">
      <style:text-properties fo:color="#000000" loext:opacity="100%" style:font-name="Times New Roman" fo:font-size="9.5pt" fo:letter-spacing="0.0807in" style:font-size-asian="9.5pt"/>
    </style:style>
    <style:style style:name="T80" style:family="text">
      <style:text-properties fo:color="#000000" loext:opacity="100%" style:font-name="Times New Roman" fo:font-size="9.5pt" fo:letter-spacing="0.089in" style:font-size-asian="9.5pt"/>
    </style:style>
    <style:style style:name="T81" style:family="text">
      <style:text-properties fo:color="#000000" loext:opacity="100%" style:font-name="Times New Roman" fo:font-size="9.5pt" fo:letter-spacing="0.0882in" style:font-size-asian="9.5pt"/>
    </style:style>
    <style:style style:name="T82" style:family="text">
      <style:text-properties fo:color="#000000" loext:opacity="100%" style:font-name="Times New Roman" fo:font-size="9.5pt" fo:letter-spacing="0.0193in" style:font-size-asian="9.5pt"/>
    </style:style>
    <style:style style:name="T83" style:family="text">
      <style:text-properties fo:color="#000000" loext:opacity="100%" style:font-name="Times New Roman" fo:font-size="9.5pt" fo:letter-spacing="0.0189in" style:font-size-asian="9.5pt"/>
    </style:style>
    <style:style style:name="T84" style:family="text">
      <style:text-properties fo:color="#000000" loext:opacity="100%" style:font-name="Times New Roman" fo:font-size="9.5pt" fo:letter-spacing="0.0146in" style:font-size-asian="9.5pt"/>
    </style:style>
    <style:style style:name="T85" style:family="text">
      <style:text-properties fo:color="#000000" loext:opacity="100%" style:font-name="Times New Roman" fo:font-size="9.5pt" fo:letter-spacing="0.0154in" style:font-size-asian="9.5pt"/>
    </style:style>
    <style:style style:name="T86" style:family="text">
      <style:text-properties fo:color="#000000" loext:opacity="100%" style:font-name="Times New Roman" fo:font-size="9.5pt" fo:letter-spacing="0.0154in" fo:font-weight="bold" style:font-size-asian="9.5pt" style:font-weight-asian="bold"/>
    </style:style>
    <style:style style:name="T87" style:family="text">
      <style:text-properties fo:color="#000000" loext:opacity="100%" style:font-name="Times New Roman" fo:font-size="9.5pt" fo:letter-spacing="0.0138in" style:font-size-asian="9.5pt"/>
    </style:style>
    <style:style style:name="T88" style:family="text">
      <style:text-properties fo:color="#000000" loext:opacity="100%" style:font-name="Times New Roman" fo:font-size="9.5pt" fo:letter-spacing="0.0035in" style:font-size-asian="9.5pt"/>
    </style:style>
    <style:style style:name="T89" style:family="text">
      <style:text-properties fo:color="#000000" loext:opacity="100%" style:font-name="Times New Roman" fo:font-size="9.5pt" fo:letter-spacing="0.0035in" fo:font-weight="bold" style:font-size-asian="9.5pt" style:font-weight-asian="bold"/>
    </style:style>
    <style:style style:name="T90" style:family="text">
      <style:text-properties fo:color="#000000" loext:opacity="100%" style:font-name="Times New Roman" fo:font-size="9.5pt" fo:letter-spacing="-0.0028in" style:font-size-asian="9.5pt"/>
    </style:style>
    <style:style style:name="T91" style:family="text">
      <style:text-properties fo:color="#000000" loext:opacity="100%" style:font-name="Times New Roman" fo:font-size="9.5pt" fo:letter-spacing="0.0346in" style:font-size-asian="9.5pt"/>
    </style:style>
    <style:style style:name="T92" style:family="text">
      <style:text-properties fo:color="#000000" loext:opacity="100%" style:font-name="Times New Roman" fo:font-size="9.5pt" fo:letter-spacing="0.0102in" style:font-size-asian="9.5pt"/>
    </style:style>
    <style:style style:name="T93" style:family="text">
      <style:text-properties fo:color="#000000" loext:opacity="100%" style:font-name="Times New Roman" fo:font-size="9.5pt" fo:letter-spacing="0.011in" style:font-size-asian="9.5pt"/>
    </style:style>
    <style:style style:name="T94" style:family="text">
      <style:text-properties fo:color="#000000" loext:opacity="100%" style:font-name="Times New Roman" fo:font-size="9.5pt" fo:letter-spacing="0.0063in" style:font-size-asian="9.5pt"/>
    </style:style>
    <style:style style:name="T95" style:family="text">
      <style:text-properties fo:color="#000000" loext:opacity="100%" style:font-name="Times New Roman" fo:font-size="9.5pt" fo:letter-spacing="0.0055in" style:font-size-asian="9.5pt"/>
    </style:style>
    <style:style style:name="T96" style:family="text">
      <style:text-properties fo:color="#000000" loext:opacity="100%" style:font-name="Times New Roman" fo:font-size="9.5pt" fo:letter-spacing="0.0055in" fo:font-weight="bold" style:font-size-asian="9.5pt" style:font-weight-asian="bold"/>
    </style:style>
    <style:style style:name="T97" style:family="text">
      <style:text-properties fo:color="#000000" loext:opacity="100%" style:font-name="Times New Roman" fo:font-size="9.5pt" fo:letter-spacing="0.052in" style:font-size-asian="9.5pt"/>
    </style:style>
    <style:style style:name="T98" style:family="text">
      <style:text-properties fo:color="#000000" loext:opacity="100%" style:font-name="Times New Roman" fo:font-size="9.5pt" fo:letter-spacing="0.0528in" style:font-size-asian="9.5pt"/>
    </style:style>
    <style:style style:name="T99" style:family="text">
      <style:text-properties fo:color="#000000" loext:opacity="100%" style:font-name="Times New Roman" fo:font-size="9.5pt" fo:letter-spacing="-0.0083in" style:font-size-asian="9.5pt" style:text-scale="101%"/>
    </style:style>
    <style:style style:name="T100" style:family="text">
      <style:text-properties fo:color="#000000" loext:opacity="100%" style:font-name="Times New Roman" fo:font-size="9.5pt" fo:letter-spacing="-0.0146in" style:font-size-asian="9.5pt" style:text-scale="101%"/>
    </style:style>
    <style:style style:name="T101" style:family="text">
      <style:text-properties fo:color="#000000" loext:opacity="100%" style:font-name="Times New Roman" fo:font-size="9.5pt" fo:letter-spacing="-0.0102in" style:font-size-asian="9.5pt" style:text-scale="101%"/>
    </style:style>
    <style:style style:name="T102" style:family="text">
      <style:text-properties fo:color="#000000" loext:opacity="100%" style:font-name="Times New Roman" fo:font-size="9.5pt" fo:letter-spacing="-0.0102in" style:font-size-asian="9.5pt"/>
    </style:style>
    <style:style style:name="T103" style:family="text">
      <style:text-properties fo:color="#000000" loext:opacity="100%" style:font-name="Times New Roman" fo:font-size="9.5pt" fo:letter-spacing="0.0091in" style:font-size-asian="9.5pt"/>
    </style:style>
    <style:style style:name="T104" style:family="text">
      <style:text-properties fo:color="#000000" loext:opacity="100%" style:font-name="Times New Roman" fo:font-size="9.5pt" fo:letter-spacing="0.05in" style:font-size-asian="9.5pt"/>
    </style:style>
    <style:style style:name="T105" style:family="text">
      <style:text-properties fo:color="#000000" loext:opacity="100%" style:font-name="Times New Roman" fo:font-size="9.5pt" fo:letter-spacing="0.0492in" style:font-size-asian="9.5pt"/>
    </style:style>
    <style:style style:name="T106" style:family="text">
      <style:text-properties fo:color="#000000" loext:opacity="100%" style:font-name="Times New Roman" fo:font-size="9.5pt" fo:letter-spacing="0.0307in" style:font-size-asian="9.5pt"/>
    </style:style>
    <style:style style:name="T107" style:family="text">
      <style:text-properties fo:color="#000000" loext:opacity="100%" style:font-name="Times New Roman" fo:font-size="9.5pt" fo:letter-spacing="0.0236in" style:font-size-asian="9.5pt"/>
    </style:style>
    <style:style style:name="T108" style:family="text">
      <style:text-properties fo:color="#000000" loext:opacity="100%" style:font-name="Times New Roman" fo:font-size="9.5pt" fo:letter-spacing="0.0236in" fo:font-weight="bold" style:font-size-asian="9.5pt" style:font-weight-asian="bold"/>
    </style:style>
    <style:style style:name="T109" style:family="text">
      <style:text-properties fo:color="#000000" loext:opacity="100%" style:font-name="Times New Roman" fo:font-size="9.5pt" fo:letter-spacing="-0.0075in" style:font-size-asian="9.5pt" style:text-scale="101%"/>
    </style:style>
    <style:style style:name="T110" style:family="text">
      <style:text-properties fo:color="#000000" loext:opacity="100%" style:font-name="Times New Roman" fo:font-size="9.5pt" fo:letter-spacing="0.0083in" style:font-size-asian="9.5pt"/>
    </style:style>
    <style:style style:name="T111" style:family="text">
      <style:text-properties fo:color="#000000" loext:opacity="100%" style:font-name="Times New Roman" fo:font-size="9.5pt" fo:letter-spacing="0.0634in" style:font-size-asian="9.5pt"/>
    </style:style>
    <style:style style:name="T112" style:family="text">
      <style:text-properties fo:color="#000000" loext:opacity="100%" style:font-name="Times New Roman" fo:font-size="9.5pt" fo:letter-spacing="0.0626in" style:font-size-asian="9.5pt"/>
    </style:style>
    <style:style style:name="T113" style:family="text">
      <style:text-properties fo:color="#000000" loext:opacity="100%" style:font-name="Times New Roman" fo:font-size="9.5pt" fo:letter-spacing="0.0118in" style:font-size-asian="9.5pt"/>
    </style:style>
    <style:style style:name="T114" style:family="text">
      <style:text-properties fo:color="#000000" loext:opacity="100%" style:font-name="Times New Roman" fo:font-size="9.5pt" fo:letter-spacing="0.048in" style:font-size-asian="9.5pt"/>
    </style:style>
    <style:style style:name="T115" style:family="text">
      <style:text-properties fo:color="#000000" loext:opacity="100%" style:font-name="Times New Roman" fo:font-size="9.5pt" fo:letter-spacing="0.0484in" style:font-size-asian="9.5pt"/>
    </style:style>
    <style:style style:name="T116" style:family="text">
      <style:text-properties fo:color="#000000" loext:opacity="100%" style:font-name="Times New Roman" fo:font-size="9.5pt" fo:letter-spacing="0.0354in" style:font-size-asian="9.5pt"/>
    </style:style>
    <style:style style:name="T117" style:family="text">
      <style:text-properties fo:color="#000000" loext:opacity="100%" style:font-name="Times New Roman" fo:font-size="9.5pt" fo:letter-spacing="0.0047in" style:font-size-asian="9.5pt"/>
    </style:style>
    <style:style style:name="T118" style:family="text">
      <style:text-properties fo:color="#000000" loext:opacity="100%" style:font-name="Times New Roman" fo:font-size="9.5pt" fo:letter-spacing="0.0043in" style:font-size-asian="9.5pt"/>
    </style:style>
    <style:style style:name="T119" style:family="text">
      <style:text-properties fo:color="#000000" loext:opacity="100%" style:font-name="Times New Roman" fo:font-size="9.5pt" fo:letter-spacing="0.0945in" style:font-size-asian="9.5pt"/>
    </style:style>
    <style:style style:name="T120" style:family="text">
      <style:text-properties fo:color="#000000" loext:opacity="100%" style:font-name="Times New Roman" fo:font-size="9.5pt" fo:letter-spacing="0.0953in" style:font-size-asian="9.5pt"/>
    </style:style>
    <style:style style:name="T121" style:family="text">
      <style:text-properties fo:color="#000000" loext:opacity="100%" style:font-name="Times New Roman" fo:font-size="9.5pt" fo:letter-spacing="0.0374in" style:font-size-asian="9.5pt"/>
    </style:style>
    <style:style style:name="T122" style:family="text">
      <style:text-properties fo:color="#000000" loext:opacity="100%" style:font-name="Times New Roman" fo:font-size="9.5pt" fo:letter-spacing="0.0366in" style:font-size-asian="9.5pt"/>
    </style:style>
    <style:style style:name="T123" style:family="text">
      <style:text-properties fo:color="#000000" loext:opacity="100%" style:font-name="Times New Roman" fo:font-size="9.5pt" fo:letter-spacing="0.0283in" style:font-size-asian="9.5pt"/>
    </style:style>
    <style:style style:name="T124" style:family="text">
      <style:text-properties fo:color="#000000" loext:opacity="100%" style:font-name="Times New Roman" fo:font-size="9.5pt" fo:letter-spacing="0.0291in" style:font-size-asian="9.5pt"/>
    </style:style>
    <style:style style:name="T125" style:family="text">
      <style:text-properties fo:color="#000000" loext:opacity="100%" style:font-name="Times New Roman" fo:font-size="9.5pt" fo:letter-spacing="-0.0091in" fo:font-weight="bold" style:font-size-asian="9.5pt" style:font-weight-asian="bold" style:text-scale="101%"/>
    </style:style>
    <style:style style:name="T126" style:family="text">
      <style:text-properties fo:color="#000000" loext:opacity="100%" style:font-name="Times New Roman" fo:font-size="9.5pt" fo:letter-spacing="-0.0091in" style:font-size-asian="9.5pt" style:text-scale="101%"/>
    </style:style>
    <style:style style:name="T127" style:family="text">
      <style:text-properties fo:color="#000000" loext:opacity="100%" style:font-name="Times New Roman" fo:font-size="9.5pt" fo:letter-spacing="0.0811in" fo:font-weight="bold" style:font-size-asian="9.5pt" style:font-weight-asian="bold"/>
    </style:style>
    <style:style style:name="T128" style:family="text">
      <style:text-properties fo:color="#000000" loext:opacity="100%" style:font-name="Times New Roman" fo:font-size="9.5pt" fo:letter-spacing="0.0819in" fo:font-weight="bold" style:font-size-asian="9.5pt" style:font-weight-asian="bold"/>
    </style:style>
    <style:style style:name="T129" style:family="text">
      <style:text-properties fo:color="#000000" loext:opacity="100%" style:font-name="Times New Roman" fo:font-size="9.5pt" fo:letter-spacing="0.0744in" fo:font-weight="bold" style:font-size-asian="9.5pt" style:font-weight-asian="bold"/>
    </style:style>
    <style:style style:name="T130" style:family="text">
      <style:text-properties fo:color="#000000" loext:opacity="100%" style:font-name="Times New Roman" fo:font-size="9.5pt" fo:letter-spacing="-0.002in" fo:font-weight="bold" style:font-size-asian="9.5pt" style:font-weight-asian="bold" style:text-scale="101%"/>
    </style:style>
    <style:style style:name="T131" style:family="text">
      <style:text-properties fo:color="#000000" loext:opacity="100%" style:font-name="Times New Roman" fo:font-size="9.5pt" fo:letter-spacing="-0.002in" style:font-size-asian="9.5pt" style:text-scale="101%"/>
    </style:style>
    <style:style style:name="T132" style:family="text">
      <style:text-properties fo:color="#000000" loext:opacity="100%" style:font-name="Times New Roman" fo:font-size="9.5pt" fo:letter-spacing="-0.0047in" fo:font-weight="bold" style:font-size-asian="9.5pt" style:font-weight-asian="bold" style:text-scale="101%"/>
    </style:style>
    <style:style style:name="T133" style:family="text">
      <style:text-properties fo:color="#000000" loext:opacity="100%" style:font-name="Times New Roman" fo:font-size="9.5pt" fo:letter-spacing="0.0228in" fo:font-weight="bold" style:font-size-asian="9.5pt" style:font-weight-asian="bold"/>
    </style:style>
    <style:style style:name="T134" style:family="text">
      <style:text-properties fo:color="#000000" loext:opacity="100%" style:font-name="Times New Roman" fo:font-size="9.5pt" fo:letter-spacing="-0.0307in" style:font-size-asian="9.5pt"/>
    </style:style>
    <style:style style:name="T135" style:family="text">
      <style:text-properties fo:color="#000000" loext:opacity="100%" style:font-name="Times New Roman" fo:font-size="9.5pt" fo:letter-spacing="-0.0311in" style:font-size-asian="9.5pt"/>
    </style:style>
    <style:style style:name="T136" style:family="text">
      <style:text-properties fo:color="#000000" loext:opacity="100%" style:font-name="Times New Roman" fo:font-size="9.5pt" fo:letter-spacing="-0.0071in" fo:font-weight="bold" style:font-size-asian="9.5pt" style:font-weight-asian="bold" style:text-scale="101%"/>
    </style:style>
    <style:style style:name="T137" style:family="text">
      <style:text-properties fo:color="#000000" loext:opacity="100%" style:font-name="Times New Roman" fo:font-size="9.5pt" fo:letter-spacing="-0.0071in" fo:font-weight="bold" style:font-size-asian="9.5pt" style:font-weight-asian="bold"/>
    </style:style>
    <style:style style:name="T138" style:family="text">
      <style:text-properties fo:color="#000000" loext:opacity="100%" style:font-name="Times New Roman" fo:font-size="9.5pt" fo:letter-spacing="-0.0071in" style:font-size-asian="9.5pt"/>
    </style:style>
    <style:style style:name="T139" style:family="text">
      <style:text-properties fo:color="#000000" loext:opacity="100%" style:font-name="Times New Roman" fo:font-size="9.5pt" fo:letter-spacing="0.0516in" style:font-size-asian="9.5pt"/>
    </style:style>
    <style:style style:name="T140" style:family="text">
      <style:text-properties fo:color="#000000" loext:opacity="100%" style:font-name="Times New Roman" fo:font-size="9.5pt" fo:letter-spacing="-0.011in" style:font-size-asian="9.5pt" style:text-scale="101%"/>
    </style:style>
    <style:style style:name="T141" style:family="text">
      <style:text-properties fo:color="#000000" loext:opacity="100%" style:font-name="Times New Roman" fo:font-size="9.5pt" fo:letter-spacing="-0.0098in" style:font-size-asian="9.5pt" style:text-scale="101%"/>
    </style:style>
    <style:style style:name="T142" style:family="text">
      <style:text-properties fo:color="#000000" loext:opacity="100%" style:font-name="Times New Roman" fo:font-size="9.5pt" fo:letter-spacing="0.0425in" style:font-size-asian="9.5pt"/>
    </style:style>
    <style:style style:name="T143" style:family="text">
      <style:text-properties fo:color="#000000" loext:opacity="100%" style:font-name="Times New Roman" fo:font-size="9.5pt" fo:letter-spacing="0.0173in" style:font-size-asian="9.5pt"/>
    </style:style>
    <style:style style:name="T144" style:family="text">
      <style:text-properties fo:color="#000000" loext:opacity="100%" style:font-name="Times New Roman" fo:font-size="9.5pt" fo:letter-spacing="0.0098in" style:font-size-asian="9.5pt"/>
    </style:style>
    <style:style style:name="T145" style:family="text">
      <style:text-properties fo:color="#000000" loext:opacity="100%" style:font-name="Times New Roman" fo:font-size="9.5pt" fo:letter-spacing="-0.0126in" style:font-size-asian="9.5pt" style:text-scale="101%"/>
    </style:style>
    <style:style style:name="T146" style:family="text">
      <style:text-properties fo:color="#000000" loext:opacity="100%" style:font-name="Times New Roman" fo:font-size="9.5pt" fo:letter-spacing="-0.0118in" style:font-size-asian="9.5pt" style:text-scale="101%"/>
    </style:style>
    <style:style style:name="T147" style:family="text">
      <style:text-properties fo:color="#000000" loext:opacity="100%" style:font-name="Times New Roman" fo:font-size="9.5pt" fo:letter-spacing="-0.0299in" style:font-size-asian="9.5pt"/>
    </style:style>
    <style:style style:name="T148" style:family="text">
      <style:text-properties fo:color="#000000" loext:opacity="100%" style:font-name="Times New Roman" fo:font-size="9.5pt" fo:letter-spacing="-0.0035in" style:font-size-asian="9.5pt"/>
    </style:style>
    <style:style style:name="T149" style:family="text">
      <style:text-properties fo:color="#000000" loext:opacity="100%" style:font-name="Times New Roman" fo:font-size="9.5pt" fo:letter-spacing="0.0854in" style:font-size-asian="9.5pt"/>
    </style:style>
    <style:style style:name="T150" style:family="text">
      <style:text-properties fo:color="#000000" loext:opacity="100%" style:font-name="Times New Roman" fo:font-size="9.5pt" fo:letter-spacing="0.0717in" style:font-size-asian="9.5pt"/>
    </style:style>
    <style:style style:name="T151" style:family="text">
      <style:text-properties fo:color="#000000" loext:opacity="100%" style:font-name="Times New Roman" fo:font-size="9.5pt" fo:letter-spacing="0.072in" style:font-size-asian="9.5pt"/>
    </style:style>
    <style:style style:name="T152" style:family="text">
      <style:text-properties fo:color="#000000" loext:opacity="100%" style:font-name="Times New Roman" fo:font-size="9.5pt" fo:letter-spacing="0.0709in" style:font-size-asian="9.5pt"/>
    </style:style>
    <style:style style:name="T153" style:family="text">
      <style:text-properties fo:color="#000000" loext:opacity="100%" style:font-name="Times New Roman" fo:font-size="9.5pt" fo:letter-spacing="-0.0165in" style:font-size-asian="9.5pt" style:text-scale="101%"/>
    </style:style>
    <style:style style:name="T154" style:family="text">
      <style:text-properties fo:color="#000000" loext:opacity="100%" style:font-name="Times New Roman" fo:font-size="9.5pt" fo:letter-spacing="0.0701in" style:font-size-asian="9.5pt"/>
    </style:style>
    <style:style style:name="T155" style:family="text">
      <style:text-properties fo:color="#000000" loext:opacity="100%" style:font-name="Times New Roman" fo:font-size="9.5pt" fo:letter-spacing="0.0638in" style:font-size-asian="9.5pt"/>
    </style:style>
    <style:style style:name="T156" style:family="text">
      <style:text-properties fo:color="#000000" loext:opacity="100%" style:font-name="Times New Roman" fo:font-size="6pt" style:font-size-asian="6pt"/>
    </style:style>
    <style:style style:name="T157" style:family="text">
      <style:text-properties fo:color="#000000" loext:opacity="100%" style:font-name="Times New Roman" fo:font-size="6pt" fo:letter-spacing="-0.0008in" style:font-size-asian="6pt"/>
    </style:style>
    <style:style style:name="T158" style:family="text">
      <style:text-properties fo:color="#000000" loext:opacity="100%" style:font-name="Times New Roman" fo:font-size="6pt" fo:letter-spacing="-0.0016in" style:font-size-asian="6pt"/>
    </style:style>
    <style:style style:name="T159" style:family="text">
      <style:text-properties fo:color="#000000" loext:opacity="100%" style:font-name="Times New Roman" fo:font-size="6pt" fo:letter-spacing="-0.0043in" style:font-size-asian="6pt"/>
    </style:style>
    <style:style style:name="T160" style:family="text">
      <style:text-properties fo:color="#000000" loext:opacity="100%" style:font-name="Times New Roman" fo:font-size="6pt" fo:letter-spacing="-0.0035in" style:font-size-asian="6pt"/>
    </style:style>
    <style:style style:name="T161" style:family="text">
      <style:text-properties fo:color="#000000" loext:opacity="100%" style:font-name="Times New Roman" fo:font-size="6pt" fo:letter-spacing="-0.0075in" style:font-size-asian="6pt"/>
    </style:style>
    <style:style style:name="T162" style:family="text">
      <style:text-properties fo:color="#000000" loext:opacity="100%" style:font-name="Times New Roman" fo:font-size="6pt" fo:letter-spacing="-0.0047in" style:font-size-asian="6pt"/>
    </style:style>
    <style:style style:name="T163" style:family="text">
      <style:text-properties fo:color="#000000" loext:opacity="100%" style:font-name="Times New Roman" fo:font-size="6pt" fo:letter-spacing="-0.0102in" style:font-size-asian="6pt"/>
    </style:style>
    <style:style style:name="T164" style:family="text">
      <style:text-properties fo:color="#000000" loext:opacity="100%" style:font-name="Times New Roman" fo:font-size="6pt" fo:letter-spacing="-0.0091in" style:font-size-asian="6pt"/>
    </style:style>
    <style:style style:name="T165" style:family="text">
      <style:text-properties fo:color="#000000" loext:opacity="100%" style:font-name="Times New Roman" fo:font-size="6pt" fo:letter-spacing="-0.0063in" style:font-size-asian="6pt"/>
    </style:style>
    <style:style style:name="T166" style:family="text">
      <style:text-properties fo:color="#000000" loext:opacity="100%" style:font-name="Times New Roman" fo:font-size="6pt" fo:letter-spacing="-0.0028in" style:font-size-asian="6pt"/>
    </style:style>
    <style:style style:name="T167" style:family="text">
      <style:text-properties fo:color="#000000" loext:opacity="100%" style:font-name="Times New Roman" fo:font-size="6pt" fo:letter-spacing="-0.0071in" style:font-size-asian="6pt"/>
    </style:style>
    <style:style style:name="T168" style:family="text">
      <style:text-properties fo:color="#000000" loext:opacity="100%" style:font-name="Times New Roman" fo:font-size="6pt" fo:letter-spacing="0.0354in" style:font-size-asian="6pt"/>
    </style:style>
    <style:style style:name="T169" style:family="text">
      <style:text-properties fo:color="#000000" loext:opacity="100%" style:font-name="Times New Roman" fo:font-size="6pt" fo:letter-spacing="-0.011in" style:font-size-asian="6pt"/>
    </style:style>
    <style:style style:name="T170" style:family="text">
      <style:text-properties fo:color="#000000" loext:opacity="100%" style:font-name="Times New Roman" fo:font-size="6pt" fo:letter-spacing="-0.0134in" style:font-size-asian="6pt"/>
    </style:style>
    <style:style style:name="T171" style:family="text">
      <style:text-properties fo:color="#000000" loext:opacity="100%" style:font-name="Times New Roman" fo:font-size="6pt" fo:letter-spacing="-0.0189in" style:font-size-asian="6pt"/>
    </style:style>
    <style:style style:name="T172" style:family="text">
      <style:text-properties fo:color="#000000" loext:opacity="100%" style:font-name="Times New Roman" fo:font-size="6pt" fo:letter-spacing="-0.0098in" style:font-size-asian="6pt"/>
    </style:style>
    <style:style style:name="T173" style:family="text">
      <style:text-properties fo:color="#000000" loext:opacity="100%" style:font-name="Times New Roman" fo:font-size="6pt" fo:letter-spacing="-0.002in" style:font-size-asian="6pt"/>
    </style:style>
    <style:style style:name="T174" style:family="text">
      <style:text-properties fo:color="#000000" loext:opacity="100%" style:font-name="Times New Roman" fo:font-size="6pt" fo:letter-spacing="-0.0055in" style:font-size-asian="6pt"/>
    </style:style>
    <style:style style:name="T175" style:family="text">
      <style:text-properties fo:color="#000000" loext:opacity="100%" style:font-name="Times New Roman" fo:font-size="6pt" fo:letter-spacing="-0.0161in" style:font-size-asian="6pt"/>
    </style:style>
    <style:style style:name="T176" style:family="text">
      <style:text-properties fo:color="#000000" loext:opacity="100%" style:font-name="Times New Roman" fo:font-size="6pt" fo:font-weight="bold" style:font-size-asian="6pt" style:font-weight-asian="bold"/>
    </style:style>
    <style:style style:name="T177" style:family="text">
      <style:text-properties fo:color="#000000" loext:opacity="100%" style:font-name="Times New Roman" fo:font-size="6pt" fo:letter-spacing="-0.0138in" style:font-size-asian="6pt"/>
    </style:style>
    <style:style style:name="T178" style:family="text">
      <style:text-properties fo:color="#000000" loext:opacity="100%" style:font-name="Times New Roman" fo:font-size="6pt" fo:letter-spacing="-0.0201in" style:font-size-asian="6pt"/>
    </style:style>
    <style:style style:name="T179" style:family="text">
      <style:text-properties fo:color="#000000" loext:opacity="100%" style:font-name="Times New Roman" fo:font-size="6pt" fo:letter-spacing="-0.0126in" style:font-size-asian="6pt"/>
    </style:style>
    <style:style style:name="T180" style:family="text">
      <style:text-properties fo:color="#000000" loext:opacity="100%" style:font-name="Times New Roman" fo:font-size="6pt" fo:letter-spacing="-0.0181in" style:font-size-asian="6pt"/>
    </style:style>
    <style:style style:name="T181" style:family="text">
      <style:text-properties fo:color="#000000" loext:opacity="100%" style:font-name="Times New Roman" fo:font-size="6pt" fo:letter-spacing="-0.0083in" style:font-size-asian="6pt"/>
    </style:style>
    <style:style style:name="T182" style:family="text">
      <style:text-properties fo:color="#000000" loext:opacity="100%" style:font-name="Times New Roman" fo:font-size="6pt" fo:letter-spacing="0.0134in" style:font-size-asian="6pt"/>
    </style:style>
    <style:style style:name="T183" style:family="text">
      <style:text-properties fo:color="#000000" loext:opacity="100%" style:font-name="Times New Roman" fo:font-size="6pt" fo:letter-spacing="0.011in" style:font-size-asian="6pt"/>
    </style:style>
    <style:style style:name="T184" style:family="text"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text-scale="102%"/>
    </style:style>
    <style:style style:name="T185" style:family="text">
      <style:text-properties fo:color="#000000" loext:opacity="100%" style:font-name="Times New Roman" fo:font-size="11pt" fo:letter-spacing="0.0008in" style:text-underline-style="solid" style:text-underline-width="auto" style:text-underline-color="font-color" fo:font-weight="bold" style:font-size-asian="11pt" style:font-weight-asian="bold"/>
    </style:style>
    <style:style style:name="T186" style:family="text">
      <style:text-properties fo:color="#000000" loext:opacity="100%" style:font-name="Times New Roman" fo:font-size="11pt" fo:letter-spacing="-0.0071in" style:text-underline-style="solid" style:text-underline-width="auto" style:text-underline-color="font-color" fo:font-weight="bold" style:font-size-asian="11pt" style:font-weight-asian="bold"/>
    </style:style>
    <style:style style:name="T187" style:family="text">
      <style:text-properties fo:color="#000000" loext:opacity="100%" style:font-name="Times New Roman" fo:font-size="11pt" fo:letter-spacing="-0.0102in" style:text-underline-style="solid" style:text-underline-width="auto" style:text-underline-color="font-color" fo:font-weight="bold" style:font-size-asian="11pt" style:font-weight-asian="bold" style:text-scale="102%"/>
    </style:style>
    <style:style style:name="T188" style:family="text">
      <style:text-properties fo:color="#000000" loext:opacity="100%" style:font-name="Times New Roman" fo:font-size="11pt" fo:font-weight="bold" style:font-size-asian="11pt" style:font-weight-asian="bold"/>
    </style:style>
    <style:style style:name="T189" style:family="text">
      <style:text-properties fo:color="#000000" loext:opacity="100%" style:font-name="Times New Roman" fo:font-size="11pt" style:text-underline-style="solid" style:text-underline-type="double" style:text-underline-width="auto" style:text-underline-color="font-color" fo:font-weight="bold" style:font-size-asian="11pt" style:font-weight-asian="bold" style:text-scale="102%"/>
    </style:style>
    <style:style style:name="T190" style:family="text">
      <style:text-properties fo:color="#000000" loext:opacity="100%" style:font-name="Times New Roman" fo:font-size="11pt" fo:letter-spacing="-0.011in" style:text-underline-style="solid" style:text-underline-width="auto" style:text-underline-color="font-color" fo:font-weight="bold" style:font-size-asian="11pt" style:font-weight-asian="bold" style:text-scale="102%"/>
    </style:style>
    <style:style style:name="T191" style:family="text">
      <style:text-properties fo:color="#000000" loext:opacity="100%" style:font-name="Times New Roman" fo:font-size="11pt" fo:letter-spacing="-0.0047in" style:text-underline-style="solid" style:text-underline-width="auto" style:text-underline-color="font-color" fo:font-weight="bold" style:font-size-asian="11pt" style:font-weight-asian="bold" style:text-scale="102%"/>
    </style:style>
    <style:style style:name="T192" style:family="text">
      <style:text-properties fo:color="#000000" loext:opacity="100%" style:font-name="Times New Roman" fo:font-size="11pt" fo:letter-spacing="-0.0118in" style:text-underline-style="solid" style:text-underline-width="auto" style:text-underline-color="font-color" fo:font-weight="bold" style:font-size-asian="11pt" style:font-weight-asian="bold" style:text-scale="102%"/>
    </style:style>
    <style:style style:name="T193" style:family="text">
      <style:text-properties fo:color="#000000" loext:opacity="100%" style:font-name="Times New Roman" fo:font-size="11pt" fo:letter-spacing="-0.002in" style:text-underline-style="solid" style:text-underline-width="auto" style:text-underline-color="font-color" fo:font-weight="bold" style:font-size-asian="11pt" style:font-weight-asian="bold" style:text-scale="102%"/>
    </style:style>
    <style:style style:name="T194" style:family="text">
      <style:text-properties fo:color="#000000" loext:opacity="100%" style:font-name="Times New Roman" fo:font-size="11pt" fo:letter-spacing="-0.0055in" style:text-underline-style="solid" style:text-underline-width="auto" style:text-underline-color="font-color" fo:font-weight="bold" style:font-size-asian="11pt" style:font-weight-asian="bold" style:text-scale="102%"/>
    </style:style>
    <style:style style:name="T195" style:family="text">
      <style:text-properties fo:color="#000000" loext:opacity="100%" style:font-name="Times New Roman" fo:font-size="11pt" fo:letter-spacing="0.0016in" style:text-underline-style="solid" style:text-underline-width="auto" style:text-underline-color="font-color" fo:font-weight="bold" style:font-size-asian="11pt" style:font-weight-asian="bold"/>
    </style:style>
    <style:style style:name="T196" style:family="text">
      <style:text-properties fo:color="#000000" loext:opacity="100%" style:text-position="33% 100%" style:font-name="Times New Roman" fo:font-size="6pt" style:font-size-asian="6pt"/>
    </style:style>
    <style:style style:name="T197" style:family="text">
      <style:text-properties fo:color="#000000" loext:opacity="100%" style:text-position="33% 100%" style:font-name="Times New Roman" fo:font-size="6pt" fo:letter-spacing="-0.0016in" style:font-size-asian="6pt"/>
    </style:style>
    <style:style style:name="T198" style:family="text">
      <style:text-properties fo:color="#000000" loext:opacity="100%" style:text-position="58% 100%" style:font-name="Times New Roman" fo:font-size="6pt" fo:letter-spacing="-0.0016in" style:font-size-asian="6pt"/>
    </style:style>
    <style:style style:name="T199" style:family="text">
      <style:text-properties fo:color="#000000" loext:opacity="100%" style:text-position="58% 100%" style:font-name="Times New Roman" fo:font-size="6pt" style:font-size-asian="6pt"/>
    </style:style>
    <style:style style:name="T200" style:family="text">
      <style:text-properties fo:color="#000000" loext:opacity="100%" style:text-position="58% 100%" style:font-name="Times New Roman" fo:font-size="6pt" fo:letter-spacing="-0.0063in" style:font-size-asian="6pt"/>
    </style:style>
    <style:style style:name="T201" style:family="text">
      <style:text-properties fo:color="#000000" loext:opacity="100%" style:text-position="58% 100%" style:font-name="Times New Roman" fo:font-size="6pt" fo:letter-spacing="-0.0028in" style:font-size-asian="6pt"/>
    </style:style>
    <style:style style:name="T202" style:family="text">
      <style:text-properties fo:color="#000000" loext:opacity="100%" style:text-position="-58% 100%" style:font-name="Times New Roman" fo:font-size="6pt" style:font-size-asian="6pt"/>
    </style:style>
    <style:style style:name="T203" style:family="text">
      <style:text-properties fo:color="#000000" loext:opacity="100%" style:text-position="50% 100%" style:font-name="Times New Roman" fo:font-size="6pt" fo:letter-spacing="-0.0016in" style:font-size-asian="6pt"/>
    </style:style>
    <style:style style:name="T204" style:family="text">
      <style:text-properties fo:color="#000000" loext:opacity="100%" style:text-position="50% 100%" style:font-name="Times New Roman" fo:font-size="6pt" style:font-size-asian="6pt"/>
    </style:style>
    <style:style style:name="T205" style:family="text">
      <style:text-properties fo:color="#000000" loext:opacity="100%" style:text-position="50% 100%" style:font-name="Times New Roman" fo:font-size="6pt" fo:letter-spacing="-0.0063in" style:font-size-asian="6pt"/>
    </style:style>
    <style:style style:name="T206" style:family="text">
      <style:text-properties fo:color="#000000" loext:opacity="100%" style:text-position="50% 100%" style:font-name="Times New Roman" fo:font-size="6pt" fo:letter-spacing="-0.0028in" style:font-size-asian="6pt"/>
    </style:style>
    <style:style style:name="T207" style:family="text">
      <style:text-properties fo:color="#000000" loext:opacity="100%" style:text-position="108% 100%" style:font-name="Times New Roman" fo:font-size="6pt" style:font-size-asian="6pt"/>
    </style:style>
    <style:style style:name="T208" style:family="text">
      <style:text-properties fo:color="#000000" loext:opacity="100%" style:text-position="108% 100%" style:font-name="Times New Roman" fo:font-size="6pt" fo:letter-spacing="-0.0016in" style:font-size-asian="6pt"/>
    </style:style>
    <style:style style:name="T209" style:family="text">
      <style:text-properties style:font-name="Arial" fo:font-size="12pt" style:font-size-asian="12pt"/>
    </style:style>
    <style:style style:name="T210" style:family="text">
      <style:text-properties style:font-name="Arial" fo:font-size="10pt" style:font-size-asian="10pt"/>
    </style:style>
    <style:style style:name="T211" style:family="text">
      <style:text-properties style:font-name="Calibri" fo:font-size="2pt" style:font-size-asian="2pt"/>
    </style:style>
    <style:style style:name="T212" style:family="text">
      <style:text-properties style:font-name="Calibri" fo:font-size="3pt" style:font-size-asian="3pt"/>
    </style:style>
    <style:style style:name="T213" style:family="text">
      <style:text-properties style:font-name="Calibri" fo:font-size="2.5pt" style:font-size-asian="2.5pt"/>
    </style:style>
    <style:style style:name="T214" style:family="text">
      <style:text-properties style:font-name="Calibri" fo:font-size="7pt" style:font-size-asian="7pt"/>
    </style:style>
    <style:style style:name="T215" style:family="text">
      <style:text-properties style:font-name="Calibri" fo:font-size="4pt" style:font-size-asian="4pt"/>
    </style:style>
    <style:style style:name="T216" style:family="text">
      <style:text-properties style:font-name="Times New Roman" fo:font-size="9pt" style:font-size-asian="9pt"/>
    </style:style>
    <style:style style:name="T217" style:family="text">
      <style:text-properties style:font-name="Times New Roman" fo:font-size="4pt" style:font-size-asian="4pt"/>
    </style:style>
    <style:style style:name="T218" style:family="text">
      <style:text-properties style:font-name="Times New Roman" fo:font-size="3.5pt" style:font-size-asian="3.5pt"/>
    </style:style>
    <style:style style:name="T219" style:family="text">
      <style:text-properties style:font-name="Times New Roman" fo:font-size="5.5pt" style:font-size-asian="5.5pt"/>
    </style:style>
    <style:style style:name="T220" style:family="text">
      <style:text-properties style:font-name="Times New Roman" fo:font-size="1pt" style:font-size-asian="1pt"/>
    </style:style>
    <style:style style:name="T221" style:family="text">
      <style:text-properties style:font-name="Times New Roman" fo:font-size="10pt" style:font-size-asian="10pt"/>
    </style:style>
    <style:style style:name="T222" style:family="text">
      <style:text-properties style:font-name="Times New Roman" fo:font-size="12pt" style:font-size-asian="12pt"/>
    </style:style>
    <style:style style:name="T223" style:family="text">
      <style:text-properties style:font-name="Times New Roman" fo:font-size="11pt" style:font-size-asian="11pt"/>
    </style:style>
    <style:style style:name="T224" style:family="text">
      <style:text-properties style:font-name="Times New Roman" fo:font-size="4.5pt" style:font-size-asian="4.5pt"/>
    </style:style>
    <style:style style:name="T225" style:family="text">
      <style:text-properties fo:color="#0000ee" loext:opacity="100%" style:font-name="Times New Roman" fo:font-size="8pt" style:text-underline-style="solid" style:text-underline-width="auto" style:text-underline-color="font-color" fo:font-weight="bold" style:font-size-asian="8pt" style:font-weight-asian="bold" style:text-scale="105%"/>
    </style:style>
    <style:style style:name="T226" style:family="text">
      <style:text-properties fo:color="#0000ee" loext:opacity="100%" style:font-name="Times New Roman" fo:font-size="8pt" fo:letter-spacing="0.0055in" fo:font-weight="bold" style:font-size-asian="8pt" style:font-weight-asian="bold"/>
    </style:style>
    <style:style style:name="T227" style:family="text">
      <style:text-properties fo:color="#0000ff" loext:opacity="100%" style:font-name="Times New Roman" fo:font-size="8pt" style:text-underline-style="solid" style:text-underline-width="auto" style:text-underline-color="font-color" fo:font-weight="bold" style:font-size-asian="8pt" style:font-weight-asian="bold" style:text-scale="105%"/>
    </style:style>
    <style:style style:name="T228" style:family="text">
      <style:text-properties fo:color="#0000ff" loext:opacity="100%" style:font-name="Times New Roman" fo:font-size="8pt" fo:letter-spacing="0.0055in" fo:font-weight="bold" style:font-size-asian="8pt" style:font-weight-asian="bold"/>
    </style:style>
    <style:style style:name="T229" style:family="text">
      <style:text-properties fo:color="#6b6d6d" loext:opacity="100%" style:font-name="Times New Roman" fo:font-size="14pt" fo:font-weight="bold" style:font-size-asian="14pt" style:font-weight-asian="bold" style:text-scale="103%"/>
    </style:style>
    <style:style style:name="T230" style:family="text">
      <style:text-properties fo:color="#6b6d6d" loext:opacity="100%" style:font-name="Times New Roman" fo:font-size="14pt" fo:font-weight="bold" style:font-size-asian="14pt" style:font-weight-asian="bold"/>
    </style:style>
    <style:style style:name="T231" style:family="text">
      <style:text-properties fo:color="#6b6d6d" loext:opacity="100%" style:font-name="Times New Roman" fo:font-size="14pt" fo:letter-spacing="-0.0035in" fo:font-weight="bold" style:font-size-asian="14pt" style:font-weight-asian="bold" style:text-scale="103%"/>
    </style:style>
    <style:style style:name="T232" style:family="text">
      <style:text-properties fo:color="#6b6d6d" loext:opacity="100%" style:font-name="Times New Roman" fo:font-size="14pt" fo:letter-spacing="0.0008in" fo:font-weight="bold" style:font-size-asian="14pt" style:font-weight-asian="bold"/>
    </style:style>
    <style:style style:name="T233" style:family="text">
      <style:text-properties fo:color="#6b6d6d" loext:opacity="100%" style:font-name="Times New Roman" fo:font-size="14pt" fo:letter-spacing="0.0008in" fo:font-weight="bold" style:font-size-asian="14pt" style:font-weight-asian="bold" style:text-scale="103%"/>
    </style:style>
    <style:style style:name="T234" style:family="text">
      <style:text-properties fo:color="#6b6d6d" loext:opacity="100%" style:font-name="Times New Roman" fo:font-size="14pt" fo:letter-spacing="0.0016in" fo:font-weight="bold" style:font-size-asian="14pt" style:font-weight-asian="bold"/>
    </style:style>
    <style:style style:name="T235" style:family="text">
      <style:text-properties fo:color="#000000" loext:opacity="100%" style:font-name="Times New Roman" fo:font-size="6pt" style:font-size-asian="6pt"/>
    </style:style>
    <style:style style:name="T236" style:family="text">
      <style:text-properties fo:color="#000000" loext:opacity="100%" style:font-name="Times New Roman" fo:font-size="6pt" fo:letter-spacing="-0.0016in" style:font-size-asian="6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3">
          <style:column style:rel-width="36060*" fo:start-indent="0in" fo:end-indent="1.8535in"/>
          <style:column style:rel-width="17530*" fo:start-indent="1.8535in" fo:end-indent="0.3681in"/>
          <style:column style:rel-width="11945*" fo:start-indent="0.3681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7039*" fo:start-indent="0in" fo:end-indent="1.7925in"/>
          <style:column style:rel-width="28496*" fo:start-indent="1.7925in" fo:end-indent="0in"/>
        </style:columns>
      </style:section-properties>
    </style:style>
    <style:style style:name="Sect4" style:family="section">
      <style:section-properties style:editable="false">
        <style:columns fo:column-count="5">
          <style:column style:rel-width="16088*" fo:start-indent="0in" fo:end-indent="1.0728in"/>
          <style:column style:rel-width="20805*" fo:start-indent="1.0728in" fo:end-indent="1.711in"/>
          <style:column style:rel-width="16704*" fo:start-indent="1.711in" fo:end-indent="0.3681in"/>
          <style:column style:rel-width="7988*" fo:start-indent="0.3681in" fo:end-indent="0.2138in"/>
          <style:column style:rel-width="3950*" fo:start-indent="0.2138in" fo:end-indent="0in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5244*" fo:start-indent="0in" fo:end-indent="1.6882in"/>
          <style:column style:rel-width="30291*" fo:start-indent="1.6882in" fo:end-indent="0in"/>
        </style:columns>
      </style:section-properties>
    </style:style>
    <style:style style:name="Sect6" style:family="section">
      <style:section-properties style:editable="false">
        <style:columns fo:column-count="5">
          <style:column style:rel-width="20850*" fo:start-indent="0in" fo:end-indent="0.2547in"/>
          <style:column style:rel-width="24183*" fo:start-indent="0.2547in" fo:end-indent="0.3126in"/>
          <style:column style:rel-width="8252*" fo:start-indent="0.3126in" fo:end-indent="0.3146in"/>
          <style:column style:rel-width="8607*" fo:start-indent="0.3146in" fo:end-indent="0.161in"/>
          <style:column style:rel-width="3643*" fo:start-indent="0.161in" fo:end-indent="0in"/>
        </style:columns>
      </style:section-properties>
    </style:style>
    <style:style style:name="Sect7" style:family="section">
      <style:section-properties style:editable="false">
        <style:columns fo:column-count="3">
          <style:column style:rel-width="21602*" fo:start-indent="0in" fo:end-indent="0.1244in"/>
          <style:column style:rel-width="22634*" fo:start-indent="0.1244in" fo:end-indent="0.178in"/>
          <style:column style:rel-width="21299*" fo:start-indent="0.178in" fo:end-indent="0in"/>
        </style:columns>
      </style:section-properties>
    </style:style>
    <style:style style:name="Sect8" style:family="section">
      <style:section-properties style:editable="false">
        <style:columns fo:column-count="3">
          <style:column style:rel-width="21604*" fo:start-indent="0in" fo:end-indent="0.1244in"/>
          <style:column style:rel-width="22326*" fo:start-indent="0.1244in" fo:end-indent="0.1244in"/>
          <style:column style:rel-width="21605*" fo:start-indent="0.1244in" fo:end-indent="0in"/>
        </style:columns>
      </style:section-properties>
    </style:style>
    <style:style style:name="Sect9" style:family="section">
      <style:section-properties style:editable="false">
        <style:columns fo:column-count="3">
          <style:column style:rel-width="21606*" fo:start-indent="0in" fo:end-indent="0.1244in"/>
          <style:column style:rel-width="22324*" fo:start-indent="0.1244in" fo:end-indent="0.1244in"/>
          <style:column style:rel-width="21605*" fo:start-indent="0.1244in" fo:end-indent="0in"/>
        </style:columns>
      </style:section-properties>
    </style:style>
    <style:style style:name="Sect10" style:family="section">
      <style:section-properties style:editable="false">
        <style:columns fo:column-count="3">
          <style:column style:rel-width="21737*" fo:start-indent="0in" fo:end-indent="0.1465in"/>
          <style:column style:rel-width="21602*" fo:start-indent="0.1465in" fo:end-indent="0.2272in"/>
          <style:column style:rel-width="22196*" fo:start-indent="0.2272in" fo:end-indent="0in"/>
        </style:columns>
      </style:section-properties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83in" svg:stroke-color="#000000" draw:fill="none" draw:fill-color="#ffffff" fo:min-height="0in" fo:min-width="0in" fo:padding-top="0.0043in" fo:padding-bottom="0.0043in" fo:padding-left="0.0043in" fo:padding-right="0.0043in" loext:decorative="false" style:run-through="foreground"/>
      <style:paragraph-properties style:writing-mode="lr-tb"/>
    </style:style>
    <style:style style:name="gr3" style:family="graphic">
      <style:graphic-properties draw:stroke="none" svg:stroke-width="0.0102in" svg:stroke-color="#000000" draw:fill="none" draw:fill-color="#ffffff" fo:min-height="0in" fo:min-width="0in" loext:decorative="false" style:run-through="foreground"/>
      <style:paragraph-properties style:writing-mode="lr-tb"/>
    </style:style>
    <style:style style:name="gr4" style:family="graphic">
      <style:graphic-properties draw:stroke="solid" svg:stroke-width="0.0165in" svg:stroke-color="#434444" draw:fill="none" draw:fill-color="#ffffff" fo:min-height="0in" fo:min-width="0in" fo:padding-top="0.0083in" fo:padding-bottom="0.0083in" fo:padding-left="0.0083in" fo:padding-right="0.0083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9_0"/><text:span text:style-name="T1">392 - São Paulo, 69 (185)____________________________________________</text:span><text:span text:style-name="T2">_</text:span><text:span text:style-name="T3">D</text:span><text:span text:style-name="T4">_</text:span><text:span text:style-name="T5">i</text:span><text:span text:style-name="T6">_</text:span><text:span text:style-name="T7">á</text:span><text:span text:style-name="T6">_</text:span><text:span text:style-name="T1">r</text:span><text:span text:style-name="T7">i</text:span><text:span text:style-name="T6">_</text:span><text:span text:style-name="T7">o</text:span><text:span text:style-name="T8">_</text:span><text:span text:style-name="T9">O</text:span><text:span text:style-name="T1">_</text:span><text:span text:style-name="T10">_</text:span><text:span text:style-name="T1">fi</text:span><text:span text:style-name="T11">c</text:span><text:span text:style-name="T12">_</text:span><text:span text:style-name="T13">i</text:span><text:span text:style-name="T14">_</text:span><text:span text:style-name="T15">a</text:span><text:span text:style-name="T14">_</text:span><text:span text:style-name="T1">l</text:span><text:span text:style-name="T16"> </text:span><text:span text:style-name="T17">_</text:span><text:span text:style-name="T7">d</text:span><text:span text:style-name="T6">_</text:span><text:span text:style-name="T7">a</text:span><text:span text:style-name="T8">_</text:span><text:span text:style-name="T18">C</text:span><text:span text:style-name="T19">_</text:span><text:span text:style-name="T20">i</text:span><text:span text:style-name="T21">_</text:span><text:span text:style-name="T20">d</text:span><text:span text:style-name="T21">_</text:span><text:span text:style-name="T20">a</text:span><text:span text:style-name="T21">_</text:span><text:span text:style-name="T20">d</text:span><text:span text:style-name="T21">_</text:span><text:span text:style-name="T20">e</text:span><text:span text:style-name="T22">_</text:span><text:span text:style-name="T11">d</text:span><text:span text:style-name="T22">_</text:span><text:span text:style-name="T11">e</text:span><text:span text:style-name="T1">_</text:span><text:span text:style-name="T21">_</text:span><text:span text:style-name="T23">S</text:span><text:span text:style-name="T24">_</text:span><text:span text:style-name="T23">ã</text:span><text:span text:style-name="T24">_</text:span><text:span text:style-name="T23">o</text:span><text:span text:style-name="T1">_</text:span><text:span text:style-name="T10">_</text:span><text:span text:style-name="T15">P</text:span><text:span text:style-name="T14">_</text:span><text:span text:style-name="T15">a</text:span><text:span text:style-name="T14">_</text:span><text:span text:style-name="T15">u</text:span><text:span text:style-name="T14">_</text:span><text:span text:style-name="T1">l</text:span><text:span text:style-name="T25">o</text:span><text:span text:style-name="T1">________________________</text:span><text:span text:style-name="T26">_</text:span><text:span text:style-name="T27">________</text:span><text:span text:style-name="T1">_____quarta-feira,</text:span><text:span text:style-name="T28"> </text:span><text:span text:style-name="T1">07 de agosto de 2024</text:span></text:p>
        <text:p text:style-name="P38" loext:marker-style-name="T209"/>
        <text:p text:style-name="P39" loext:marker-style-name="T210"/>
        <text:p text:style-name="P40" loext:marker-style-name="T156"><draw:g text:anchor-type="char" draw:z-index="2" draw:name="Shape1" draw:style-name="gr1"><draw:custom-shape draw:style-name="gr2" draw:text-style-name="P96" svg:width="1.5004in" svg:height="0.1004in" svg:x="7.9189in" svg:y="0.0102in"><text:p/><draw:enhanced-geometry svg:viewBox="0 0 1371600 91440" draw:type="0" draw:enhanced-path="M 0 91440 L 1371600 91440 L 1371600 0 L 0 0 L 0 91440 N"/></draw:custom-shape><draw:custom-shape draw:style-name="gr2" draw:text-style-name="P96" svg:width="1.5004in" svg:height="0.1004in" svg:x="9.4441in" svg:y="0.0102in"><text:p/><draw:enhanced-geometry svg:viewBox="0 0 1371600 91440" draw:type="0" draw:enhanced-path="M 0 91440 L 1371600 91440 L 1371600 0 L 0 0 L 0 91440 N"/></draw:custom-shape><draw:custom-shape draw:style-name="gr2" draw:text-style-name="P96" svg:width="0.4921in" svg:height="0.1004in" svg:x="10.9689in" svg:y="0.0102in"><text:p/><draw:enhanced-geometry svg:viewBox="0 0 449579 91440" draw:type="0" draw:enhanced-path="M 0 91440 L 449579 91440 L 449579 0 L 0 0 L 0 91440 N"/></draw:custom-shape></draw:g><draw:g text:anchor-type="char" draw:z-index="3" draw:name="Shape2" draw:style-name="gr1"><draw:custom-shape draw:style-name="gr2" draw:text-style-name="P96" svg:width="3.5421in" svg:height="0.1004in" svg:x="7.9189in" svg:y="0.152in"><text:p/><draw:enhanced-geometry svg:viewBox="0 0 3238500 91439" draw:type="0" draw:enhanced-path="M 0 91439 L 3238500 91439 L 3238500 0 L 0 0 L 0 91439 N"/></draw:custom-shape><draw:custom-shape draw:style-name="gr2" draw:text-style-name="P96" svg:width="1.5004in" svg:height="0.1004in" svg:x="7.9189in" svg:y="0.2772in"><text:p/><draw:enhanced-geometry svg:viewBox="0 0 1371600 91439" draw:type="0" draw:enhanced-path="M 0 91439 L 1371600 91439 L 1371600 0 L 0 0 L 0 91439 N"/></draw:custom-shape><draw:custom-shape draw:style-name="gr2" draw:text-style-name="P96" svg:width="1.5004in" svg:height="0.1004in" svg:x="9.4441in" svg:y="0.2772in"><text:p/><draw:enhanced-geometry svg:viewBox="0 0 1371600 91439" draw:type="0" draw:enhanced-path="M 0 91439 L 1371600 91439 L 1371600 0 L 0 0 L 0 91439 N"/></draw:custom-shape><draw:custom-shape draw:style-name="gr2" draw:text-style-name="P96" svg:width="0.4921in" svg:height="0.1004in" svg:x="10.9689in" svg:y="0.2772in"><text:p/><draw:enhanced-geometry svg:viewBox="0 0 449579 91439" draw:type="0" draw:enhanced-path="M 0 91439 L 449579 91439 L 449579 0 L 0 0 L 0 91439 N"/></draw:custom-shape><draw:custom-shape draw:style-name="gr2" draw:text-style-name="P96" svg:width="1.5004in" svg:height="0.1004in" svg:x="7.9189in" svg:y="0.402in"><text:p/><draw:enhanced-geometry svg:viewBox="0 0 1371600 91439" draw:type="0" draw:enhanced-path="M 0 91439 L 1371600 91439 L 1371600 0 L 0 0 L 0 91439 N"/></draw:custom-shape><draw:custom-shape draw:style-name="gr2" draw:text-style-name="P96" svg:width="1.5004in" svg:height="0.1004in" svg:x="9.4441in" svg:y="0.402in"><text:p/><draw:enhanced-geometry svg:viewBox="0 0 1371600 91439" draw:type="0" draw:enhanced-path="M 0 91439 L 1371600 91439 L 1371600 0 L 0 0 L 0 91439 N"/></draw:custom-shape><draw:custom-shape draw:style-name="gr2" draw:text-style-name="P96" svg:width="0.4921in" svg:height="0.1004in" svg:x="10.9689in" svg:y="0.402in"><text:p/><draw:enhanced-geometry svg:viewBox="0 0 449579 91439" draw:type="0" draw:enhanced-path="M 0 91439 L 449579 91439 L 449579 0 L 0 0 L 0 91439 N"/></draw:custom-shape><draw:custom-shape draw:style-name="gr2" draw:text-style-name="P96" svg:width="1.5004in" svg:height="0.1004in" svg:x="7.9189in" svg:y="0.5272in"><text:p/><draw:enhanced-geometry svg:viewBox="0 0 1371600 91439" draw:type="0" draw:enhanced-path="M 0 91439 L 1371600 91439 L 1371600 0 L 0 0 L 0 91439 N"/></draw:custom-shape><draw:custom-shape draw:style-name="gr2" draw:text-style-name="P96" svg:width="1.5004in" svg:height="0.1004in" svg:x="9.4441in" svg:y="0.5272in"><text:p/><draw:enhanced-geometry svg:viewBox="0 0 1371600 91439" draw:type="0" draw:enhanced-path="M 0 91439 L 1371600 91439 L 1371600 0 L 0 0 L 0 91439 N"/></draw:custom-shape><draw:custom-shape draw:style-name="gr2" draw:text-style-name="P96" svg:width="0.4921in" svg:height="0.1004in" svg:x="10.9689in" svg:y="0.5272in"><text:p/><draw:enhanced-geometry svg:viewBox="0 0 449579 91439" draw:type="0" draw:enhanced-path="M 0 91439 L 449579 91439 L 449579 0 L 0 0 L 0 91439 N"/></draw:custom-shape></draw:g><draw:custom-shape text:anchor-type="char" draw:z-index="0" draw:name="Shape3" draw:style-name="gr4" draw:text-style-name="P96" svg:width="0in" svg:height="15.3433in" svg:x="3.9311in" svg:y="0.0071in"><text:p/><draw:enhanced-geometry svg:viewBox="0 0 0 14029816" draw:type="0" draw:enhanced-path="M 0 14029816 L 0 0 N"/></draw:custom-shape><draw:custom-shape text:anchor-type="char" draw:z-index="1" draw:name="Shape4" draw:style-name="gr4" draw:text-style-name="P96" svg:width="0in" svg:height="15.3433in" svg:x="7.7728in" svg:y="0.0071in"><text:p/><draw:enhanced-geometry svg:viewBox="0 0 0 14029816" draw:type="0" draw:enhanced-path="M 0 14029816 L 0 0 N"/></draw:custom-shape><text:span text:style-name="T29">Dorice</text:span><text:span text:style-name="T30"><text:tab/></text:span><text:span text:style-name="T29">Ensino</text:span><text:span text:style-name="T31"> </text:span><text:span text:style-name="T29">Superior</text:span><text:span text:style-name="T30"><text:tab/></text:span><text:span text:style-name="T196">VO</text:span><text:span text:style-name="T197">T</text:span><text:span text:style-name="T196">OS NULOS<text:tab/>VO</text:span><text:span text:style-name="T197">T</text:span><text:span text:style-name="T196">OS NULOS<text:tab/>35 </text:span><text:span text:style-name="T156">SEGMEN</text:span><text:span text:style-name="T157">T</text:span><text:span text:style-name="T156">O: MULHERES</text:span><text:span text:style-name="T158"> </text:span><text:span text:style-name="T156">TRANSEXUAIS</text:span></text:p>
      </text:section>
      <text:section text:style-name="Sect2" text:name="Section1">
        <text:p text:style-name="P14" loext:marker-style-name="T30"><text:span text:style-name="T34">T</text:span><text:span text:style-name="T29">ifani</text:span><text:span text:style-name="T30"><text:tab/></text:span><text:span text:style-name="T29">Professor</text:span></text:p>
        <text:p text:style-name="P2" loext:marker-style-name="T156"><text:span text:style-name="T156">Reyna Destro Nogueira</text:span><text:span text:style-name="T156"/></text:p>
        <text:p text:style-name="P17" loext:marker-style-name="T156"><text:span text:style-name="T156">VO</text:span><text:span text:style-name="T158">T</text:span><text:span text:style-name="T156">OS EM BRANCO</text:span></text:p>
        <text:p text:style-name="P24" loext:marker-style-name="T156"><text:span text:style-name="T156">REYNA</text:span><text:span text:style-name="T159"> </text:span><text:span text:style-name="T156">DESTRO<text:tab/>415</text:span></text:p>
        <text:p text:style-name="P25" loext:marker-style-name="T156"><text:span text:style-name="T156">VO</text:span><text:span text:style-name="T158">T</text:span><text:span text:style-name="T156">OS EM BRANCO<text:tab/>44</text:span></text:p>
      </text:section>
      <text:section text:style-name="Sect3" text:name="Section2">
        <text:p text:style-name="P15" loext:marker-style-name="T30"><text:span text:style-name="T29">Goreti</text:span><text:span text:style-name="T30"><text:tab/></text:span><text:span text:style-name="T29">Confirmados:</text:span></text:p>
        <text:p text:style-name="P26" loext:marker-style-name="T156"><text:span text:style-name="T156">VO</text:span><text:span text:style-name="T158">T</text:span><text:span text:style-name="T156">OS NULOS<text:tab/>VO</text:span><text:span text:style-name="T158">T</text:span><text:span text:style-name="T156">OS NULOS<text:tab/>24</text:span></text:p>
        <text:p text:style-name="P3" loext:marker-style-name="T156"><draw:g text:anchor-type="char" draw:z-index="4" draw:name="Shape5" draw:style-name="gr1"><draw:custom-shape draw:style-name="gr2" draw:text-style-name="P96" svg:width="3.5421in" svg:height="0.1004in" svg:x="7.9189in" svg:y="0.0445in"><text:p/><draw:enhanced-geometry svg:viewBox="0 0 3238500 91439" draw:type="0" draw:enhanced-path="M 0 91439 L 3238500 91439 L 3238500 0 L 0 0 L 0 91439 N"/></draw:custom-shape><draw:custom-shape draw:style-name="gr2" draw:text-style-name="P96" svg:width="1.5004in" svg:height="0.1921in" svg:x="7.9189in" svg:y="0.1697in"><text:p/><draw:enhanced-geometry svg:viewBox="0 0 1371600 175260" draw:type="0" draw:enhanced-path="M 0 175260 L 1371600 175260 L 1371600 0 L 0 0 L 0 175260 N"/></draw:custom-shape><draw:custom-shape draw:style-name="gr2" draw:text-style-name="P96" svg:width="1.5004in" svg:height="0.1921in" svg:x="9.4441in" svg:y="0.1697in"><text:p/><draw:enhanced-geometry svg:viewBox="0 0 1371600 175260" draw:type="0" draw:enhanced-path="M 0 175260 L 1371600 175260 L 1371600 0 L 0 0 L 0 175260 N"/></draw:custom-shape><draw:custom-shape draw:style-name="gr2" draw:text-style-name="P96" svg:width="0.4921in" svg:height="0.1921in" svg:x="10.9689in" svg:y="0.1697in"><text:p/><draw:enhanced-geometry svg:viewBox="0 0 449579 175260" draw:type="0" draw:enhanced-path="M 0 175260 L 449579 175260 L 449579 0 L 0 0 L 0 175260 N"/></draw:custom-shape><draw:custom-shape draw:style-name="gr2" draw:text-style-name="P96" svg:width="1.5004in" svg:height="0.1004in" svg:x="7.9189in" svg:y="0.3862in"><text:p/><draw:enhanced-geometry svg:viewBox="0 0 1371600 91440" draw:type="0" draw:enhanced-path="M 0 91440 L 1371600 91440 L 1371600 0 L 0 0 L 0 91440 N"/></draw:custom-shape><draw:custom-shape draw:style-name="gr2" draw:text-style-name="P96" svg:width="1.5004in" svg:height="0.1004in" svg:x="9.4441in" svg:y="0.3862in"><text:p/><draw:enhanced-geometry svg:viewBox="0 0 1371600 91440" draw:type="0" draw:enhanced-path="M 0 91440 L 1371600 91440 L 1371600 0 L 0 0 L 0 91440 N"/></draw:custom-shape><draw:custom-shape draw:style-name="gr2" draw:text-style-name="P96" svg:width="0.4921in" svg:height="0.1004in" svg:x="10.9689in" svg:y="0.3862in"><text:p/><draw:enhanced-geometry svg:viewBox="0 0 449579 91440" draw:type="0" draw:enhanced-path="M 0 91440 L 449579 91440 L 449579 0 L 0 0 L 0 91440 N"/></draw:custom-shape><draw:custom-shape draw:style-name="gr2" draw:text-style-name="P96" svg:width="1.5004in" svg:height="0.1004in" svg:x="7.9189in" svg:y="0.511in"><text:p/><draw:enhanced-geometry svg:viewBox="0 0 1371600 91440" draw:type="0" draw:enhanced-path="M 0 91440 L 1371600 91440 L 1371600 0 L 0 0 L 0 91440 N"/></draw:custom-shape><draw:custom-shape draw:style-name="gr2" draw:text-style-name="P96" svg:width="1.5004in" svg:height="0.1004in" svg:x="9.4441in" svg:y="0.511in"><text:p/><draw:enhanced-geometry svg:viewBox="0 0 1371600 91440" draw:type="0" draw:enhanced-path="M 0 91440 L 1371600 91440 L 1371600 0 L 0 0 L 0 91440 N"/></draw:custom-shape><draw:custom-shape draw:style-name="gr2" draw:text-style-name="P96" svg:width="0.4921in" svg:height="0.1004in" svg:x="10.9689in" svg:y="0.511in"><text:p/><draw:enhanced-geometry svg:viewBox="0 0 449579 91440" draw:type="0" draw:enhanced-path="M 0 91440 L 449579 91440 L 449579 0 L 0 0 L 0 91440 N"/></draw:custom-shape><draw:custom-shape draw:style-name="gr2" draw:text-style-name="P96" svg:width="1.5004in" svg:height="0.1004in" svg:x="7.9189in" svg:y="0.6362in"><text:p/><draw:enhanced-geometry svg:viewBox="0 0 1371600 91440" draw:type="0" draw:enhanced-path="M 0 91440 L 1371600 91440 L 1371600 0 L 0 0 L 0 91440 N"/></draw:custom-shape><draw:custom-shape draw:style-name="gr2" draw:text-style-name="P96" svg:width="1.5004in" svg:height="0.1004in" svg:x="9.4441in" svg:y="0.6362in"><text:p/><draw:enhanced-geometry svg:viewBox="0 0 1371600 91440" draw:type="0" draw:enhanced-path="M 0 91440 L 1371600 91440 L 1371600 0 L 0 0 L 0 91440 N"/></draw:custom-shape><draw:custom-shape draw:style-name="gr2" draw:text-style-name="P96" svg:width="0.4921in" svg:height="0.1004in" svg:x="10.9689in" svg:y="0.6362in"><text:p/><draw:enhanced-geometry svg:viewBox="0 0 449579 91440" draw:type="0" draw:enhanced-path="M 0 91440 L 449579 91440 L 449579 0 L 0 0 L 0 91440 N"/></draw:custom-shape></draw:g><text:span text:style-name="T156">CONSELHEIRA</text:span><text:span text:style-name="T160"> </text:span><text:span text:style-name="T161">P</text:span><text:span text:style-name="T156">ARA</text:span><text:span text:style-name="T162"> </text:span><text:span text:style-name="T156">O SEGMEN</text:span><text:span text:style-name="T158">T</text:span><text:span text:style-name="T156">O:</text:span><text:span text:style-name="T158"> </text:span><text:span text:style-name="T156">TR</text:span><text:span text:style-name="T163">A</text:span><text:span text:style-name="T156">VESTIS</text:span></text:p>
      </text:section>
      <text:section text:style-name="Sect4" text:name="Section3">
        <text:p text:style-name="P18" loext:marker-style-name="T30"><text:span text:style-name="T29">Diana</text:span><text:span text:style-name="T31"> </text:span><text:span text:style-name="T29">Soliz</text:span></text:p>
        <text:p text:style-name="P41" loext:marker-style-name="T216"/>
        <text:p text:style-name="P19" loext:marker-style-name="T30"><text:span text:style-name="T29">Definição</text:span><text:span text:style-name="T30"> </text:span><text:span text:style-name="T29">de</text:span><text:span text:style-name="T30"> </text:span><text:span text:style-name="T29">local</text:span><text:span text:style-name="T31"> </text:span><text:span text:style-name="T29">de</text:span><text:span text:style-name="T30"> </text:span><text:span text:style-name="T29">gravação:</text:span></text:p>
        <text:p text:style-name="P44" loext:marker-style-name="T217"/>
        <text:p text:style-name="P19" loext:marker-style-name="T30"><text:span text:style-name="T29">Acnur</text:span><text:span text:style-name="T29"/></text:p>
        <text:p text:style-name="P41" loext:marker-style-name="T216"/>
        <text:p text:style-name="P19" loext:marker-style-name="T30"><text:span text:style-name="T29">Rosana</text:span><text:span text:style-name="T36"> </text:span><text:span text:style-name="T29">ADRB</text:span></text:p>
        <text:p text:style-name="P45" loext:marker-style-name="T218"/>
        <text:p text:style-name="P4" loext:marker-style-name="T156"><text:soft-page-break/><text:span text:style-name="T156">CANDID</text:span><text:span text:style-name="T164">A</text:span><text:span text:style-name="T158">T</text:span><text:span text:style-name="T156">OS</text:span></text:p>
        <text:p text:style-name="P62" loext:marker-style-name="T156"><text:span text:style-name="T156">Marcela Bosa VO</text:span><text:span text:style-name="T158">T</text:span><text:span text:style-name="T156">OS EM BRANCO</text:span></text:p>
        <text:p text:style-name="P5" loext:marker-style-name="T156"><text:span text:style-name="T156">VO</text:span><text:span text:style-name="T158">T</text:span><text:span text:style-name="T156">OS NULOS</text:span></text:p>
        <text:p text:style-name="P45" loext:marker-style-name="T218"/>
        <text:p text:style-name="P6" loext:marker-style-name="T156"><text:span text:style-name="T156">DESCRIÇÃO</text:span><text:span text:style-name="T156"/></text:p>
        <text:p text:style-name="P63" loext:marker-style-name="T156"><text:span text:style-name="T156">MARCELA</text:span><text:span text:style-name="T159"> </text:span><text:span text:style-name="T156">BOSA VO</text:span><text:span text:style-name="T158">T</text:span><text:span text:style-name="T156">OS EM BRANCO</text:span></text:p>
        <text:p text:style-name="P5" loext:marker-style-name="T156"><text:span text:style-name="T156">VO</text:span><text:span text:style-name="T158">T</text:span><text:span text:style-name="T156">OS NULOS</text:span></text:p>
        <text:p text:style-name="P78" loext:marker-style-name="T156"><text:span text:style-name="T158">T</text:span><text:span text:style-name="T156">O</text:span><text:span text:style-name="T165">T</text:span><text:span text:style-name="T156">AL</text:span><text:span text:style-name="T166"> </text:span><text:span text:style-name="T156">DE VO</text:span><text:span text:style-name="T158">T</text:span><text:span text:style-name="T156">OS</text:span></text:p>
        <text:p text:style-name="P64" loext:marker-style-name="T156"><text:span text:style-name="T156">408 46</text:span><text:span text:style-name="T156"/></text:p>
        <text:p text:style-name="P7" loext:marker-style-name="T156"><text:span text:style-name="T156">29</text:span><text:span text:style-name="T156"/></text:p>
      </text:section>
      <text:section text:style-name="Sect5" text:name="Section4">
        <text:p text:style-name="P16" loext:marker-style-name="T30"><text:span text:style-name="T29">Sala</text:span><text:span text:style-name="T31"> </text:span><text:span text:style-name="T29">Jardim,</text:span><text:span text:style-name="T30"> </text:span><text:span text:style-name="T29">no</text:span><text:span text:style-name="T31"> </text:span><text:span text:style-name="T29">9º</text:span><text:span text:style-name="T30"> </text:span><text:span text:style-name="T29">andar</text:span><text:span text:style-name="T30"> </text:span><text:span text:style-name="T29">da</text:span><text:span text:style-name="T30"> </text:span><text:span text:style-name="T29">SMDHC</text:span><text:span text:style-name="T30"><text:tab/></text:span><text:span text:style-name="T29">Ana</text:span><text:span text:style-name="T30"> </text:span><text:span text:style-name="T29">León</text:span></text:p>
        <text:p text:style-name="P79" loext:marker-style-name="T156"><text:span text:style-name="T156">ENTIDADE </text:span><text:span text:style-name="T167">P</text:span><text:span text:style-name="T156">ARA</text:span><text:span text:style-name="T162"> </text:span><text:span text:style-name="T156">O SEGMEN</text:span><text:span text:style-name="T157">T</text:span><text:span text:style-name="T156">O: ENTIDADE DA</text:span><text:span text:style-name="T159"> </text:span><text:span text:style-name="T156">SOCIEDADE CIVIL</text:span><text:span text:style-name="T166"> </text:span><text:span text:style-name="T156">SEM PERSONALIDADE JURÍDICA</text:span></text:p>
      </text:section>
      <text:section text:style-name="Sect6" text:name="Section5">
        <text:p text:style-name="P21" loext:marker-style-name="T30"><text:span text:style-name="T29">Definição</text:span><text:span text:style-name="T30"> </text:span><text:span text:style-name="T29">de</text:span><text:span text:style-name="T30"> </text:span><text:span text:style-name="T29">data</text:span><text:span text:style-name="T30"> </text:span><text:span text:style-name="T32">e</text:span><text:span text:style-name="T30"> </text:span><text:span text:style-name="T29">horário</text:span><text:span text:style-name="T30"> </text:span><text:span text:style-name="T29">para</text:span><text:span text:style-name="T30"> </text:span><text:span text:style-name="T29">gravação</text:span></text:p>
        <text:p text:style-name="P41" loext:marker-style-name="T216"/>
        <text:p text:style-name="P19" loext:marker-style-name="T30"><text:span text:style-name="T29">Datas</text:span><text:span text:style-name="T31"> </text:span><text:span text:style-name="T29">possíveis:</text:span><text:span text:style-name="T30"> </text:span><text:span text:style-name="T29">06/06</text:span><text:span text:style-name="T30"> </text:span><text:span text:style-name="T29">(esta</text:span><text:span text:style-name="T31"> </text:span><text:span text:style-name="T29">quinta)</text:span><text:span text:style-name="T30"> </text:span><text:span text:style-name="T29">a</text:span><text:span text:style-name="T31"> </text:span><text:span text:style-name="T29">partir</text:span><text:span text:style-name="T30"> </text:span><text:span text:style-name="T29">das</text:span><text:span text:style-name="T31"> </text:span><text:span text:style-name="T29">14hrs</text:span><text:span text:style-name="T31"> </text:span><text:span text:style-name="T29">as</text:span><text:span text:style-name="T30"> </text:span><text:span text:style-name="T29">17hrs</text:span></text:p>
        <text:p text:style-name="P46" loext:marker-style-name="T219"/>
        <text:p text:style-name="P80" loext:marker-style-name="T30"><text:span text:style-name="T29">No</text:span><text:span text:style-name="T38"> </text:span><text:span text:style-name="T29">geral</text:span><text:span text:style-name="T38"> </text:span><text:span text:style-name="T29">de</text:span><text:span text:style-name="T38"> </text:span><text:span text:style-name="T29">todos</text:span><text:span text:style-name="T38"> </text:span><text:span text:style-name="T29">os</text:span><text:span text:style-name="T38"> </text:span><text:span text:style-name="T29">eventos</text:span><text:span text:style-name="T38"> </text:span><text:span text:style-name="T29">que</text:span><text:span text:style-name="T39"> </text:span><text:span text:style-name="T29">foram</text:span><text:span text:style-name="T38"> </text:span><text:span text:style-name="T29">pautados</text:span><text:span text:style-name="T38"> </text:span><text:span text:style-name="T29">hoje,</text:span><text:span text:style-name="T38"> </text:span><text:span text:style-name="T29">a</text:span><text:span text:style-name="T39"> </text:span><text:span text:style-name="T29">maioria</text:span><text:span text:style-name="T30"> </text:span><text:span text:style-name="T29">dos</text:span><text:span text:style-name="T40"> </text:span><text:span text:style-name="T29">conselheiros</text:span><text:span text:style-name="T40"> </text:span><text:span text:style-name="T29">ficaram</text:span><text:span text:style-name="T40"> </text:span><text:span text:style-name="T29">de</text:span><text:span text:style-name="T40"> </text:span><text:span text:style-name="T29">confirmar</text:span><text:span text:style-name="T41"> </text:span><text:span text:style-name="T29">depois.</text:span><text:span text:style-name="T41"> </text:span><text:span text:style-name="T29">Prazo</text:span><text:span text:style-name="T41"> </text:span><text:span text:style-name="T29">de</text:span><text:span text:style-name="T30"> </text:span><text:span text:style-name="T29">confirmação</text:span><text:span text:style-name="T31"> </text:span><text:span text:style-name="T29">até</text:span><text:span text:style-name="T31"> </text:span><text:span text:style-name="T29">a</text:span><text:span text:style-name="T31"> </text:span><text:span text:style-name="T29">próxima</text:span><text:span text:style-name="T31"> </text:span><text:span text:style-name="T29">semana.</text:span></text:p>
        <text:p text:style-name="P45" loext:marker-style-name="T218"/>
        <text:p text:style-name="P4" loext:marker-style-name="T156"><draw:g text:anchor-type="char" draw:z-index="5" draw:name="Shape6" draw:style-name="gr1"><draw:custom-shape draw:style-name="gr2" draw:text-style-name="P96" svg:width="3.5421in" svg:height="0.1921in" svg:x="7.9189in" svg:y="-0.2681in"><text:p/><draw:enhanced-geometry svg:viewBox="0 0 3238500 175259" draw:type="0" draw:enhanced-path="M 0 175259 L 3238500 175259 L 3238500 0 L 0 0 L 0 175259 N"/></draw:custom-shape><draw:custom-shape draw:style-name="gr2" draw:text-style-name="P96" svg:width="1.5004in" svg:height="0.1921in" svg:x="7.9189in" svg:y="-0.0516in"><text:p/><draw:enhanced-geometry svg:viewBox="0 0 1371600 175259" draw:type="0" draw:enhanced-path="M 0 175259 L 1371600 175259 L 1371600 0 L 0 0 L 0 175259 N"/></draw:custom-shape><draw:custom-shape draw:style-name="gr2" draw:text-style-name="P96" svg:width="1.5004in" svg:height="0.1921in" svg:x="9.4441in" svg:y="-0.0516in"><text:p/><draw:enhanced-geometry svg:viewBox="0 0 1371600 175259" draw:type="0" draw:enhanced-path="M 0 175259 L 1371600 175259 L 1371600 0 L 0 0 L 0 175259 N"/></draw:custom-shape><draw:custom-shape draw:style-name="gr2" draw:text-style-name="P96" svg:width="0.4921in" svg:height="0.1921in" svg:x="10.9689in" svg:y="-0.0516in"><text:p/><draw:enhanced-geometry svg:viewBox="0 0 449579 175259" draw:type="0" draw:enhanced-path="M 0 175259 L 449579 175259 L 449579 0 L 0 0 L 0 175259 N"/></draw:custom-shape><draw:custom-shape draw:style-name="gr2" draw:text-style-name="P96" svg:width="1.5004in" svg:height="0.1004in" svg:x="7.9189in" svg:y="0.1654in"><text:p/><draw:enhanced-geometry svg:viewBox="0 0 1371600 91440" draw:type="0" draw:enhanced-path="M 0 91440 L 1371600 91440 L 1371600 0 L 0 0 L 0 91440 N"/></draw:custom-shape><draw:custom-shape draw:style-name="gr2" draw:text-style-name="P96" svg:width="1.5004in" svg:height="0.1004in" svg:x="9.4441in" svg:y="0.1654in"><text:p/><draw:enhanced-geometry svg:viewBox="0 0 1371600 91440" draw:type="0" draw:enhanced-path="M 0 91440 L 1371600 91440 L 1371600 0 L 0 0 L 0 91440 N"/></draw:custom-shape><draw:custom-shape draw:style-name="gr2" draw:text-style-name="P96" svg:width="0.4921in" svg:height="0.1004in" svg:x="10.9689in" svg:y="0.1654in"><text:p/><draw:enhanced-geometry svg:viewBox="0 0 449579 91440" draw:type="0" draw:enhanced-path="M 0 91440 L 449579 91440 L 449579 0 L 0 0 L 0 91440 N"/></draw:custom-shape><draw:custom-shape draw:style-name="gr2" draw:text-style-name="P96" svg:width="1.5004in" svg:height="0.1004in" svg:x="7.9189in" svg:y="0.2902in"><text:p/><draw:enhanced-geometry svg:viewBox="0 0 1371600 91440" draw:type="0" draw:enhanced-path="M 0 91440 L 1371600 91440 L 1371600 0 L 0 0 L 0 91440 N"/></draw:custom-shape><draw:custom-shape draw:style-name="gr2" draw:text-style-name="P96" svg:width="1.5004in" svg:height="0.1004in" svg:x="9.4441in" svg:y="0.2902in"><text:p/><draw:enhanced-geometry svg:viewBox="0 0 1371600 91440" draw:type="0" draw:enhanced-path="M 0 91440 L 1371600 91440 L 1371600 0 L 0 0 L 0 91440 N"/></draw:custom-shape><draw:custom-shape draw:style-name="gr2" draw:text-style-name="P96" svg:width="0.4921in" svg:height="0.1004in" svg:x="10.9689in" svg:y="0.2902in"><text:p/><draw:enhanced-geometry svg:viewBox="0 0 449579 91440" draw:type="0" draw:enhanced-path="M 0 91440 L 449579 91440 L 449579 0 L 0 0 L 0 91440 N"/></draw:custom-shape><draw:custom-shape draw:style-name="gr2" draw:text-style-name="P96" svg:width="1.5004in" svg:height="0.1004in" svg:x="7.9189in" svg:y="0.4154in"><text:p/><draw:enhanced-geometry svg:viewBox="0 0 1371600 91440" draw:type="0" draw:enhanced-path="M 0 91440 L 1371600 91440 L 1371600 0 L 0 0 L 0 91440 N"/></draw:custom-shape><draw:custom-shape draw:style-name="gr2" draw:text-style-name="P96" svg:width="1.5004in" svg:height="0.1004in" svg:x="9.4441in" svg:y="0.4154in"><text:p/><draw:enhanced-geometry svg:viewBox="0 0 1371600 91440" draw:type="0" draw:enhanced-path="M 0 91440 L 1371600 91440 L 1371600 0 L 0 0 L 0 91440 N"/></draw:custom-shape><draw:custom-shape draw:style-name="gr2" draw:text-style-name="P96" svg:width="0.4921in" svg:height="0.1004in" svg:x="10.9689in" svg:y="0.4154in"><text:p/><draw:enhanced-geometry svg:viewBox="0 0 449579 91440" draw:type="0" draw:enhanced-path="M 0 91440 L 449579 91440 L 449579 0 L 0 0 L 0 91440 N"/></draw:custom-shape></draw:g><text:span text:style-name="T156">CANDID</text:span><text:span text:style-name="T164">A</text:span><text:span text:style-name="T158">T</text:span><text:span text:style-name="T156">OS</text:span></text:p>
        <text:p text:style-name="P65" loext:marker-style-name="T156"><text:span text:style-name="T156">ArtGay</text:span><text:span text:style-name="T168"> </text:span><text:span text:style-name="T156">VO</text:span><text:span text:style-name="T158">T</text:span><text:span text:style-name="T156">OS EM BRANCO</text:span></text:p>
        <text:p text:style-name="P5" loext:marker-style-name="T156"><text:span text:style-name="T156">VO</text:span><text:span text:style-name="T158">T</text:span><text:span text:style-name="T156">OS NULOS</text:span></text:p>
        <text:p text:style-name="P45" loext:marker-style-name="T218"><text:soft-page-break/></text:p>
        <text:p text:style-name="P8" loext:marker-style-name="T156"><text:span text:style-name="T156">DESCRIÇÃO</text:span><text:span text:style-name="T156"/></text:p>
        <text:p text:style-name="P66" loext:marker-style-name="T156"><text:span text:style-name="T156">DIEGO</text:span><text:span text:style-name="T159"> </text:span><text:span text:style-name="T156">A</text:span><text:span text:style-name="T161">L</text:span><text:span text:style-name="T156">VES CA</text:span><text:span text:style-name="T165">R</text:span><text:span text:style-name="T169">V</text:span><text:span text:style-name="T156">ALHO VO</text:span><text:span text:style-name="T158">T</text:span><text:span text:style-name="T156">OS EM BRANCO</text:span></text:p>
        <text:p text:style-name="P9" loext:marker-style-name="T156"><text:span text:style-name="T156">VO</text:span><text:span text:style-name="T158">T</text:span><text:span text:style-name="T156">OS NULOS</text:span></text:p>
        <text:p text:style-name="P78" loext:marker-style-name="T156"><text:span text:style-name="T158">T</text:span><text:span text:style-name="T156">O</text:span><text:span text:style-name="T165">T</text:span><text:span text:style-name="T156">AL</text:span><text:span text:style-name="T166"> </text:span><text:span text:style-name="T156">DE VO</text:span><text:span text:style-name="T158">T</text:span><text:span text:style-name="T156">OS</text:span></text:p>
        <text:p text:style-name="P70" loext:marker-style-name="T156"><text:span text:style-name="T156">391 58</text:span><text:span text:style-name="T156"/></text:p>
        <text:p text:style-name="P7" loext:marker-style-name="T156"><text:span text:style-name="T156">34</text:span><text:span text:style-name="T156"/></text:p>
      </text:section>
      <text:section text:style-name="Sect7" text:name="Section6">
        <text:p text:style-name="P22" loext:marker-style-name="T30"><text:span text:style-name="T29">Quantidade</text:span><text:span text:style-name="T30"> </text:span><text:span text:style-name="T29">de</text:span><text:span text:style-name="T30"> </text:span><text:span text:style-name="T29">vídeos</text:span><text:span text:style-name="T30"> </text:span><text:span text:style-name="T32">a</text:span><text:span text:style-name="T30"> </text:span><text:span text:style-name="T29">serem</text:span><text:span text:style-name="T30"> </text:span><text:span text:style-name="T29">produzidos:</text:span></text:p>
        <text:p text:style-name="P41" loext:marker-style-name="T216"/>
        <text:p text:style-name="P80" loext:marker-style-name="T30"><text:span text:style-name="T29">Serão</text:span><text:span text:style-name="T42"> </text:span><text:span text:style-name="T29">4</text:span><text:span text:style-name="T42"> </text:span><text:span text:style-name="T29">vídeos</text:span><text:span text:style-name="T42"> </text:span><text:span text:style-name="T29">de</text:span><text:span text:style-name="T42"> </text:span><text:span text:style-name="T29">máximo</text:span><text:span text:style-name="T42"> </text:span><text:span text:style-name="T29">30</text:span><text:span text:style-name="T42"> </text:span><text:span text:style-name="T29">segundos</text:span><text:span text:style-name="T42"> </text:span><text:span text:style-name="T29">de</text:span><text:span text:style-name="T42"> </text:span><text:span text:style-name="T29">duração,</text:span><text:span text:style-name="T42"> </text:span><text:span text:style-name="T29">para</text:span><text:span text:style-name="T42"> </text:span><text:span text:style-name="T29">serem</text:span><text:span text:style-name="T30"> </text:span><text:span text:style-name="T29">publicizados</text:span><text:span text:style-name="T43"> </text:span><text:span text:style-name="T29">em</text:span><text:span text:style-name="T43"> </text:span><text:span text:style-name="T29">dias</text:span><text:span text:style-name="T43"> </text:span><text:span text:style-name="T29">alternados</text:span><text:span text:style-name="T43"> </text:span><text:span text:style-name="T29">da</text:span><text:span text:style-name="T44"> </text:span><text:span text:style-name="T29">semana</text:span><text:span text:style-name="T44"> </text:span><text:span text:style-name="T29">na</text:span><text:span text:style-name="T43"> </text:span><text:span text:style-name="T29">página</text:span><text:span text:style-name="T44"> </text:span><text:span text:style-name="T29">do</text:span><text:span text:style-name="T43"> </text:span><text:span text:style-name="T29">CMI</text:span><text:span text:style-name="T30"> </text:span><text:span text:style-name="T29">19/06</text:span><text:span text:style-name="T30"> </text:span><text:span text:style-name="T32">a</text:span><text:span text:style-name="T30"> </text:span><text:span text:style-name="T29">23/06.</text:span></text:p>
        <text:p text:style-name="P42" loext:marker-style-name="T216"/>
        <text:p text:style-name="P19" loext:marker-style-name="T30"><text:span text:style-name="T29">Definir</text:span><text:span text:style-name="T31"> </text:span><text:span text:style-name="T29">quantidade</text:span><text:span text:style-name="T31"> </text:span><text:span text:style-name="T29">dos</text:span><text:span text:style-name="T30"> </text:span><text:span text:style-name="T29">conselheiros</text:span><text:span text:style-name="T30"> </text:span><text:span text:style-name="T29">que</text:span><text:span text:style-name="T30"> </text:span><text:span text:style-name="T29">participarão</text:span></text:p>
        <text:p text:style-name="P43" loext:marker-style-name="T216"/>
        <text:p text:style-name="P19" loext:marker-style-name="T30"><text:span text:style-name="T29">Sugestão.</text:span><text:span text:style-name="T29"/></text:p>
        <text:p text:style-name="P44" loext:marker-style-name="T217"/>
        <text:p text:style-name="P19" loext:marker-style-name="T30"><text:span text:style-name="T29">Informe</text:span><text:span text:style-name="T31"> </text:span><text:span text:style-name="T29">adicional</text:span><text:span text:style-name="T31"> </text:span><text:span text:style-name="T29">:</text:span></text:p>
        <text:p text:style-name="P41" loext:marker-style-name="T216"/>
        <text:p text:style-name="P80" loext:marker-style-name="T30"><text:span text:style-name="T29">Sobre</text:span><text:span text:style-name="T45"> </text:span><text:span text:style-name="T29">as</text:span><text:span text:style-name="T45"> </text:span><text:span text:style-name="T29">doações</text:span><text:span text:style-name="T46"> </text:span><text:span text:style-name="T29">da</text:span><text:span text:style-name="T45"> </text:span><text:span text:style-name="T29">questão</text:span><text:span text:style-name="T45"> </text:span><text:span text:style-name="T29">do</text:span><text:span text:style-name="T45"> </text:span><text:span text:style-name="T29">RS,que</text:span><text:span text:style-name="T46"> </text:span><text:span text:style-name="T29">foi</text:span><text:span text:style-name="T45"> </text:span><text:span text:style-name="T29">falado</text:span><text:span text:style-name="T45"> </text:span><text:span text:style-name="T29">na</text:span><text:span text:style-name="T45"> </text:span><text:span text:style-name="T29">última</text:span><text:span text:style-name="T30"> </text:span><text:span text:style-name="T29">reunião,</text:span><text:span text:style-name="T47"> </text:span><text:span text:style-name="T29">Constance</text:span><text:span text:style-name="T49"> </text:span><text:span text:style-name="T29">questiona</text:span><text:span text:style-name="T47"> </text:span><text:span text:style-name="T29">como</text:span><text:span text:style-name="T47"> </text:span><text:span text:style-name="T29">está</text:span><text:span text:style-name="T47"> </text:span><text:span text:style-name="T29">o</text:span><text:span text:style-name="T47"> </text:span><text:span text:style-name="T29">andamento,</text:span><text:span text:style-name="T49"> </text:span><text:span text:style-name="T29">mas</text:span><text:span text:style-name="T47"> </text:span><text:span text:style-name="T29">o</text:span><text:span text:style-name="T49"> </text:span><text:span text:style-name="T29">CMI</text:span><text:span text:style-name="T30"> </text:span><text:span text:style-name="T29">tinha</text:span><text:span text:style-name="T51"> </text:span><text:span text:style-name="T29">discutido</text:span><text:span text:style-name="T51"> </text:span><text:span text:style-name="T29">e</text:span><text:span text:style-name="T51"> </text:span><text:span text:style-name="T29">também</text:span><text:span text:style-name="T51"> </text:span><text:span text:style-name="T29">foi</text:span><text:span text:style-name="T51"> </text:span><text:span text:style-name="T29">feito</text:span><text:span text:style-name="T52"> </text:span><text:span text:style-name="T29">o</text:span><text:span text:style-name="T51"> </text:span><text:span text:style-name="T29">pronunciamento</text:span><text:span text:style-name="T52"> </text:span><text:span text:style-name="T29">de</text:span><text:span text:style-name="T30"> </text:span><text:span text:style-name="T29">solidariedade.</text:span><text:span text:style-name="T53"> </text:span><text:span text:style-name="T29">Mas</text:span><text:span text:style-name="T53"> </text:span><text:span text:style-name="T29">caso</text:span><text:span text:style-name="T53"> </text:span><text:span text:style-name="T29">queira</text:span><text:span text:style-name="T53"> </text:span><text:span text:style-name="T29">incentivar</text:span><text:span text:style-name="T53"> </text:span><text:span text:style-name="T29">e</text:span><text:span text:style-name="T53"> </text:span><text:span text:style-name="T29">o</text:span><text:span text:style-name="T54">r</text:span><text:span text:style-name="T29">ganizar</text:span><text:span text:style-name="T57"> </text:span><text:span text:style-name="T29">mais</text:span><text:span text:style-name="T30"> </text:span><text:span text:style-name="T29">diretamente,</text:span><text:span text:style-name="T58"> </text:span><text:span text:style-name="T29">Constance</text:span><text:span text:style-name="T58"> </text:span><text:span text:style-name="T29">diz</text:span><text:span text:style-name="T58"> </text:span><text:span text:style-name="T29">que</text:span><text:span text:style-name="T58"> </text:span><text:span text:style-name="T29">irá</text:span><text:span text:style-name="T58"> </text:span><text:span text:style-name="T29">conversar</text:span><text:span text:style-name="T58"> </text:span><text:span text:style-name="T29">para</text:span><text:span text:style-name="T58"> </text:span><text:span text:style-name="T29">ver</text:span><text:span text:style-name="T58"> </text:span><text:span text:style-name="T32">a</text:span><text:span text:style-name="T58"> </text:span><text:span text:style-name="T29">melhor</text:span><text:span text:style-name="T30"> </text:span><text:span text:style-name="T29">maneira</text:span><text:span text:style-name="T30"> </text:span><text:span text:style-name="T29">de</text:span><text:span text:style-name="T30"> </text:span><text:span text:style-name="T29">levar</text:span><text:span text:style-name="T30"> </text:span><text:span text:style-name="T29">doações.</text:span></text:p>
        <text:p text:style-name="P67" loext:marker-style-name="T156"><text:span text:style-name="T156">ORGANIZAÇÃO </text:span><text:span text:style-name="T167">P</text:span><text:span text:style-name="T156">ARA</text:span><text:span text:style-name="T159"> </text:span><text:span text:style-name="T156">O SEGMEN</text:span><text:span text:style-name="T158">T</text:span><text:span text:style-name="T156">O: ORGANIZAÇÃO COM PERSONALIDADE JURÍDICA CANDID</text:span><text:span text:style-name="T164">A</text:span><text:span text:style-name="T158">T</text:span><text:span text:style-name="T156">OS<text:tab/>DESCRIÇÃO<text:tab/></text:span><text:span text:style-name="T198">T</text:span><text:span text:style-name="T199">O</text:span><text:span text:style-name="T200">T</text:span><text:span text:style-name="T199">AL</text:span><text:span text:style-name="T201"> </text:span><text:span text:style-name="T199">DE</text:span></text:p>
        <text:p text:style-name="Standard" loext:marker-style-name="T156"><draw:g text:anchor-type="char" draw:z-index="6" draw:name="Shape7" draw:style-name="gr1"><draw:custom-shape draw:style-name="gr2" draw:text-style-name="P96" svg:width="3.5421in" svg:height="0.1004in" svg:x="7.9189in" svg:y="-0.3016in"><text:p/><draw:enhanced-geometry svg:viewBox="0 0 3238500 91440" draw:type="0" draw:enhanced-path="M 0 91440 L 3238500 91440 L 3238500 0 L 0 0 L 0 91440 N"/></draw:custom-shape><draw:custom-shape draw:style-name="gr2" draw:text-style-name="P96" svg:width="1.5004in" svg:height="0.1921in" svg:x="7.9189in" svg:y="-0.1764in"><text:p/><draw:enhanced-geometry svg:viewBox="0 0 1371600 175259" draw:type="0" draw:enhanced-path="M 0 175259 L 1371600 175259 L 1371600 0 L 0 0 L 0 175259 N"/></draw:custom-shape><draw:custom-shape draw:style-name="gr2" draw:text-style-name="P96" svg:width="1.5004in" svg:height="0.1921in" svg:x="9.4441in" svg:y="-0.1764in"><text:p/><draw:enhanced-geometry svg:viewBox="0 0 1371600 175259" draw:type="0" draw:enhanced-path="M 0 175259 L 1371600 175259 L 1371600 0 L 0 0 L 0 175259 N"/></draw:custom-shape><draw:custom-shape draw:style-name="gr2" draw:text-style-name="P96" svg:width="0.4921in" svg:height="0.1921in" svg:x="10.9689in" svg:y="-0.1764in"><text:p/><draw:enhanced-geometry svg:viewBox="0 0 449579 175259" draw:type="0" draw:enhanced-path="M 0 175259 L 449579 175259 L 449579 0 L 0 0 L 0 175259 N"/></draw:custom-shape><draw:custom-shape draw:style-name="gr2" draw:text-style-name="P96" svg:width="1.5004in" svg:height="0.1004in" svg:x="7.9189in" svg:y="0.0402in"><text:p/><draw:enhanced-geometry svg:viewBox="0 0 1371600 91439" draw:type="0" draw:enhanced-path="M 0 91439 L 1371600 91439 L 1371600 0 L 0 0 L 0 91439 N"/></draw:custom-shape><draw:custom-shape draw:style-name="gr2" draw:text-style-name="P96" svg:width="1.5004in" svg:height="0.1004in" svg:x="9.4441in" svg:y="0.0402in"><text:p/><draw:enhanced-geometry svg:viewBox="0 0 1371600 91439" draw:type="0" draw:enhanced-path="M 0 91439 L 1371600 91439 L 1371600 0 L 0 0 L 0 91439 N"/></draw:custom-shape><draw:custom-shape draw:style-name="gr2" draw:text-style-name="P96" svg:width="0.4921in" svg:height="0.1004in" svg:x="10.9689in" svg:y="0.0402in"><text:p/><draw:enhanced-geometry svg:viewBox="0 0 449579 91439" draw:type="0" draw:enhanced-path="M 0 91439 L 449579 91439 L 449579 0 L 0 0 L 0 91439 N"/></draw:custom-shape><draw:custom-shape draw:style-name="gr2" draw:text-style-name="P96" svg:width="1.5004in" svg:height="0.1004in" svg:x="7.9189in" svg:y="0.165in"><text:p/><draw:enhanced-geometry svg:viewBox="0 0 1371600 91439" draw:type="0" draw:enhanced-path="M 0 91439 L 1371600 91439 L 1371600 0 L 0 0 L 0 91439 N"/></draw:custom-shape><draw:custom-shape draw:style-name="gr2" draw:text-style-name="P96" svg:width="1.5004in" svg:height="0.1004in" svg:x="9.4441in" svg:y="0.165in"><text:p/><draw:enhanced-geometry svg:viewBox="0 0 1371600 91439" draw:type="0" draw:enhanced-path="M 0 91439 L 1371600 91439 L 1371600 0 L 0 0 L 0 91439 N"/></draw:custom-shape><draw:custom-shape draw:style-name="gr2" draw:text-style-name="P96" svg:width="0.4921in" svg:height="0.1004in" svg:x="10.9689in" svg:y="0.165in"><text:p/><draw:enhanced-geometry svg:viewBox="0 0 449579 91439" draw:type="0" draw:enhanced-path="M 0 91439 L 449579 91439 L 449579 0 L 0 0 L 0 91439 N"/></draw:custom-shape><draw:custom-shape draw:style-name="gr2" draw:text-style-name="P96" svg:width="1.5004in" svg:height="0.1004in" svg:x="7.9189in" svg:y="0.2902in"><text:p/><draw:enhanced-geometry svg:viewBox="0 0 1371600 91439" draw:type="0" draw:enhanced-path="M 0 91439 L 1371600 91439 L 1371600 0 L 0 0 L 0 91439 N"/></draw:custom-shape><draw:custom-shape draw:style-name="gr2" draw:text-style-name="P96" svg:width="1.5004in" svg:height="0.1004in" svg:x="9.4441in" svg:y="0.2902in"><text:p/><draw:enhanced-geometry svg:viewBox="0 0 1371600 91439" draw:type="0" draw:enhanced-path="M 0 91439 L 1371600 91439 L 1371600 0 L 0 0 L 0 91439 N"/></draw:custom-shape><draw:custom-shape draw:style-name="gr2" draw:text-style-name="P96" svg:width="0.4921in" svg:height="0.1004in" svg:x="10.9689in" svg:y="0.2902in"><text:p/><draw:enhanced-geometry svg:viewBox="0 0 449579 91439" draw:type="0" draw:enhanced-path="M 0 91439 L 449579 91439 L 449579 0 L 0 0 L 0 91439 N"/></draw:custom-shape><draw:custom-shape draw:style-name="gr3" draw:text-style-name="P96" svg:width="0.2787in" svg:height="0.0969in" svg:x="11.0764in" svg:y="-0.0835in"><text:p><text:span text:style-name="T235">VO</text:span><text:span text:style-name="T236">T</text:span><text:span text:style-name="T235">OS</text:span></text:p><draw:enhanced-geometry svg:viewBox="0 0 21600 21600" draw:type="rectangle" draw:enhanced-path="M 0 0 L 21600 0 21600 21600 0 21600 0 0 Z N"/></draw:custom-shape></draw:g><text:span text:style-name="T156">SINDSEP/SP<text:tab/>MACIEL</text:span><text:span text:style-name="T166"> </text:span><text:span text:style-name="T156">SI</text:span><text:span text:style-name="T161">L</text:span><text:span text:style-name="T163">V</text:span><text:span text:style-name="T156">A</text:span><text:span text:style-name="T162"> </text:span><text:span text:style-name="T156">NASCIMEN</text:span><text:span text:style-name="T157">T</text:span><text:span text:style-name="T156">O<text:tab/>382 VO</text:span><text:span text:style-name="T158">T</text:span><text:span text:style-name="T156">OS EM BRANCO                                                                      </text:span><text:span text:style-name="T170"><text:s/></text:span><text:span text:style-name="T156">VO</text:span><text:span text:style-name="T158">T</text:span><text:span text:style-name="T156">OS EM BRANCO                                                        </text:span><text:span text:style-name="T171"><text:s/></text:span><text:span text:style-name="T156">62</text:span></text:p>
        <text:p text:style-name="P27" loext:marker-style-name="T156"><text:span text:style-name="T156">VO</text:span><text:span text:style-name="T158">T</text:span><text:span text:style-name="T156">OS NULOS<text:tab/>VO</text:span><text:span text:style-name="T158">T</text:span><text:span text:style-name="T156">OS NULOS<text:tab/>39</text:span></text:p>
        <text:p text:style-name="Standard" loext:marker-style-name="T156"><draw:g text:anchor-type="char" draw:z-index="7" draw:name="Shape8" draw:style-name="gr1"><draw:custom-shape draw:style-name="gr2" draw:text-style-name="P96" svg:width="3.5421in" svg:height="0.1921in" svg:x="7.9189in" svg:y="0.0445in"><text:p/><draw:enhanced-geometry svg:viewBox="0 0 3238500 175260" draw:type="0" draw:enhanced-path="M 0 175260 L 3238500 175260 L 3238500 0 L 0 0 L 0 175260 N"/></draw:custom-shape><draw:custom-shape draw:style-name="gr2" draw:text-style-name="P96" svg:width="1.5004in" svg:height="0.1921in" svg:x="7.9189in" svg:y="0.2606in"><text:p/><draw:enhanced-geometry svg:viewBox="0 0 1371600 175259" draw:type="0" draw:enhanced-path="M 0 175259 L 1371600 175259 L 1371600 0 L 0 0 L 0 175259 N"/></draw:custom-shape><draw:custom-shape draw:style-name="gr2" draw:text-style-name="P96" svg:width="1.5004in" svg:height="0.1921in" svg:x="9.4441in" svg:y="0.2606in"><text:p/><draw:enhanced-geometry svg:viewBox="0 0 1371600 175259" draw:type="0" draw:enhanced-path="M 0 175259 L 1371600 175259 L 1371600 0 L 0 0 L 0 175259 N"/></draw:custom-shape><draw:custom-shape draw:style-name="gr2" draw:text-style-name="P96" svg:width="0.4921in" svg:height="0.1921in" svg:x="10.9689in" svg:y="0.2606in"><text:p/><draw:enhanced-geometry svg:viewBox="0 0 449579 175259" draw:type="0" draw:enhanced-path="M 0 175259 L 449579 175259 L 449579 0 L 0 0 L 0 175259 N"/></draw:custom-shape><draw:custom-shape draw:style-name="gr2" draw:text-style-name="P96" svg:width="1.5004in" svg:height="0.1921in" svg:x="7.9189in" svg:y="0.478in"><text:p/><draw:enhanced-geometry svg:viewBox="0 0 1371600 175259" draw:type="0" draw:enhanced-path="M 0 175259 L 1371600 175259 L 1371600 0 L 0 0 L 0 175259 N"/></draw:custom-shape><draw:custom-shape draw:style-name="gr2" draw:text-style-name="P96" svg:width="1.5004in" svg:height="0.1921in" svg:x="9.4441in" svg:y="0.478in"><text:p/><draw:enhanced-geometry svg:viewBox="0 0 1371600 175259" draw:type="0" draw:enhanced-path="M 0 175259 L 1371600 175259 L 1371600 0 L 0 0 L 0 175259 N"/></draw:custom-shape><draw:custom-shape draw:style-name="gr2" draw:text-style-name="P96" svg:width="0.4921in" svg:height="0.1921in" svg:x="10.9689in" svg:y="0.478in"><text:p/><draw:enhanced-geometry svg:viewBox="0 0 449579 175259" draw:type="0" draw:enhanced-path="M 0 175259 L 449579 175259 L 449579 0 L 0 0 L 0 175259 N"/></draw:custom-shape><draw:custom-shape draw:style-name="gr2" draw:text-style-name="P96" svg:width="1.5004in" svg:height="0.1004in" svg:x="7.9189in" svg:y="0.6937in"><text:p/><draw:enhanced-geometry svg:viewBox="0 0 1371600 91439" draw:type="0" draw:enhanced-path="M 0 91439 L 1371600 91439 L 1371600 0 L 0 0 L 0 91439 N"/></draw:custom-shape><draw:custom-shape draw:style-name="gr2" draw:text-style-name="P96" svg:width="1.5004in" svg:height="0.1004in" svg:x="9.4441in" svg:y="0.6937in"><text:p/><draw:enhanced-geometry svg:viewBox="0 0 1371600 91439" draw:type="0" draw:enhanced-path="M 0 91439 L 1371600 91439 L 1371600 0 L 0 0 L 0 91439 N"/></draw:custom-shape><draw:custom-shape draw:style-name="gr2" draw:text-style-name="P96" svg:width="0.4921in" svg:height="0.1004in" svg:x="10.9689in" svg:y="0.6937in"><text:p/><draw:enhanced-geometry svg:viewBox="0 0 449579 91439" draw:type="0" draw:enhanced-path="M 0 91439 L 449579 91439 L 449579 0 L 0 0 L 0 91439 N"/></draw:custom-shape><draw:custom-shape draw:style-name="gr2" draw:text-style-name="P96" svg:width="1.5004in" svg:height="0.1004in" svg:x="7.9189in" svg:y="0.8197in"><text:p/><draw:enhanced-geometry svg:viewBox="0 0 1371600 91439" draw:type="0" draw:enhanced-path="M 0 91439 L 1371600 91439 L 1371600 0 L 0 0 L 0 91439 N"/></draw:custom-shape><draw:custom-shape draw:style-name="gr2" draw:text-style-name="P96" svg:width="1.5004in" svg:height="0.1004in" svg:x="9.4441in" svg:y="0.8197in"><text:p/><draw:enhanced-geometry svg:viewBox="0 0 1371600 91439" draw:type="0" draw:enhanced-path="M 0 91439 L 1371600 91439 L 1371600 0 L 0 0 L 0 91439 N"/></draw:custom-shape><draw:custom-shape draw:style-name="gr2" draw:text-style-name="P96" svg:width="0.4921in" svg:height="0.1004in" svg:x="10.9689in" svg:y="0.8197in"><text:p/><draw:enhanced-geometry svg:viewBox="0 0 449579 91439" draw:type="0" draw:enhanced-path="M 0 91439 L 449579 91439 L 449579 0 L 0 0 L 0 91439 N"/></draw:custom-shape><draw:custom-shape draw:style-name="gr3" draw:text-style-name="P96" svg:width="0.2787in" svg:height="0.0969in" svg:x="11.0764in" svg:y="0.3543in"><text:p><text:span text:style-name="T235">VO</text:span><text:span text:style-name="T236">T</text:span><text:span text:style-name="T235">OS</text:span></text:p><draw:enhanced-geometry svg:viewBox="0 0 21600 21600" draw:type="rectangle" draw:enhanced-path="M 0 0 L 21600 0 21600 21600 0 21600 0 0 Z N"/></draw:custom-shape><draw:custom-shape draw:style-name="gr3" draw:text-style-name="P96" svg:width="0.298in" svg:height="0.0969in" svg:x="10.0445in" svg:y="0.5701in"><text:p><text:span text:style-name="T235">JUNIOR</text:span></text:p><draw:enhanced-geometry svg:viewBox="0 0 21600 21600" draw:type="rectangle" draw:enhanced-path="M 0 0 L 21600 0 21600 21600 0 21600 0 0 Z N"/></draw:custom-shape></draw:g><text:soft-page-break/><text:span text:style-name="T156">ÓRGÃO DE CLASSE </text:span><text:span text:style-name="T167">P</text:span><text:span text:style-name="T156">ARA</text:span><text:span text:style-name="T159"> </text:span><text:span text:style-name="T156">O SEGMEN</text:span><text:span text:style-name="T158">T</text:span><text:span text:style-name="T156">O: ÓRGÃOS DE CLASSE, COM COMPRO</text:span><text:span text:style-name="T172">V</text:span><text:span text:style-name="T156">ADA </text:span><text:span text:style-name="T164">A</text:span><text:span text:style-name="T156">TUAÇÃO NA</text:span><text:span text:style-name="T159"> </text:span><text:span text:style-name="T156">PROMOÇÃO DE DIVERSIDADE SEXUAL</text:span><text:span text:style-name="T173"> </text:span><text:span text:style-name="T156">E DE GÊNERO</text:span></text:p>
        <text:p text:style-name="P28" loext:marker-style-name="T156"><text:span text:style-name="T156">CANDID</text:span><text:span text:style-name="T164">A</text:span><text:span text:style-name="T158">T</text:span><text:span text:style-name="T156">OS<text:tab/>DESCRIÇÃO<text:tab/></text:span><text:span text:style-name="T198">T</text:span><text:span text:style-name="T199">O</text:span><text:span text:style-name="T200">T</text:span><text:span text:style-name="T199">AL</text:span><text:span text:style-name="T201"> </text:span><text:span text:style-name="T199">DE</text:span></text:p>
        <text:p text:style-name="P29" loext:marker-style-name="T156"><text:span text:style-name="T202">APEOESP<text:tab/></text:span><text:span text:style-name="T156">ANDERSON </text:span><text:span text:style-name="T174">F</text:span><text:span text:style-name="T156">ABRICIO DOS SAN</text:span><text:span text:style-name="T158">T</text:span><text:span text:style-name="T156">OS<text:tab/></text:span><text:span text:style-name="T202">413</text:span></text:p>
      </text:section>
      <text:section text:style-name="Sect8" text:name="Section7">
        <text:p text:style-name="P19" loext:marker-style-name="T30"><text:span text:style-name="T29">6</text:span><text:span text:style-name="T30"> </text:span><text:span text:style-name="T29">conselheiros</text:span><text:span text:style-name="T30"> </text:span><text:span text:style-name="T29">da</text:span><text:span text:style-name="T31"> </text:span><text:span text:style-name="T29">sociedade</text:span><text:span text:style-name="T31"> </text:span><text:span text:style-name="T29">civil</text:span></text:p>
        <text:p text:style-name="P41" loext:marker-style-name="T216"/>
        <text:p text:style-name="P19" loext:marker-style-name="T30"><text:span text:style-name="T29">3</text:span><text:span text:style-name="T30"> </text:span><text:span text:style-name="T29">conselheiros</text:span><text:span text:style-name="T30"> </text:span><text:span text:style-name="T29">do</text:span><text:span text:style-name="T31"> </text:span><text:span text:style-name="T29">poder</text:span><text:span text:style-name="T31"> </text:span><text:span text:style-name="T29">público.</text:span></text:p>
        <text:p text:style-name="P43" loext:marker-style-name="T216"/>
        <text:p text:style-name="P85" loext:marker-style-name="T30"><text:span text:style-name="T29">Foi</text:span><text:span text:style-name="T59"> </text:span><text:span text:style-name="T29">sugerido</text:span><text:span text:style-name="T59"> </text:span><text:span text:style-name="T29">colocar</text:span><text:span text:style-name="T59"> </text:span><text:span text:style-name="T32">a</text:span><text:span text:style-name="T60"> </text:span><text:span text:style-name="T29">informação</text:span><text:span text:style-name="T59"> </text:span><text:span text:style-name="T29">no</text:span><text:span text:style-name="T59"> </text:span><text:span text:style-name="T29">whatsapp</text:span><text:span text:style-name="T59"> </text:span><text:span text:style-name="T29">para</text:span><text:span text:style-name="T59"> </text:span><text:span text:style-name="T29">ver</text:span><text:span text:style-name="T59"> </text:span><text:span text:style-name="T29">quem</text:span><text:span text:style-name="T59"> </text:span><text:span text:style-name="T29">está</text:span><text:span text:style-name="T30"> </text:span><text:span text:style-name="T29">interessado</text:span><text:span text:style-name="T30"> </text:span><text:span text:style-name="T29">em</text:span><text:span text:style-name="T30"> </text:span><text:span text:style-name="T29">participa</text:span><text:span text:style-name="T37">r</text:span><text:span text:style-name="T29">.</text:span></text:p>
        <text:p text:style-name="P81" loext:marker-style-name="T30"><text:span text:style-name="T29">Eclair</text:span><text:span text:style-name="T61"> </text:span><text:span text:style-name="T29">disse</text:span><text:span text:style-name="T62"> </text:span><text:span text:style-name="T29">que</text:span><text:span text:style-name="T62"> </text:span><text:span text:style-name="T29">foi</text:span><text:span text:style-name="T62"> </text:span><text:span text:style-name="T29">falado</text:span><text:span text:style-name="T61"> </text:span><text:span text:style-name="T29">mais</text:span><text:span text:style-name="T62"> </text:span><text:span text:style-name="T29">roupas,</text:span><text:span text:style-name="T62"> </text:span><text:span text:style-name="T29">produtos</text:span><text:span text:style-name="T61"> </text:span><text:span text:style-name="T29">básicos</text:span><text:span text:style-name="T62"> </text:span><text:span text:style-name="T29">de</text:span><text:span text:style-name="T30"> </text:span><text:span text:style-name="T29">higiene,</text:span><text:span text:style-name="T58"> </text:span><text:span text:style-name="T29">mas</text:span><text:span text:style-name="T63"> </text:span><text:span text:style-name="T29">agora</text:span><text:span text:style-name="T63"> </text:span><text:span text:style-name="T29">também</text:span><text:span text:style-name="T63"> </text:span><text:span text:style-name="T29">material</text:span><text:span text:style-name="T58"> </text:span><text:span text:style-name="T29">de</text:span><text:span text:style-name="T63"> </text:span><text:span text:style-name="T29">limpeza</text:span><text:span text:style-name="T58"> </text:span><text:span text:style-name="T29">etc.</text:span><text:span text:style-name="T63"> </text:span><text:span text:style-name="T29">Mas</text:span><text:span text:style-name="T63"> </text:span><text:span text:style-name="T29">quem</text:span><text:span text:style-name="T30"> </text:span><text:span text:style-name="T29">pode</text:span><text:span text:style-name="T64"> </text:span><text:span text:style-name="T29">realmente</text:span><text:span text:style-name="T64"> </text:span><text:span text:style-name="T29">informar</text:span><text:span text:style-name="T64"> </text:span><text:span text:style-name="T29">onde</text:span><text:span text:style-name="T65"> </text:span><text:span text:style-name="T29">é</text:span><text:span text:style-name="T64"> </text:span><text:span text:style-name="T29">esse</text:span><text:span text:style-name="T64"> </text:span><text:span text:style-name="T29">polo</text:span><text:span text:style-name="T65"> </text:span><text:span text:style-name="T29">para</text:span><text:span text:style-name="T64"> </text:span><text:span text:style-name="T29">os</text:span><text:span text:style-name="T65"> </text:span><text:span text:style-name="T29">correios</text:span><text:span text:style-name="T30"> </text:span><text:span text:style-name="T29">entregarem</text:span><text:span text:style-name="T66"> </text:span><text:span text:style-name="T29">as</text:span><text:span text:style-name="T66"> </text:span><text:span text:style-name="T29">doações</text:span><text:span text:style-name="T66"> </text:span><text:span text:style-name="T29">para</text:span><text:span text:style-name="T66"> </text:span><text:span text:style-name="T29">os</text:span><text:span text:style-name="T66"> </text:span><text:span text:style-name="T29">imigrantes</text:span><text:span text:style-name="T67"> </text:span><text:span text:style-name="T32">é</text:span><text:span text:style-name="T66"> </text:span><text:span text:style-name="T29">a</text:span><text:span text:style-name="T58"> </text:span><text:span text:style-name="T29">Acnur</text:span><text:span text:style-name="T66"> </text:span><text:span text:style-name="T32">e</text:span><text:span text:style-name="T67"> </text:span><text:span text:style-name="T32">a</text:span><text:span text:style-name="T66"> </text:span><text:span text:style-name="T29">Cruz</text:span><text:span text:style-name="T30"> </text:span><text:span text:style-name="T68">V</text:span><text:span text:style-name="T29">ermelha,</text:span><text:span text:style-name="T30"> </text:span><text:span text:style-name="T29">pois</text:span><text:span text:style-name="T31"> </text:span><text:span text:style-name="T29">estão</text:span><text:span text:style-name="T30"> </text:span><text:span text:style-name="T29">lá.</text:span><text:span text:style-name="T30"> </text:span><text:span text:style-name="T32">E</text:span><text:span text:style-name="T30"> </text:span><text:span text:style-name="T29">diz,</text:span><text:span text:style-name="T30"> </text:span><text:span text:style-name="T29">que</text:span><text:span text:style-name="T31"> </text:span><text:span text:style-name="T29">irá</text:span><text:span text:style-name="T31"> </text:span><text:span text:style-name="T29">tentar</text:span><text:span text:style-name="T30"> </text:span><text:span text:style-name="T29">falar</text:span><text:span text:style-name="T31"> </text:span><text:span text:style-name="T29">com</text:span><text:span text:style-name="T31"> </text:span><text:span text:style-name="T29">eles.</text:span></text:p>
        <text:p text:style-name="P42" loext:marker-style-name="T216"/>
        <text:p text:style-name="P19" loext:marker-style-name="T30"><text:span text:style-name="T29">Constance</text:span><text:span text:style-name="T30"> </text:span><text:span text:style-name="T29">também</text:span><text:span text:style-name="T30"> </text:span><text:span text:style-name="T29">disse</text:span><text:span text:style-name="T30"> </text:span><text:span text:style-name="T29">que</text:span><text:span text:style-name="T30"> </text:span><text:span text:style-name="T29">irá</text:span><text:span text:style-name="T30"> </text:span><text:span text:style-name="T29">verifica</text:span><text:span text:style-name="T37">r</text:span><text:span text:style-name="T29">.</text:span></text:p>
        <text:p text:style-name="P48" loext:marker-style-name="T220"/>
        <text:p text:style-name="P71" loext:marker-style-name="T156"><text:span text:style-name="T156">VO</text:span><text:span text:style-name="T158">T</text:span><text:span text:style-name="T156">OS EM BRANCO                                                                      </text:span><text:span text:style-name="T170"><text:s/></text:span><text:span text:style-name="T156">VO</text:span><text:span text:style-name="T158">T</text:span><text:span text:style-name="T156">OS EM BRANCO                                                        </text:span><text:span text:style-name="T171"><text:s/></text:span><text:span text:style-name="T156">39 VO</text:span><text:span text:style-name="T158">T</text:span><text:span text:style-name="T156">OS NULOS                                                                                          </text:span><text:span text:style-name="T165"><text:s/></text:span><text:span text:style-name="T156">VO</text:span><text:span text:style-name="T158">T</text:span><text:span text:style-name="T156">OS NULOS                                                                  </text:span><text:span text:style-name="T175"><text:s/></text:span><text:span text:style-name="T156">31</text:span></text:p>
        <text:p text:style-name="P49" loext:marker-style-name="T221"/>
        <text:p text:style-name="P19" loext:marker-style-name="T188"><text:span text:style-name="T184">DIVISÃO</text:span><text:span text:style-name="T185"> </text:span><text:span text:style-name="T184">DE</text:span><text:span text:style-name="T186"> </text:span><text:span text:style-name="T184">ANÁLISE</text:span><text:span text:style-name="T185"> </text:span><text:span text:style-name="T184">DE</text:span><text:span text:style-name="T185"> </text:span><text:span text:style-name="T184">CON</text:span><text:span text:style-name="T187">T</text:span><text:span text:style-name="T184">AS</text:span></text:p>
        <text:p text:style-name="P50" loext:marker-style-name="T222"/>
        <text:p text:style-name="P19" loext:marker-style-name="T70"><text:span text:style-name="T69">Documento:</text:span><text:span text:style-name="T33"> </text:span><text:span text:style-name="T225">108064777</text:span><text:span text:style-name="T226"> </text:span><text:span text:style-name="T69">|</text:span><text:span text:style-name="T33"> </text:span><text:span text:style-name="T69">Notificação</text:span></text:p>
      </text:section>
      <text:section text:style-name="Sect9" text:name="Section8">
        <text:p text:style-name="P82" loext:marker-style-name="T30"><text:span text:style-name="T29">2.</text:span><text:span text:style-name="T71"> </text:span><text:span text:style-name="T29">O</text:span><text:span text:style-name="T72">r</text:span><text:span text:style-name="T29">ganização</text:span><text:span text:style-name="T71"> </text:span><text:span text:style-name="T29">da</text:span><text:span text:style-name="T71"> </text:span><text:span text:style-name="T29">atividade</text:span><text:span text:style-name="T71"> </text:span><text:span text:style-name="T29">Os</text:span><text:span text:style-name="T75"> </text:span><text:span text:style-name="T29">desafios</text:span><text:span text:style-name="T75"> </text:span><text:span text:style-name="T29">geracionais</text:span><text:span text:style-name="T71"> </text:span><text:span text:style-name="T29">dos</text:span><text:span text:style-name="T30"> </text:span><text:span text:style-name="T29">imigrantes</text:span><text:span text:style-name="T76"> </text:span><text:span text:style-name="T29">na</text:span><text:span text:style-name="T77"> </text:span><text:span text:style-name="T29">educação</text:span><text:span text:style-name="T76"> </text:span><text:span text:style-name="T29">prevista</text:span><text:span text:style-name="T76"> </text:span><text:span text:style-name="T29">para</text:span><text:span text:style-name="T76"> </text:span><text:span text:style-name="T29">o</text:span><text:span text:style-name="T76"> </text:span><text:span text:style-name="T29">dia</text:span><text:span text:style-name="T76"> </text:span><text:span text:style-name="T29">25/06/2024</text:span><text:span text:style-name="T77"> </text:span><text:span text:style-name="T29">das</text:span><text:span text:style-name="T76"> </text:span><text:span text:style-name="T29">14</text:span><text:span text:style-name="T76"> </text:span><text:span text:style-name="T29">às</text:span><text:span text:style-name="T30"> </text:span><text:span text:style-name="T29">18h</text:span><text:span text:style-name="T30"> </text:span><text:span text:style-name="T29">no</text:span><text:span text:style-name="T36"> </text:span><text:span text:style-name="T29">Auditório</text:span><text:span text:style-name="T31"> </text:span><text:span text:style-name="T29">da</text:span><text:span text:style-name="T30"> </text:span><text:span text:style-name="T29">DPU.</text:span></text:p>
        <text:p text:style-name="P42" loext:marker-style-name="T216"/>
        <text:p text:style-name="P19" loext:marker-style-name="T30"><text:span text:style-name="T29">Planejamento</text:span><text:span text:style-name="T30"> </text:span><text:span text:style-name="T29">de</text:span><text:span text:style-name="T31"> </text:span><text:span text:style-name="T29">edição</text:span><text:span text:style-name="T30"> </text:span><text:span text:style-name="T32">e</text:span><text:span text:style-name="T30"> </text:span><text:span text:style-name="T29">finalização</text:span><text:span text:style-name="T31"> </text:span><text:span text:style-name="T29">do</text:span><text:span text:style-name="T30"> </text:span><text:span text:style-name="T29">vídeo:</text:span></text:p>
        <text:p text:style-name="P43" loext:marker-style-name="T216"/>
        <text:p text:style-name="P19" loext:marker-style-name="T30"><text:soft-page-break/><text:span text:style-name="T29">Edição</text:span><text:span text:style-name="T30"> </text:span><text:span text:style-name="T29">de</text:span><text:span text:style-name="T31"> </text:span><text:span text:style-name="T29">vídeo</text:span></text:p>
        <text:p text:style-name="P41" loext:marker-style-name="T216"/>
        <text:p text:style-name="P19" loext:marker-style-name="T30"><text:span text:style-name="T29">Será</text:span><text:span text:style-name="T31"> </text:span><text:span text:style-name="T29">feito</text:span><text:span text:style-name="T31"> </text:span><text:span text:style-name="T29">por</text:span><text:span text:style-name="T30"> </text:span><text:span text:style-name="T29">Jess</text:span><text:span text:style-name="T30"> </text:span><text:span text:style-name="T29">na</text:span><text:span text:style-name="T30"> </text:span><text:span text:style-name="T29">semana</text:span><text:span text:style-name="T31"> </text:span><text:span text:style-name="T29">que</text:span><text:span text:style-name="T30"> </text:span><text:span text:style-name="T29">antecede</text:span><text:span text:style-name="T30"> </text:span><text:span text:style-name="T32">a</text:span><text:span text:style-name="T30"> </text:span><text:span text:style-name="T29">Semana</text:span><text:span text:style-name="T31"> </text:span><text:span text:style-name="T29">do</text:span><text:span text:style-name="T30"> </text:span><text:span text:style-name="T29">Migrante</text:span></text:p>
        <text:p text:style-name="P43" loext:marker-style-name="T216"/>
        <text:p text:style-name="P19" loext:marker-style-name="T30"><text:span text:style-name="T29">Sugestão</text:span><text:span text:style-name="T31"> </text:span><text:span text:style-name="T29">de</text:span><text:span text:style-name="T31"> </text:span><text:span text:style-name="T29">data:</text:span><text:span text:style-name="T30"> </text:span><text:span text:style-name="T29">10</text:span><text:span text:style-name="T31"> </text:span><text:span text:style-name="T29">a</text:span><text:span text:style-name="T31"> </text:span><text:span text:style-name="T29">14/06</text:span></text:p>
        <text:p text:style-name="P41" loext:marker-style-name="T216"/>
        <text:p text:style-name="P85" loext:marker-style-name="T30"><text:span text:style-name="T29">Reunião</text:span><text:span text:style-name="T30"> </text:span><text:span text:style-name="T29">online</text:span><text:span text:style-name="T31"> </text:span><text:span text:style-name="T29">com</text:span><text:span text:style-name="T31"> </text:span><text:span text:style-name="T29">os</text:span><text:span text:style-name="T31"> </text:span><text:span text:style-name="T29">conselheiros</text:span><text:span text:style-name="T31"> </text:span><text:span text:style-name="T29">para</text:span><text:span text:style-name="T30"> </text:span><text:span text:style-name="T29">revisão</text:span><text:span text:style-name="T31"> </text:span><text:span text:style-name="T29">e</text:span><text:span text:style-name="T31"> </text:span><text:span text:style-name="T29">fazer</text:span><text:span text:style-name="T30"> </text:span><text:span text:style-name="T29">os</text:span><text:span text:style-name="T30"> </text:span><text:span text:style-name="T29">últimos</text:span><text:span text:style-name="T30"> </text:span><text:span text:style-name="T29">ajustes</text:span></text:p>
        <text:p text:style-name="P42" loext:marker-style-name="T216"/>
        <text:p text:style-name="P19" loext:marker-style-name="T30"><text:span text:style-name="T29">Sugestão</text:span><text:span text:style-name="T31"> </text:span><text:span text:style-name="T29">de</text:span><text:span text:style-name="T31"> </text:span><text:span text:style-name="T29">15/06</text:span></text:p>
        <text:p text:style-name="P43" loext:marker-style-name="T216"/>
        <text:p text:style-name="P19" loext:marker-style-name="T30"><text:span text:style-name="T29">Prazo</text:span><text:span text:style-name="T31"> </text:span><text:span text:style-name="T29">para</text:span><text:span text:style-name="T31"> </text:span><text:span text:style-name="T29">finalização</text:span></text:p>
        <text:p text:style-name="P41" loext:marker-style-name="T216"/>
        <text:p text:style-name="P19" loext:marker-style-name="T30"><text:span text:style-name="T29">17/06</text:span><text:span text:style-name="T30"> </text:span><text:span text:style-name="T29">ou</text:span><text:span text:style-name="T30"> </text:span><text:span text:style-name="T29">18/06</text:span></text:p>
        <text:p text:style-name="P43" loext:marker-style-name="T216"/>
        <text:p text:style-name="P19" loext:marker-style-name="T30"><text:span text:style-name="T29">Planejamento</text:span><text:span text:style-name="T30"> </text:span><text:span text:style-name="T29">para</text:span><text:span text:style-name="T30"> </text:span><text:span text:style-name="T29">divulgação</text:span><text:span text:style-name="T30"> </text:span><text:span text:style-name="T29">em</text:span><text:span text:style-name="T30"> </text:span><text:span text:style-name="T29">redes</text:span><text:span text:style-name="T30"> </text:span><text:span text:style-name="T29">sociais.</text:span></text:p>
        <text:p text:style-name="P41" loext:marker-style-name="T216"/>
        <text:p text:style-name="P85" loext:marker-style-name="T30"><text:span text:style-name="T29">Serão</text:span><text:span text:style-name="T78"> </text:span><text:span text:style-name="T29">gravados</text:span><text:span text:style-name="T78"> </text:span><text:span text:style-name="T29">4</text:span><text:span text:style-name="T78"> </text:span><text:span text:style-name="T29">vídeos</text:span><text:span text:style-name="T78"> </text:span><text:span text:style-name="T29">para</text:span><text:span text:style-name="T78"> </text:span><text:span text:style-name="T29">serem</text:span><text:span text:style-name="T78"> </text:span><text:span text:style-name="T29">publicizados</text:span><text:span text:style-name="T78"> </text:span><text:span text:style-name="T29">em</text:span><text:span text:style-name="T78"> </text:span><text:span text:style-name="T29">dias</text:span><text:span text:style-name="T30"> </text:span><text:span text:style-name="T29">alternados</text:span><text:span text:style-name="T30"> </text:span><text:span text:style-name="T29">da</text:span><text:span text:style-name="T30"> </text:span><text:span text:style-name="T29">semana</text:span><text:span text:style-name="T31"> </text:span><text:span text:style-name="T29">do</text:span><text:span text:style-name="T30"> </text:span><text:span text:style-name="T29">imigrante</text:span><text:span text:style-name="T30"> </text:span><text:span text:style-name="T29">19/06</text:span><text:span text:style-name="T30"> </text:span><text:span text:style-name="T32">a</text:span><text:span text:style-name="T30"> </text:span><text:span text:style-name="T29">23/06.</text:span></text:p>
        <text:p text:style-name="P42" loext:marker-style-name="T216"/>
        <text:p text:style-name="P19" loext:marker-style-name="T30"><text:span text:style-name="T29">Nas</text:span><text:span text:style-name="T30"> </text:span><text:span text:style-name="T29">Redes</text:span><text:span text:style-name="T31"> </text:span><text:span text:style-name="T29">sociais</text:span><text:span text:style-name="T30"> </text:span><text:span text:style-name="T29">do</text:span><text:span text:style-name="T31"> </text:span><text:span text:style-name="T29">CMI</text:span><text:span text:style-name="T31"> </text:span><text:span text:style-name="T29">-</text:span><text:span text:style-name="T30"> </text:span><text:span text:style-name="T29">marcar</text:span><text:span text:style-name="T31"> </text:span><text:span text:style-name="T29">conselheiros</text:span><text:span text:style-name="T31"> </text:span><text:span text:style-name="T29">e</text:span><text:span text:style-name="T30"> </text:span><text:span text:style-name="T29">observadores.</text:span></text:p>
        <text:p text:style-name="P43" loext:marker-style-name="T216"/>
        <text:p text:style-name="P19" loext:marker-style-name="T30"><text:span text:style-name="T29">Sugestão</text:span><text:span text:style-name="T31"> </text:span><text:span text:style-name="T29">dos</text:span><text:span text:style-name="T31"> </text:span><text:span text:style-name="T29">dias</text:span><text:span text:style-name="T31"> </text:span><text:span text:style-name="T29">de</text:span><text:span text:style-name="T30"> </text:span><text:span text:style-name="T29">veiculação</text:span><text:span text:style-name="T31"> </text:span><text:span text:style-name="T29">nas</text:span><text:span text:style-name="T31"> </text:span><text:span text:style-name="T29">redes</text:span><text:span text:style-name="T31"> </text:span><text:span text:style-name="T29">sociais.</text:span></text:p>
        <text:p text:style-name="P41" loext:marker-style-name="T216"><text:soft-page-break/></text:p>
        <text:p text:style-name="P19" loext:marker-style-name="T30"><text:span text:style-name="T29">19/06</text:span><text:span text:style-name="T30"> </text:span><text:span text:style-name="T29">-</text:span><text:span text:style-name="T31"> </text:span><text:span text:style-name="T29">quarta</text:span><text:span text:style-name="T30"> </text:span><text:span text:style-name="T29">-</text:span><text:span text:style-name="T31"> </text:span><text:span text:style-name="T29">feira</text:span></text:p>
        <text:p text:style-name="P41" loext:marker-style-name="T216"/>
        <text:p text:style-name="P19" loext:marker-style-name="T30"><text:span text:style-name="T29">20/06</text:span><text:span text:style-name="T30"> </text:span><text:span text:style-name="T29">-</text:span><text:span text:style-name="T31"> </text:span><text:span text:style-name="T29">quinta-feira</text:span></text:p>
        <text:p text:style-name="P43" loext:marker-style-name="T216"/>
        <text:p text:style-name="P19" loext:marker-style-name="T30"><text:span text:style-name="T29">21/06</text:span><text:span text:style-name="T30"> </text:span><text:span text:style-name="T29">-</text:span><text:span text:style-name="T31"> </text:span><text:span text:style-name="T29">sexta</text:span><text:span text:style-name="T30"> </text:span><text:span text:style-name="T29">-</text:span><text:span text:style-name="T31"> </text:span><text:span text:style-name="T29">feira</text:span></text:p>
        <text:p text:style-name="P41" loext:marker-style-name="T216"/>
        <text:p text:style-name="P19" loext:marker-style-name="T30"><text:span text:style-name="T29">23/06</text:span><text:span text:style-name="T30"> </text:span><text:span text:style-name="T29">-</text:span><text:span text:style-name="T31"> </text:span><text:span text:style-name="T29">domingo</text:span><text:span text:style-name="T30"> </text:span><text:span text:style-name="T29">(programar</text:span><text:span text:style-name="T31"> </text:span><text:span text:style-name="T29">publicação)</text:span></text:p>
        <text:p text:style-name="P43" loext:marker-style-name="T216"/>
        <text:p text:style-name="P85" loext:marker-style-name="T30"><text:span text:style-name="T29">Pauta</text:span><text:span text:style-name="T43"> </text:span><text:span text:style-name="T29">2.</text:span><text:span text:style-name="T44"> </text:span><text:span text:style-name="T29">O</text:span><text:span text:style-name="T54">r</text:span><text:span text:style-name="T29">ganização</text:span><text:span text:style-name="T44"> </text:span><text:span text:style-name="T29">da</text:span><text:span text:style-name="T44"> </text:span><text:span text:style-name="T29">atividade</text:span><text:span text:style-name="T44"> </text:span><text:span text:style-name="T29">Os</text:span><text:span text:style-name="T44"> </text:span><text:span text:style-name="T29">desafios</text:span><text:span text:style-name="T44"> </text:span><text:span text:style-name="T29">geracionais</text:span><text:span text:style-name="T44"> </text:span><text:span text:style-name="T29">dos</text:span><text:span text:style-name="T30"> </text:span><text:span text:style-name="T29">imigrantes</text:span><text:span text:style-name="T31"> </text:span><text:span text:style-name="T29">na</text:span><text:span text:style-name="T30"> </text:span><text:span text:style-name="T29">educação:</text:span></text:p>
        <text:p text:style-name="P42" loext:marker-style-name="T216"/>
        <text:p text:style-name="P85" loext:marker-style-name="T30"><text:span text:style-name="T29">Local:</text:span><text:span text:style-name="T79"> </text:span><text:span text:style-name="T29">Auditório</text:span><text:span text:style-name="T80"> </text:span><text:span text:style-name="T29">da</text:span><text:span text:style-name="T81"> </text:span><text:span text:style-name="T29">Defensoria</text:span><text:span text:style-name="T80"> </text:span><text:span text:style-name="T29">Pública</text:span><text:span text:style-name="T81"> </text:span><text:span text:style-name="T29">da</text:span><text:span text:style-name="T81"> </text:span><text:span text:style-name="T29">União,</text:span><text:span text:style-name="T81"> </text:span><text:span text:style-name="T29">Data:</text:span><text:span text:style-name="T30"> </text:span><text:span text:style-name="T29">25/06/2024</text:span><text:span text:style-name="T31"> </text:span><text:span text:style-name="T29">Horário:</text:span><text:span text:style-name="T30"> </text:span><text:span text:style-name="T29">14h</text:span><text:span text:style-name="T31"> </text:span><text:span text:style-name="T29">às</text:span><text:span text:style-name="T31"> </text:span><text:span text:style-name="T29">18h</text:span></text:p>
        <text:p text:style-name="P42" loext:marker-style-name="T216"/>
        <text:p text:style-name="P85" loext:marker-style-name="T30"><text:span text:style-name="T29">Nº</text:span><text:span text:style-name="T82"> </text:span><text:span text:style-name="T29">de</text:span><text:span text:style-name="T82"> </text:span><text:span text:style-name="T29">participantes:</text:span><text:span text:style-name="T82"> </text:span><text:span text:style-name="T29">50</text:span><text:span text:style-name="T82"> </text:span><text:span text:style-name="T29">pessoas.</text:span><text:span text:style-name="T82"> </text:span><text:span text:style-name="T29">O</text:span><text:span text:style-name="T54">r</text:span><text:span text:style-name="T29">ganizações</text:span><text:span text:style-name="T82"> </text:span><text:span text:style-name="T29">da</text:span><text:span text:style-name="T82"> </text:span><text:span text:style-name="T29">sociedade</text:span><text:span text:style-name="T83"> </text:span><text:span text:style-name="T29">civil</text:span><text:span text:style-name="T30"> </text:span><text:span text:style-name="T29">podem</text:span><text:span text:style-name="T31"> </text:span><text:span text:style-name="T29">convidar</text:span><text:span text:style-name="T30"> </text:span><text:span text:style-name="T29">membros.</text:span></text:p>
        <text:p text:style-name="P42" loext:marker-style-name="T216"/>
        <text:p text:style-name="P80" loext:marker-style-name="T30"><text:span text:style-name="T29">Proposta:</text:span><text:span text:style-name="T47"> </text:span><text:span text:style-name="T29">A</text:span><text:span text:style-name="T47"> </text:span><text:span text:style-name="T29">atividade</text:span><text:span text:style-name="T84"> </text:span><text:span text:style-name="T29">será</text:span><text:span text:style-name="T85"> </text:span><text:span text:style-name="T29">para</text:span><text:span text:style-name="T84"> </text:span><text:span text:style-name="T29">celebrar</text:span><text:span text:style-name="T84"> </text:span><text:span text:style-name="T32">a</text:span><text:span text:style-name="T84"> </text:span><text:span text:style-name="T29">Semana</text:span><text:span text:style-name="T84"> </text:span><text:span text:style-name="T29">do</text:span><text:span text:style-name="T84"> </text:span><text:span text:style-name="T29">Migrante</text:span><text:span text:style-name="T84"> </text:span><text:span text:style-name="T29">e</text:span><text:span text:style-name="T30"> </text:span><text:span text:style-name="T29">do</text:span><text:span text:style-name="T39"> </text:span><text:span text:style-name="T29">Refugiado,</text:span><text:span text:style-name="T39"> </text:span><text:span text:style-name="T29">no</text:span><text:span text:style-name="T39"> </text:span><text:span text:style-name="T29">mês</text:span><text:span text:style-name="T39"> </text:span><text:span text:style-name="T29">de</text:span><text:span text:style-name="T39"> </text:span><text:span text:style-name="T29">junho,</text:span><text:span text:style-name="T39"> </text:span><text:span text:style-name="T29">instituída</text:span><text:span text:style-name="T39"> </text:span><text:span text:style-name="T29">no</text:span><text:span text:style-name="T87"> </text:span><text:span text:style-name="T29">calendário</text:span><text:span text:style-name="T39"> </text:span><text:span text:style-name="T29">nacional</text:span><text:span text:style-name="T30"> </text:span><text:span text:style-name="T29">(Lei:</text:span><text:span text:style-name="T88"> </text:span><text:span text:style-name="T29">14.678/2023)</text:span><text:span text:style-name="T88"> </text:span><text:span text:style-name="T29">em</text:span><text:span text:style-name="T88"> </text:span><text:span text:style-name="T29">que</text:span><text:span text:style-name="T88"> </text:span><text:span text:style-name="T29">é</text:span><text:span text:style-name="T88"> </text:span><text:span text:style-name="T29">comemorada</text:span><text:span text:style-name="T88"> </text:span><text:span text:style-name="T29">anualmente.</text:span><text:span text:style-name="T90"> </text:span><text:span text:style-name="T29">A</text:span><text:span text:style-name="T35"> </text:span><text:span text:style-name="T29">atividade</text:span><text:span text:style-name="T30"> </text:span><text:span text:style-name="T29">consiste</text:span><text:span text:style-name="T30"> </text:span><text:span text:style-name="T29">em:</text:span></text:p>
        <text:p text:style-name="P42" loext:marker-style-name="T216"/>
        <text:p text:style-name="P83" loext:marker-style-name="T30"><text:span text:style-name="T29">Roda</text:span><text:span text:style-name="T91"> </text:span><text:span text:style-name="T29">de</text:span><text:span text:style-name="T91"> </text:span><text:span text:style-name="T29">conversa</text:span><text:span text:style-name="T91"> </text:span><text:span text:style-name="T29">com</text:span><text:span text:style-name="T91"> </text:span><text:span text:style-name="T29">a</text:span><text:span text:style-name="T91"> </text:span><text:span text:style-name="T29">temática</text:span><text:span text:style-name="T91"> </text:span><text:span text:style-name="T29">Gerações</text:span><text:span text:style-name="T91"> </text:span><text:span text:style-name="T29">Imigrantes</text:span><text:span text:style-name="T91"> </text:span><text:span text:style-name="T29">com</text:span><text:span text:style-name="T91"> </text:span><text:span text:style-name="T29">a</text:span><text:span text:style-name="T30"> </text:span><text:span text:style-name="T29">participação</text:span><text:span text:style-name="T85"> </text:span><text:span text:style-name="T29">dos</text:span><text:span text:style-name="T76"> </text:span><text:span text:style-name="T29">conselheiros</text:span><text:span text:style-name="T76"> </text:span><text:span text:style-name="T29">do</text:span><text:span text:style-name="T76"> </text:span><text:span text:style-name="T29">CMI</text:span><text:span text:style-name="T76"> </text:span><text:span text:style-name="T32">e</text:span><text:span text:style-name="T76"> </text:span><text:span text:style-name="T29">palestrantes</text:span><text:span text:style-name="T76"> </text:span><text:span text:style-name="T29">especialistas</text:span><text:span text:style-name="T30"> </text:span><text:span text:style-name="T29">na</text:span><text:span text:style-name="T30"> </text:span><text:span text:style-name="T29">temática</text:span><text:span text:style-name="T31"> </text:span><text:span text:style-name="T29">migração</text:span><text:span text:style-name="T30"> </text:span><text:span text:style-name="T32">e</text:span><text:span text:style-name="T30"> </text:span><text:span text:style-name="T29">educação</text:span></text:p>
        <text:p text:style-name="P42" loext:marker-style-name="T216"/>
        <text:p text:style-name="P85" loext:marker-style-name="T30"><text:span text:style-name="T29">Oficina</text:span><text:span text:style-name="T92"> </text:span><text:span text:style-name="T29">com</text:span><text:span text:style-name="T92"> </text:span><text:span text:style-name="T29">os</text:span><text:span text:style-name="T92"> </text:span><text:span text:style-name="T29">participantes:</text:span><text:span text:style-name="T92"> </text:span><text:span text:style-name="T29">Escritura</text:span><text:span text:style-name="T93"> </text:span><text:span text:style-name="T29">de</text:span><text:span text:style-name="T93"> </text:span><text:span text:style-name="T29">cartas</text:span><text:span text:style-name="T92"> </text:span><text:span text:style-name="T29">para</text:span><text:span text:style-name="T93"> </text:span><text:span text:style-name="T29">as</text:span><text:span text:style-name="T93"> </text:span><text:span text:style-name="T29">gerações</text:span><text:span text:style-name="T30"> </text:span><text:span text:style-name="T29">futuras</text:span><text:span text:style-name="T31"> </text:span><text:span text:style-name="T29">e</text:span><text:span text:style-name="T30"> </text:span><text:span text:style-name="T29">passadas</text:span><text:span text:style-name="T31"> </text:span><text:span text:style-name="T29">com</text:span><text:span text:style-name="T31"> </text:span><text:span text:style-name="T29">mediação</text:span><text:span text:style-name="T31"> </text:span><text:span text:style-name="T29">de</text:span><text:span text:style-name="T31"> </text:span><text:span text:style-name="T29">artista</text:span><text:span text:style-name="T30"> </text:span><text:span text:style-name="T29">educadora</text:span><text:span text:style-name="T30"> </text:span><text:span text:style-name="T29">convidada.</text:span></text:p>
        <text:p text:style-name="P42" loext:marker-style-name="T216"/>
        <text:p text:style-name="P83" loext:marker-style-name="T30"><text:soft-page-break/><text:span text:style-name="T29">Pensando</text:span><text:span text:style-name="T94"> </text:span><text:span text:style-name="T29">em</text:span><text:span text:style-name="T94"> </text:span><text:span text:style-name="T29">estudantes</text:span><text:span text:style-name="T94"> </text:span><text:span text:style-name="T29">migrantes</text:span><text:span text:style-name="T95"> </text:span><text:span text:style-name="T29">e</text:span><text:span text:style-name="T94"> </text:span><text:span text:style-name="T29">gerações</text:span><text:span text:style-name="T94"> </text:span><text:span text:style-name="T29">diferentes.</text:span><text:span text:style-name="T73"> </text:span><text:span text:style-name="T29">Algumas</text:span><text:span text:style-name="T30"> </text:span><text:span text:style-name="T29">definições</text:span><text:span text:style-name="T97"> </text:span><text:span text:style-name="T29">estão</text:span><text:span text:style-name="T98"> </text:span><text:span text:style-name="T29">para</text:span><text:span text:style-name="T98"> </text:span><text:span text:style-name="T29">serem</text:span><text:span text:style-name="T97"> </text:span><text:span text:style-name="T29">finalizadas</text:span><text:span text:style-name="T98"> </text:span><text:span text:style-name="T29">para</text:span><text:span text:style-name="T98"> </text:span><text:span text:style-name="T29">a</text:span><text:span text:style-name="T98"> </text:span><text:span text:style-name="T29">realização</text:span><text:span text:style-name="T97"> </text:span><text:span text:style-name="T29">da</text:span><text:span text:style-name="T30"> </text:span><text:span text:style-name="T29">oficina.</text:span><text:span text:style-name="T88"> </text:span><text:span text:style-name="T99">T</text:span><text:span text:style-name="T29">alvez</text:span><text:span text:style-name="T94"> </text:span><text:span text:style-name="T29">uma</text:span><text:span text:style-name="T94"> </text:span><text:span text:style-name="T29">carta</text:span><text:span text:style-name="T94"> </text:span><text:span text:style-name="T29">para</text:span><text:span text:style-name="T94"> </text:span><text:span text:style-name="T29">receber</text:span><text:span text:style-name="T94"> </text:span><text:span text:style-name="T29">no</text:span><text:span text:style-name="T49"> </text:span><text:span text:style-name="T29">futuro,</text:span><text:span text:style-name="T94"> </text:span><text:span text:style-name="T29">nesse</text:span><text:span text:style-name="T94"> </text:span><text:span text:style-name="T29">sentimento</text:span><text:span text:style-name="T30"> </text:span><text:span text:style-name="T29">de</text:span><text:span text:style-name="T30"> </text:span><text:span text:style-name="T29">nostalgia</text:span><text:span text:style-name="T30"> </text:span><text:span text:style-name="T29">e</text:span><text:span text:style-name="T31"> </text:span><text:span text:style-name="T29">também</text:span><text:span text:style-name="T31"> </text:span><text:span text:style-name="T29">pensando</text:span><text:span text:style-name="T31"> </text:span><text:span text:style-name="T29">nas</text:span><text:span text:style-name="T31"> </text:span><text:span text:style-name="T29">gerações</text:span><text:span text:style-name="T30"> </text:span><text:span text:style-name="T29">futuras.</text:span></text:p>
        <text:p text:style-name="P47" loext:marker-style-name="T219"/>
        <text:p text:style-name="P19" loext:marker-style-name="T30"><text:span text:style-name="T29">A</text:span><text:span text:style-name="T36"> </text:span><text:span text:style-name="T29">reunião</text:span><text:span text:style-name="T30"> </text:span><text:span text:style-name="T29">se</text:span><text:span text:style-name="T31"> </text:span><text:span text:style-name="T29">encerra</text:span><text:span text:style-name="T30"> </text:span><text:span text:style-name="T29">às</text:span><text:span text:style-name="T31"> </text:span><text:span text:style-name="T29">17:45.</text:span></text:p>
        <text:p text:style-name="P58" loext:marker-style-name="T223"/>
        <text:p text:style-name="P30" loext:marker-style-name="T156"><draw:g text:anchor-type="char" draw:z-index="8" draw:name="Shape9" draw:style-name="gr1"><draw:custom-shape draw:style-name="gr2" draw:text-style-name="P96" svg:width="1.7587in" svg:height="0.1004in" svg:x="4.0772in" svg:y="-0.0016in"><text:p/><draw:enhanced-geometry svg:viewBox="0 0 1607820 91440" draw:type="0" draw:enhanced-path="M 0 91440 L 1607820 91440 L 1607820 0 L 0 0 L 0 91440 N"/></draw:custom-shape><draw:custom-shape draw:style-name="gr2" draw:text-style-name="P96" svg:width="1.7669in" svg:height="0.1004in" svg:x="5.8606in" svg:y="-0.0016in"><text:p/><draw:enhanced-geometry svg:viewBox="0 0 1615439 91440" draw:type="0" draw:enhanced-path="M 0 91440 L 1615439 91440 L 1615439 0 L 0 0 L 0 91440 N"/></draw:custom-shape></draw:g><text:span text:style-name="T176">Referência: </text:span><text:span text:style-name="T156">Processo nº 6074.2024/0006909-0<text:tab/>SEI nº 108128870</text:span></text:p>
        <text:p text:style-name="P51" loext:marker-style-name="T222"/>
        <text:p text:style-name="P95" loext:marker-style-name="T188"><text:span text:style-name="T184">COORDENA</text:span><text:span text:style-name="T189">Ç</text:span><text:span text:style-name="T184">ÃO</text:span><text:span text:style-name="T185"> </text:span><text:span text:style-name="T184">DE</text:span><text:span text:style-name="T185"> </text:span><text:span text:style-name="T184">POLÍTICAS</text:span><text:span text:style-name="T185"> </text:span><text:span text:style-name="T190">P</text:span><text:span text:style-name="T184">ARA</text:span><text:span text:style-name="T188"> </text:span><text:span text:style-name="T184">MULHERES</text:span></text:p>
        <text:p text:style-name="P52" loext:marker-style-name="T222"/>
        <text:p text:style-name="P19" loext:marker-style-name="T70"><text:span text:style-name="T69">Documento:</text:span><text:span text:style-name="T33"> </text:span><text:span text:style-name="T225">108127487</text:span><text:span text:style-name="T226"> </text:span><text:span text:style-name="T69">|</text:span><text:span text:style-name="T33"> </text:span><text:span text:style-name="T69">Comunicado</text:span></text:p>
        <text:p text:style-name="P53" loext:marker-style-name="T222"/>
        <text:p text:style-name="P85" loext:marker-style-name="T30"><text:span text:style-name="T100">A</text:span><text:span text:style-name="T101">T</text:span><text:span text:style-name="T29">A</text:span><text:span text:style-name="T103"> </text:span><text:span text:style-name="T29">DE</text:span><text:span text:style-name="T77"> </text:span><text:span text:style-name="T29">REUNIÃO</text:span><text:span text:style-name="T77"> </text:span><text:span text:style-name="T29">nº</text:span><text:span text:style-name="T77"> </text:span><text:span text:style-name="T29">006</text:span><text:span text:style-name="T77"> </text:span><text:span text:style-name="T29">-</text:span><text:span text:style-name="T77"> </text:span><text:span text:style-name="T29">Comissão</text:span><text:span text:style-name="T77"> </text:span><text:span text:style-name="T29">Eleitoral</text:span><text:span text:style-name="T77"> </text:span><text:span text:style-name="T29">CMPM</text:span><text:span text:style-name="T77"> </text:span><text:span text:style-name="T29">-</text:span><text:span text:style-name="T77"> </text:span><text:span text:style-name="T29">Data:</text:span><text:span text:style-name="T30"> </text:span><text:span text:style-name="T29">05/08/2024</text:span></text:p>
        <text:p text:style-name="P83" loext:marker-style-name="T30"><text:span text:style-name="T29">Pauta:</text:span><text:span text:style-name="T92"> </text:span><text:span text:style-name="T29">Prorrogação</text:span><text:span text:style-name="T92"> </text:span><text:span text:style-name="T29">do</text:span><text:span text:style-name="T92"> </text:span><text:span text:style-name="T29">período</text:span><text:span text:style-name="T92"> </text:span><text:span text:style-name="T29">de</text:span><text:span text:style-name="T92"> </text:span><text:span text:style-name="T29">inscrições</text:span><text:span text:style-name="T93"> </text:span><text:span text:style-name="T29">presenciais</text:span><text:span text:style-name="T93"> </text:span><text:span text:style-name="T29">e</text:span><text:span text:style-name="T93"> </text:span><text:span text:style-name="T29">virtuais</text:span><text:span text:style-name="T30"> </text:span><text:span text:style-name="T29">de</text:span><text:span text:style-name="T104"> </text:span><text:span text:style-name="T29">pré-candidaturas</text:span><text:span text:style-name="T105"> </text:span><text:span text:style-name="T29">ao</text:span><text:span text:style-name="T104"> </text:span><text:span text:style-name="T29">Conselho</text:span><text:span text:style-name="T104"> </text:span><text:span text:style-name="T29">Municipal</text:span><text:span text:style-name="T104"> </text:span><text:span text:style-name="T29">de</text:span><text:span text:style-name="T104"> </text:span><text:span text:style-name="T29">Políticas</text:span><text:span text:style-name="T104"> </text:span><text:span text:style-name="T29">para</text:span><text:span text:style-name="T30"> </text:span><text:span text:style-name="T29">Mulheres/2024</text:span></text:p>
        <text:p text:style-name="P85" loext:marker-style-name="T30"><text:span text:style-name="T29">Representantes</text:span><text:span text:style-name="T106"> </text:span><text:span text:style-name="T29">do</text:span><text:span text:style-name="T67"> </text:span><text:span text:style-name="T29">governo:</text:span><text:span text:style-name="T107"> </text:span><text:span text:style-name="T29">Ana</text:span><text:span text:style-name="T67"> </text:span><text:span text:style-name="T29">Cristina</text:span><text:span text:style-name="T67"> </text:span><text:span text:style-name="T29">de</text:span><text:span text:style-name="T67"> </text:span><text:span text:style-name="T29">Souza;</text:span><text:span text:style-name="T107"> </text:span><text:span text:style-name="T29">Ana</text:span><text:span text:style-name="T106"> </text:span><text:span text:style-name="T29">Maria</text:span><text:span text:style-name="T30"> </text:span><text:span text:style-name="T29">Isidoro;</text:span><text:span text:style-name="T31"> </text:span><text:span text:style-name="T29">Barbara</text:span><text:span text:style-name="T30"> </text:span><text:span text:style-name="T29">Mariano</text:span><text:span text:style-name="T55"> </text:span><text:span text:style-name="T109">V</text:span><text:span text:style-name="T29">icente.</text:span></text:p>
        <text:p text:style-name="P80" loext:marker-style-name="T30"><text:span text:style-name="T29">Representantes</text:span><text:span text:style-name="T60"> </text:span><text:span text:style-name="T29">da</text:span><text:span text:style-name="T59"> </text:span><text:span text:style-name="T29">Sociedade</text:span><text:span text:style-name="T60"> </text:span><text:span text:style-name="T29">Civil:</text:span><text:span text:style-name="T59"> </text:span><text:span text:style-name="T29">Claudia</text:span><text:span text:style-name="T60"> </text:span><text:span text:style-name="T29">Rodrigues</text:span><text:span text:style-name="T59"> </text:span><text:span text:style-name="T29">de</text:span><text:span text:style-name="T60"> </text:span><text:span text:style-name="T29">Oliveira,</text:span><text:span text:style-name="T30"> </text:span><text:span text:style-name="T29">Luciana</text:span><text:span text:style-name="T60"> </text:span><text:span text:style-name="T29">Aguiar</text:span><text:span text:style-name="T103"> </text:span><text:span text:style-name="T29">das</text:span><text:span text:style-name="T110"> </text:span><text:span text:style-name="T29">Graças</text:span><text:span text:style-name="T103"> </text:span><text:span text:style-name="T29">Maria</text:span><text:span text:style-name="T110"> </text:span><text:span text:style-name="T29">de</text:span><text:span text:style-name="T103"> </text:span><text:span text:style-name="T29">Fátima</text:span><text:span text:style-name="T110"> </text:span><text:span text:style-name="T29">dos</text:span><text:span text:style-name="T110"> </text:span><text:span text:style-name="T29">Santos</text:span><text:span text:style-name="T110"> </text:span><text:span text:style-name="T29">e</text:span><text:span text:style-name="T103"> </text:span><text:span text:style-name="T29">Melissa</text:span><text:span text:style-name="T30"> </text:span><text:span text:style-name="T29">Carla</text:span><text:span text:style-name="T31"> </text:span><text:span text:style-name="T29">Silva.</text:span></text:p>
        <text:p text:style-name="P83" loext:marker-style-name="T30"><text:span text:style-name="T29">A</text:span><text:span text:style-name="T30"> </text:span><text:span text:style-name="T29">17h40m</text:span><text:span text:style-name="T47"> </text:span><text:span text:style-name="T29">do</text:span><text:span text:style-name="T47"> </text:span><text:span text:style-name="T29">dia</text:span><text:span text:style-name="T47"> </text:span><text:span text:style-name="T29">cinco</text:span><text:span text:style-name="T49"> </text:span><text:span text:style-name="T29">de</text:span><text:span text:style-name="T47"> </text:span><text:span text:style-name="T29">agosto</text:span><text:span text:style-name="T47"> </text:span><text:span text:style-name="T29">de</text:span><text:span text:style-name="T49"> </text:span><text:span text:style-name="T29">dois</text:span><text:span text:style-name="T47"> </text:span><text:span text:style-name="T29">mil</text:span><text:span text:style-name="T47"> </text:span><text:span text:style-name="T32">e</text:span><text:span text:style-name="T49"> </text:span><text:span text:style-name="T29">vinte</text:span><text:span text:style-name="T47"> </text:span><text:span text:style-name="T29">e</text:span><text:span text:style-name="T47"> </text:span><text:span text:style-name="T29">quatro,</text:span><text:span text:style-name="T47"> </text:span><text:span text:style-name="T29">foi</text:span><text:span text:style-name="T30"> </text:span><text:span text:style-name="T29">realizada</text:span><text:span text:style-name="T111"> </text:span><text:span text:style-name="T29">na</text:span><text:span text:style-name="T111"> </text:span><text:span text:style-name="T29">modalidade</text:span><text:span text:style-name="T112"> </text:span><text:span text:style-name="T29">presencial,</text:span><text:span text:style-name="T111"> </text:span><text:span text:style-name="T29">a</text:span><text:span text:style-name="T111"> </text:span><text:span text:style-name="T29">reunião</text:span><text:span text:style-name="T111"> </text:span><text:span text:style-name="T29">da</text:span><text:span text:style-name="T111"> </text:span><text:span text:style-name="T29">Comissão</text:span><text:span text:style-name="T30"> </text:span><text:span text:style-name="T29">Eleitoral</text:span><text:span text:style-name="T113"> </text:span><text:span text:style-name="T29">do</text:span><text:span text:style-name="T113"> </text:span><text:span text:style-name="T29">Conselho</text:span><text:span text:style-name="T113"> </text:span><text:span text:style-name="T29">Municipal</text:span><text:span text:style-name="T113"> </text:span><text:span text:style-name="T29">de</text:span><text:span text:style-name="T38"> </text:span><text:span text:style-name="T29">Políticas</text:span><text:span text:style-name="T38"> </text:span><text:span text:style-name="T29">para</text:span><text:span text:style-name="T38"> </text:span><text:span text:style-name="T29">Mulheres,</text:span><text:span text:style-name="T113"> </text:span><text:span text:style-name="T29">com</text:span><text:span text:style-name="T30"> </text:span><text:span text:style-name="T29">as</text:span><text:span text:style-name="T114"> </text:span><text:span text:style-name="T29">participantes</text:span><text:span text:style-name="T115"> </text:span><text:span text:style-name="T29">acima</text:span><text:span text:style-name="T114"> </text:span><text:span text:style-name="T29">descritas,</text:span><text:span text:style-name="T115"> </text:span><text:span text:style-name="T29">as</text:span><text:span text:style-name="T115"> </text:span><text:span text:style-name="T29">propostas</text:span><text:span text:style-name="T115"> </text:span><text:span text:style-name="T29">enviadas</text:span><text:span text:style-name="T114"> </text:span><text:span text:style-name="T29">foram</text:span><text:span text:style-name="T30"> </text:span><text:span text:style-name="T29">devidamente</text:span><text:span text:style-name="T107"> </text:span><text:span text:style-name="T29">analisadas</text:span><text:span text:style-name="T107"> </text:span><text:span text:style-name="T29">e</text:span><text:span text:style-name="T107"> </text:span><text:span text:style-name="T32">a</text:span><text:span text:style-name="T107"> </text:span><text:span text:style-name="T29">Comissão</text:span><text:span text:style-name="T107"> </text:span><text:span text:style-name="T29">avaliou</text:span><text:span text:style-name="T107"> </text:span><text:span text:style-name="T32">a</text:span><text:span text:style-name="T107"> </text:span><text:span text:style-name="T29">insuficiência</text:span><text:span text:style-name="T107"> </text:span><text:span text:style-name="T29">de</text:span><text:span text:style-name="T30"> </text:span><text:span text:style-name="T29">propostas</text:span><text:span text:style-name="T75"> </text:span><text:span text:style-name="T29">para</text:span><text:span text:style-name="T71"> </text:span><text:span text:style-name="T29">os</text:span><text:span text:style-name="T75"> </text:span><text:span text:style-name="T29">segmentos:</text:span><text:span text:style-name="T71"> </text:span><text:span text:style-name="T29">a)</text:span><text:span text:style-name="T71"> </text:span><text:span text:style-name="T29">cadeiras</text:span><text:span text:style-name="T71"> </text:span><text:span text:style-name="T29">para</text:span><text:span text:style-name="T71"> </text:span><text:span text:style-name="T29">entidades,</text:span><text:span text:style-name="T30"> </text:span><text:span text:style-name="T29">o</text:span><text:span text:style-name="T54">r</text:span><text:span text:style-name="T29">ganizações,</text:span><text:span text:style-name="T91"> </text:span><text:span text:style-name="T29">movimentos</text:span><text:span text:style-name="T116"> </text:span><text:span text:style-name="T29">sociais</text:span><text:span text:style-name="T91"> </text:span><text:span text:style-name="T29">específicos</text:span><text:span text:style-name="T91"> </text:span><text:span text:style-name="T29">feministas</text:span><text:span text:style-name="T91"> </text:span><text:span text:style-name="T29">e</text:span><text:span text:style-name="T116"> </text:span><text:span text:style-name="T29">com</text:span><text:span text:style-name="T30"> </text:span><text:span text:style-name="T29">comprovada</text:span><text:span text:style-name="T117"> </text:span><text:span text:style-name="T29">atuação</text:span><text:span text:style-name="T117"> </text:span><text:span text:style-name="T29">na</text:span><text:span text:style-name="T117"> </text:span><text:span text:style-name="T29">temática</text:span><text:span text:style-name="T118"> </text:span><text:span text:style-name="T29">de</text:span><text:span text:style-name="T117"> </text:span><text:span text:style-name="T29">gênero,</text:span><text:span text:style-name="T117"> </text:span><text:span text:style-name="T29">promoção</text:span><text:span text:style-name="T117"> </text:span><text:span text:style-name="T29">dos</text:span><text:span text:style-name="T117"> </text:span><text:span text:style-name="T29">direitos</text:span><text:span text:style-name="T30"> </text:span><text:span text:style-name="T29">das</text:span><text:span text:style-name="T97"> </text:span><text:span text:style-name="T29">mulheres</text:span><text:span text:style-name="T97"> </text:span><text:span text:style-name="T29">e</text:span><text:span text:style-name="T97"> </text:span><text:span text:style-name="T29">políticas</text:span><text:span text:style-name="T97"> </text:span><text:span text:style-name="T29">para</text:span><text:span text:style-name="T97"> </text:span><text:span text:style-name="T29">as</text:span><text:span text:style-name="T97"> </text:span><text:span text:style-name="T29">mulheres;</text:span><text:span text:style-name="T97"> </text:span><text:span text:style-name="T29">b)</text:span><text:span text:style-name="T97"> </text:span><text:span text:style-name="T29">cadeiras</text:span><text:span text:style-name="T97"> </text:span><text:span text:style-name="T29">para</text:span><text:span text:style-name="T30"> </text:span><text:span text:style-name="T29">entidades,</text:span><text:span text:style-name="T119"> </text:span><text:span text:style-name="T29">movimentos</text:span><text:span text:style-name="T119"> </text:span><text:span text:style-name="T29">e</text:span><text:span text:style-name="T120"> </text:span><text:span text:style-name="T29">o</text:span><text:span text:style-name="T54">r</text:span><text:span text:style-name="T29">ganizações</text:span><text:span text:style-name="T120"> </text:span><text:span text:style-name="T29">mistas,</text:span><text:span text:style-name="T119"> </text:span><text:span text:style-name="T29">desde</text:span><text:span text:style-name="T119"> </text:span><text:span text:style-name="T29">que</text:span><text:span text:style-name="T30"> </text:span><text:span text:style-name="T29">representados</text:span><text:span text:style-name="T113"> </text:span><text:span text:style-name="T29">por</text:span><text:span text:style-name="T113"> </text:span><text:span text:style-name="T29">suas</text:span><text:span text:style-name="T113"> </text:span><text:span text:style-name="T29">instâncias</text:span><text:span text:style-name="T113"> </text:span><text:span text:style-name="T29">(secretaria,</text:span><text:span text:style-name="T113"> </text:span><text:span text:style-name="T29">coordenadoria,</text:span><text:span text:style-name="T93"> </text:span><text:span text:style-name="T29">entre</text:span><text:span text:style-name="T30"> </text:span><text:span text:style-name="T29">outros)</text:span><text:span text:style-name="T121"> </text:span><text:span text:style-name="T29">de</text:span><text:span text:style-name="T122"> </text:span><text:span text:style-name="T29">mulheres,</text:span><text:span text:style-name="T122"> </text:span><text:span text:style-name="T29">com</text:span><text:span text:style-name="T122"> </text:span><text:span text:style-name="T29">comprovada</text:span><text:span text:style-name="T121"> </text:span><text:span text:style-name="T29">atuação</text:span><text:span text:style-name="T122"> </text:span><text:span text:style-name="T29">na</text:span><text:span text:style-name="T122"> </text:span><text:span text:style-name="T29">temática</text:span><text:span text:style-name="T122"> </text:span><text:span text:style-name="T29">de</text:span><text:span text:style-name="T30"> </text:span><text:span text:style-name="T29">gênero,</text:span><text:span text:style-name="T123"> </text:span><text:span text:style-name="T29">promoção</text:span><text:span text:style-name="T123"> </text:span><text:span text:style-name="T29">dos</text:span><text:span text:style-name="T123"> </text:span><text:span text:style-name="T29">direitos</text:span><text:span text:style-name="T123"> </text:span><text:span text:style-name="T29">das</text:span><text:span text:style-name="T123"> </text:span><text:span text:style-name="T29">mulheres</text:span><text:span text:style-name="T123"> </text:span><text:span text:style-name="T29">e</text:span><text:span text:style-name="T123"> </text:span><text:span text:style-name="T29">políticas</text:span><text:span text:style-name="T123"> </text:span><text:span text:style-name="T29">para</text:span><text:span text:style-name="T124"> </text:span><text:span text:style-name="T29">as</text:span><text:span text:style-name="T30"> </text:span><text:span text:style-name="T29">mulheres;</text:span><text:span text:style-name="T39"> </text:span><text:span text:style-name="T29">c)</text:span><text:span text:style-name="T87"> </text:span><text:span text:style-name="T29">representante</text:span><text:span text:style-name="T87"> </text:span><text:span text:style-name="T29">da</text:span><text:span text:style-name="T39"> </text:span><text:span text:style-name="T29">região</text:span><text:span text:style-name="T39"> </text:span><text:span text:style-name="T29">da</text:span><text:span text:style-name="T87"> </text:span><text:span text:style-name="T29">Cidade</text:span><text:span text:style-name="T39"> </text:span><text:span text:style-name="T29">-</text:span><text:span text:style-name="T39"> </text:span><text:span text:style-name="T29">cadeira</text:span><text:span text:style-name="T39"> </text:span><text:span text:style-name="T29">regional</text:span><text:span text:style-name="T30"> </text:span><text:span text:style-name="T29">oeste,</text:span><text:span text:style-name="T113"> </text:span><text:span text:style-name="T29">deliberando</text:span><text:span text:style-name="T93"> </text:span><text:span text:style-name="T29">assim</text:span><text:span text:style-name="T113"> </text:span><text:span text:style-name="T29">pela</text:span><text:span text:style-name="T113"> </text:span><text:span text:style-name="T29">prorrogação</text:span><text:span text:style-name="T93"> </text:span><text:span text:style-name="T29">do</text:span><text:span text:style-name="T93"> </text:span><text:span text:style-name="T29">prazo</text:span><text:span text:style-name="T113"> </text:span><text:span text:style-name="T29">de</text:span><text:span text:style-name="T113"> </text:span><text:span text:style-name="T29">inscrições,</text:span><text:span text:style-name="T30"> </text:span><text:span text:style-name="T29">no</text:span><text:span text:style-name="T94"> </text:span><text:span text:style-name="T29">período</text:span><text:span text:style-name="T49"> </text:span><text:span text:style-name="T29">de</text:span><text:span text:style-name="T49"> </text:span><text:span text:style-name="T29">06.08.2024</text:span><text:span text:style-name="T49"> </text:span><text:span text:style-name="T32">a</text:span><text:span text:style-name="T94"> </text:span><text:span text:style-name="T29">09.08.2024.</text:span><text:span text:style-name="T49"> </text:span><text:span text:style-name="T29">Nada</text:span><text:span text:style-name="T49"> </text:span><text:span text:style-name="T29">mais</text:span><text:span text:style-name="T94"> </text:span><text:span text:style-name="T32">a</text:span><text:span text:style-name="T49"> </text:span><text:span text:style-name="T29">ser</text:span><text:span text:style-name="T49"> </text:span><text:span text:style-name="T29">colocado</text:span><text:span text:style-name="T30"> </text:span><text:span text:style-name="T29">a</text:span><text:span text:style-name="T30"> </text:span><text:span text:style-name="T29">reunião</text:span><text:span text:style-name="T31"> </text:span><text:span text:style-name="T29">é</text:span><text:span text:style-name="T30"> </text:span><text:span text:style-name="T29">encerrada.</text:span></text:p>
        <text:p text:style-name="P59" loext:marker-style-name="T223"/>
        <text:p text:style-name="P19" loext:marker-style-name="T188"><text:span text:style-name="T184">DE</text:span><text:span text:style-name="T190">P</text:span><text:span text:style-name="T184">A</text:span><text:span text:style-name="T191">R</text:span><text:span text:style-name="T192">T</text:span><text:span text:style-name="T184">AMEN</text:span><text:span text:style-name="T193">T</text:span><text:span text:style-name="T184">O</text:span><text:span text:style-name="T185"> </text:span><text:span text:style-name="T184">DE</text:span><text:span text:style-name="T185"> </text:span><text:span text:style-name="T187">P</text:span><text:span text:style-name="T184">A</text:span><text:span text:style-name="T194">R</text:span><text:span text:style-name="T184">TICI</text:span><text:span text:style-name="T190">P</text:span><text:span text:style-name="T184">A</text:span><text:span text:style-name="T189">Ç</text:span><text:span text:style-name="T184">ÃO</text:span><text:span text:style-name="T185"> </text:span><text:span text:style-name="T184">SOCIAL</text:span></text:p>
        <text:p text:style-name="P50" loext:marker-style-name="T222"/>
        <text:p text:style-name="P19" loext:marker-style-name="T70"><text:span text:style-name="T69">Documento:</text:span><text:span text:style-name="T33"> </text:span><text:span text:style-name="T227">108179508</text:span><text:span text:style-name="T228"> </text:span><text:span text:style-name="T69">|</text:span><text:span text:style-name="T33"> </text:span><text:span text:style-name="T69">Comunicado</text:span></text:p>
        <text:p text:style-name="P54" loext:marker-style-name="T222"/>
        <text:p text:style-name="P83" loext:marker-style-name="T70"><text:span text:style-name="T69">LIS</text:span><text:span text:style-name="T125">T</text:span><text:span text:style-name="T69">A</text:span><text:span text:style-name="T50"> </text:span><text:span text:style-name="T69">PRELIMINAR</text:span><text:span text:style-name="T86"> </text:span><text:span text:style-name="T69">DE</text:span><text:span text:style-name="T86"> </text:span><text:span text:style-name="T69">CLASSIFICAÇÃO</text:span><text:span text:style-name="T86"> </text:span><text:span text:style-name="T69">DA</text:span><text:span text:style-name="T48"> </text:span><text:span text:style-name="T69">ELEIÇÃO</text:span><text:span text:style-name="T70"> </text:span><text:span text:style-name="T69">DO</text:span><text:span text:style-name="T127"> </text:span><text:span text:style-name="T69">CONSELHO</text:span><text:span text:style-name="T128"> </text:span><text:span text:style-name="T69">MUNICI</text:span><text:span text:style-name="T125">P</text:span><text:span text:style-name="T69">AL</text:span><text:span text:style-name="T129"> </text:span><text:span text:style-name="T69">DE</text:span><text:span text:style-name="T127"> </text:span><text:span text:style-name="T69">POLÍTICAS</text:span><text:span text:style-name="T127"> </text:span><text:span text:style-name="T69">LGBT</text:span><text:span text:style-name="T70"> </text:span><text:span text:style-name="T69">2024/2026</text:span></text:p>
        <text:p text:style-name="P60" loext:marker-style-name="T223"><text:soft-page-break/></text:p>
        <text:p text:style-name="Standard" loext:marker-style-name="T156"><draw:g text:anchor-type="char" draw:z-index="9" draw:name="Shape10" draw:style-name="gr1"><draw:custom-shape draw:style-name="gr2" draw:text-style-name="P96" svg:width="3.5504in" svg:height="0.1004in" svg:x="4.0772in" svg:y="-0.0016in"><text:p/><draw:enhanced-geometry svg:viewBox="0 0 3246119 91440" draw:type="0" draw:enhanced-path="M 0 91440 L 3246119 91440 L 3246119 0 L 0 0 L 0 91440 N"/></draw:custom-shape><draw:custom-shape draw:style-name="gr2" draw:text-style-name="P96" svg:width="1.5004in" svg:height="0.1921in" svg:x="4.0772in" svg:y="0.1236in"><text:p/><draw:enhanced-geometry svg:viewBox="0 0 1371600 175260" draw:type="0" draw:enhanced-path="M 0 175260 L 1371600 175260 L 1371600 0 L 0 0 L 0 175260 N"/></draw:custom-shape><draw:custom-shape draw:style-name="gr2" draw:text-style-name="P96" svg:width="1.5087in" svg:height="0.1921in" svg:x="5.6024in" svg:y="0.1236in"><text:p/><draw:enhanced-geometry svg:viewBox="0 0 1379220 175260" draw:type="0" draw:enhanced-path="M 0 175260 L 1379220 175260 L 1379220 0 L 0 0 L 0 175260 N"/></draw:custom-shape><draw:custom-shape draw:style-name="gr2" draw:text-style-name="P96" svg:width="0.4921in" svg:height="0.1921in" svg:x="7.1354in" svg:y="0.1236in"><text:p/><draw:enhanced-geometry svg:viewBox="0 0 449579 175260" draw:type="0" draw:enhanced-path="M 0 175260 L 449579 175260 L 449579 0 L 0 0 L 0 175260 N"/></draw:custom-shape><draw:custom-shape draw:style-name="gr2" draw:text-style-name="P96" svg:width="1.5004in" svg:height="0.1004in" svg:x="4.0772in" svg:y="0.3402in"><text:p/><draw:enhanced-geometry svg:viewBox="0 0 1371600 91440" draw:type="0" draw:enhanced-path="M 0 91440 L 1371600 91440 L 1371600 0 L 0 0 L 0 91440 N"/></draw:custom-shape><draw:custom-shape draw:style-name="gr2" draw:text-style-name="P96" svg:width="1.5087in" svg:height="0.1004in" svg:x="5.6024in" svg:y="0.3402in"><text:p/><draw:enhanced-geometry svg:viewBox="0 0 1379220 91440" draw:type="0" draw:enhanced-path="M 0 91440 L 1379220 91440 L 1379220 0 L 0 0 L 0 91440 N"/></draw:custom-shape><draw:custom-shape draw:style-name="gr2" draw:text-style-name="P96" svg:width="0.4921in" svg:height="0.1004in" svg:x="7.1354in" svg:y="0.3402in"><text:p/><draw:enhanced-geometry svg:viewBox="0 0 449579 91440" draw:type="0" draw:enhanced-path="M 0 91440 L 449579 91440 L 449579 0 L 0 0 L 0 91440 N"/></draw:custom-shape><draw:custom-shape draw:style-name="gr2" draw:text-style-name="P96" svg:width="1.5004in" svg:height="0.1004in" svg:x="4.0772in" svg:y="0.465in"><text:p/><draw:enhanced-geometry svg:viewBox="0 0 1371600 91440" draw:type="0" draw:enhanced-path="M 0 91440 L 1371600 91440 L 1371600 0 L 0 0 L 0 91440 N"/></draw:custom-shape><draw:custom-shape draw:style-name="gr2" draw:text-style-name="P96" svg:width="1.5087in" svg:height="0.1004in" svg:x="5.6024in" svg:y="0.465in"><text:p/><draw:enhanced-geometry svg:viewBox="0 0 1379220 91440" draw:type="0" draw:enhanced-path="M 0 91440 L 1379220 91440 L 1379220 0 L 0 0 L 0 91440 N"/></draw:custom-shape><draw:custom-shape draw:style-name="gr2" draw:text-style-name="P96" svg:width="0.4921in" svg:height="0.1004in" svg:x="7.1354in" svg:y="0.465in"><text:p/><draw:enhanced-geometry svg:viewBox="0 0 449579 91440" draw:type="0" draw:enhanced-path="M 0 91440 L 449579 91440 L 449579 0 L 0 0 L 0 91440 N"/></draw:custom-shape><draw:custom-shape draw:style-name="gr2" draw:text-style-name="P96" svg:width="1.5004in" svg:height="0.1004in" svg:x="4.0772in" svg:y="0.5902in"><text:p/><draw:enhanced-geometry svg:viewBox="0 0 1371600 91439" draw:type="0" draw:enhanced-path="M 0 91439 L 1371600 91439 L 1371600 0 L 0 0 L 0 91439 N"/></draw:custom-shape><draw:custom-shape draw:style-name="gr2" draw:text-style-name="P96" svg:width="1.5087in" svg:height="0.1004in" svg:x="5.6024in" svg:y="0.5902in"><text:p/><draw:enhanced-geometry svg:viewBox="0 0 1379220 91439" draw:type="0" draw:enhanced-path="M 0 91439 L 1379220 91439 L 1379220 0 L 0 0 L 0 91439 N"/></draw:custom-shape><draw:custom-shape draw:style-name="gr2" draw:text-style-name="P96" svg:width="0.4921in" svg:height="0.1004in" svg:x="7.1354in" svg:y="0.5902in"><text:p/><draw:enhanced-geometry svg:viewBox="0 0 449579 91439" draw:type="0" draw:enhanced-path="M 0 91439 L 449579 91439 L 449579 0 L 0 0 L 0 91439 N"/></draw:custom-shape><draw:custom-shape draw:style-name="gr2" draw:text-style-name="P96" svg:width="1.5004in" svg:height="0.1004in" svg:x="4.0772in" svg:y="0.715in"><text:p/><draw:enhanced-geometry svg:viewBox="0 0 1371600 91439" draw:type="0" draw:enhanced-path="M 0 91439 L 1371600 91439 L 1371600 0 L 0 0 L 0 91439 N"/></draw:custom-shape><draw:custom-shape draw:style-name="gr2" draw:text-style-name="P96" svg:width="1.5087in" svg:height="0.1004in" svg:x="5.6024in" svg:y="0.715in"><text:p/><draw:enhanced-geometry svg:viewBox="0 0 1379220 91439" draw:type="0" draw:enhanced-path="M 0 91439 L 1379220 91439 L 1379220 0 L 0 0 L 0 91439 N"/></draw:custom-shape><draw:custom-shape draw:style-name="gr2" draw:text-style-name="P96" svg:width="0.4921in" svg:height="0.1004in" svg:x="7.1354in" svg:y="0.715in"><text:p/><draw:enhanced-geometry svg:viewBox="0 0 449579 91439" draw:type="0" draw:enhanced-path="M 0 91439 L 449579 91439 L 449579 0 L 0 0 L 0 91439 N"/></draw:custom-shape><draw:custom-shape draw:style-name="gr2" draw:text-style-name="P96" svg:width="1.5004in" svg:height="0.1004in" svg:x="4.0772in" svg:y="0.8402in"><text:p/><draw:enhanced-geometry svg:viewBox="0 0 1371600 91439" draw:type="0" draw:enhanced-path="M 0 91439 L 1371600 91439 L 1371600 0 L 0 0 L 0 91439 N"/></draw:custom-shape><draw:custom-shape draw:style-name="gr2" draw:text-style-name="P96" svg:width="1.5087in" svg:height="0.1004in" svg:x="5.6024in" svg:y="0.8402in"><text:p/><draw:enhanced-geometry svg:viewBox="0 0 1379220 91439" draw:type="0" draw:enhanced-path="M 0 91439 L 1379220 91439 L 1379220 0 L 0 0 L 0 91439 N"/></draw:custom-shape><draw:custom-shape draw:style-name="gr2" draw:text-style-name="P96" svg:width="0.4921in" svg:height="0.1004in" svg:x="7.1354in" svg:y="0.8402in"><text:p/><draw:enhanced-geometry svg:viewBox="0 0 449579 91439" draw:type="0" draw:enhanced-path="M 0 91439 L 449579 91439 L 449579 0 L 0 0 L 0 91439 N"/></draw:custom-shape><draw:custom-shape draw:style-name="gr2" draw:text-style-name="P96" svg:width="1.5004in" svg:height="0.1004in" svg:x="4.0772in" svg:y="0.965in"><text:p/><draw:enhanced-geometry svg:viewBox="0 0 1371600 91439" draw:type="0" draw:enhanced-path="M 0 91439 L 1371600 91439 L 1371600 0 L 0 0 L 0 91439 N"/></draw:custom-shape><draw:custom-shape draw:style-name="gr2" draw:text-style-name="P96" svg:width="1.5087in" svg:height="0.1004in" svg:x="5.6024in" svg:y="0.965in"><text:p/><draw:enhanced-geometry svg:viewBox="0 0 1379220 91439" draw:type="0" draw:enhanced-path="M 0 91439 L 1379220 91439 L 1379220 0 L 0 0 L 0 91439 N"/></draw:custom-shape><draw:custom-shape draw:style-name="gr2" draw:text-style-name="P96" svg:width="0.4921in" svg:height="0.1004in" svg:x="7.1354in" svg:y="0.965in"><text:p/><draw:enhanced-geometry svg:viewBox="0 0 449579 91439" draw:type="0" draw:enhanced-path="M 0 91439 L 449579 91439 L 449579 0 L 0 0 L 0 91439 N"/></draw:custom-shape><draw:custom-shape draw:style-name="gr2" draw:text-style-name="P96" svg:width="1.5004in" svg:height="0.1004in" svg:x="4.0772in" svg:y="1.0902in"><text:p/><draw:enhanced-geometry svg:viewBox="0 0 1371600 91439" draw:type="0" draw:enhanced-path="M 0 91439 L 1371600 91439 L 1371600 0 L 0 0 L 0 91439 N"/></draw:custom-shape><draw:custom-shape draw:style-name="gr2" draw:text-style-name="P96" svg:width="1.5087in" svg:height="0.1004in" svg:x="5.6024in" svg:y="1.0902in"><text:p/><draw:enhanced-geometry svg:viewBox="0 0 1379220 91439" draw:type="0" draw:enhanced-path="M 0 91439 L 1379220 91439 L 1379220 0 L 0 0 L 0 91439 N"/></draw:custom-shape><draw:custom-shape draw:style-name="gr2" draw:text-style-name="P96" svg:width="0.4921in" svg:height="0.1004in" svg:x="7.1354in" svg:y="1.0902in"><text:p/><draw:enhanced-geometry svg:viewBox="0 0 449579 91439" draw:type="0" draw:enhanced-path="M 0 91439 L 449579 91439 L 449579 0 L 0 0 L 0 91439 N"/></draw:custom-shape><draw:custom-shape draw:style-name="gr2" draw:text-style-name="P96" svg:width="1.5004in" svg:height="0.1004in" svg:x="4.0772in" svg:y="1.215in"><text:p/><draw:enhanced-geometry svg:viewBox="0 0 1371600 91439" draw:type="0" draw:enhanced-path="M 0 91439 L 1371600 91439 L 1371600 0 L 0 0 L 0 91439 N"/></draw:custom-shape><draw:custom-shape draw:style-name="gr2" draw:text-style-name="P96" svg:width="1.5087in" svg:height="0.1004in" svg:x="5.6024in" svg:y="1.215in"><text:p/><draw:enhanced-geometry svg:viewBox="0 0 1379220 91439" draw:type="0" draw:enhanced-path="M 0 91439 L 1379220 91439 L 1379220 0 L 0 0 L 0 91439 N"/></draw:custom-shape><draw:custom-shape draw:style-name="gr2" draw:text-style-name="P96" svg:width="0.4921in" svg:height="0.1004in" svg:x="7.1354in" svg:y="1.215in"><text:p/><draw:enhanced-geometry svg:viewBox="0 0 449579 91439" draw:type="0" draw:enhanced-path="M 0 91439 L 449579 91439 L 449579 0 L 0 0 L 0 91439 N"/></draw:custom-shape><draw:custom-shape draw:style-name="gr3" draw:text-style-name="P96" svg:width="0.2787in" svg:height="0.0969in" svg:x="7.2409in" svg:y="0.2165in"><text:p><text:span text:style-name="T235">VO</text:span><text:span text:style-name="T236">T</text:span><text:span text:style-name="T235">OS</text:span></text:p><draw:enhanced-geometry svg:viewBox="0 0 21600 21600" draw:type="rectangle" draw:enhanced-path="M 0 0 L 21600 0 21600 21600 0 21600 0 0 Z N"/></draw:custom-shape></draw:g><text:span text:style-name="T156">SEGMEN</text:span><text:span text:style-name="T157">T</text:span><text:span text:style-name="T156">O: G</text:span><text:span text:style-name="T161">A</text:span><text:span text:style-name="T156">YS</text:span></text:p>
        <text:p text:style-name="P31" loext:marker-style-name="T156"><text:span text:style-name="T156">CANDID</text:span><text:span text:style-name="T164">A</text:span><text:span text:style-name="T158">T</text:span><text:span text:style-name="T156">OS<text:tab/>DESCRIÇÃO<text:tab/></text:span><text:span text:style-name="T203">T</text:span><text:span text:style-name="T204">O</text:span><text:span text:style-name="T205">T</text:span><text:span text:style-name="T204">AL</text:span><text:span text:style-name="T206"> </text:span><text:span text:style-name="T204">DE</text:span></text:p>
        <text:p text:style-name="P73" loext:marker-style-name="T156"><text:span text:style-name="T156">Ideraldo Luiz Beltrame                                                                  </text:span><text:span text:style-name="T177"><text:s/></text:span><text:span text:style-name="T156">IDERALDO BE</text:span><text:span text:style-name="T161">L</text:span><text:span text:style-name="T156">TRAME                                                </text:span><text:span text:style-name="T174"><text:s/></text:span><text:span text:style-name="T156">201 Elvis Justino de Souza                                                                            </text:span><text:span text:style-name="T174"><text:s/></text:span><text:span text:style-name="T156">E</text:span><text:span text:style-name="T161">L</text:span><text:span text:style-name="T156">VIS STRONGER                                                          </text:span><text:span text:style-name="T163"><text:s/></text:span><text:span text:style-name="T156">105</text:span></text:p>
        <text:p text:style-name="P74" loext:marker-style-name="T156"><text:span text:style-name="T156">Erick Cesar Pereira</text:span><text:span text:style-name="T158"> </text:span><text:span text:style-name="T156">Thomas                                                                            </text:span><text:span text:style-name="T166"><text:s/></text:span><text:span text:style-name="T156">ÉRIC</text:span><text:span text:style-name="T158"> T</text:span><text:span text:style-name="T156">OMAS                                                                      </text:span><text:span text:style-name="T178"><text:s/></text:span><text:span text:style-name="T156">61 Luís Baron                                                                                                        </text:span><text:span text:style-name="T179"><text:s/></text:span><text:span text:style-name="T156">LUÍS BARON                                                                      </text:span><text:span text:style-name="T171"><text:s/></text:span><text:span text:style-name="T156">43</text:span></text:p>
        <text:p text:style-name="P68" loext:marker-style-name="T156"><text:span text:style-name="T156">Se</text:span><text:span text:style-name="T158">r</text:span><text:span text:style-name="T156">gio Baptista Pereira de</text:span><text:span text:style-name="T159"> </text:span><text:span text:style-name="T156">Almeida Filho<text:tab/>SERGIO</text:span><text:span text:style-name="T159"> </text:span><text:span text:style-name="T156">ALMEIDA<text:tab/>26 Mário Perrone Grego                                                                                    </text:span><text:span text:style-name="T180"><text:s/></text:span><text:span text:style-name="T156">MÁRIO GREGO                                                                  <text:s/>3</text:span></text:p>
        <text:p text:style-name="P72" loext:marker-style-name="T156"><text:span text:style-name="T156">VO</text:span><text:span text:style-name="T158">T</text:span><text:span text:style-name="T156">OS EM BRANCO                                                                      </text:span><text:span text:style-name="T170"><text:s/></text:span><text:span text:style-name="T156">VO</text:span><text:span text:style-name="T158">T</text:span><text:span text:style-name="T156">OS EM BRANCO                                                        </text:span><text:span text:style-name="T171"><text:s/></text:span><text:span text:style-name="T156">24 VO</text:span><text:span text:style-name="T158">T</text:span><text:span text:style-name="T156">OS NULOS                                                                                          </text:span><text:span text:style-name="T165"><text:s/></text:span><text:span text:style-name="T156">VO</text:span><text:span text:style-name="T158">T</text:span><text:span text:style-name="T156">OS NULOS                                                                  </text:span><text:span text:style-name="T175"><text:s/></text:span><text:span text:style-name="T156">20</text:span></text:p>
        <text:p text:style-name="P10" loext:marker-style-name="T156"><draw:g text:anchor-type="char" draw:z-index="10" draw:name="Shape11" draw:style-name="gr1"><draw:custom-shape draw:style-name="gr2" draw:text-style-name="P96" svg:width="3.5504in" svg:height="0.1004in" svg:x="4.0772in" svg:y="0.0154in"><text:p/><draw:enhanced-geometry svg:viewBox="0 0 3246119 91439" draw:type="0" draw:enhanced-path="M 0 91439 L 3246119 91439 L 3246119 0 L 0 0 L 0 91439 N"/></draw:custom-shape><draw:custom-shape draw:style-name="gr2" draw:text-style-name="P96" svg:width="1.5004in" svg:height="0.1004in" svg:x="4.0772in" svg:y="0.1406in"><text:p/><draw:enhanced-geometry svg:viewBox="0 0 1371600 91439" draw:type="0" draw:enhanced-path="M 0 91439 L 1371600 91439 L 1371600 0 L 0 0 L 0 91439 N"/></draw:custom-shape><draw:custom-shape draw:style-name="gr2" draw:text-style-name="P96" svg:width="1.5087in" svg:height="0.1004in" svg:x="5.6024in" svg:y="0.1406in"><text:p/><draw:enhanced-geometry svg:viewBox="0 0 1379220 91439" draw:type="0" draw:enhanced-path="M 0 91439 L 1379220 91439 L 1379220 0 L 0 0 L 0 91439 N"/></draw:custom-shape><draw:custom-shape draw:style-name="gr2" draw:text-style-name="P96" svg:width="0.4921in" svg:height="0.1004in" svg:x="7.1354in" svg:y="0.1406in"><text:p/><draw:enhanced-geometry svg:viewBox="0 0 449579 91439" draw:type="0" draw:enhanced-path="M 0 91439 L 449579 91439 L 449579 0 L 0 0 L 0 91439 N"/></draw:custom-shape><draw:custom-shape draw:style-name="gr2" draw:text-style-name="P96" svg:width="1.5004in" svg:height="0.1004in" svg:x="4.0772in" svg:y="0.2654in"><text:p/><draw:enhanced-geometry svg:viewBox="0 0 1371600 91439" draw:type="0" draw:enhanced-path="M 0 91439 L 1371600 91439 L 1371600 0 L 0 0 L 0 91439 N"/></draw:custom-shape><draw:custom-shape draw:style-name="gr2" draw:text-style-name="P96" svg:width="1.5087in" svg:height="0.1004in" svg:x="5.6024in" svg:y="0.2654in"><text:p/><draw:enhanced-geometry svg:viewBox="0 0 1379220 91439" draw:type="0" draw:enhanced-path="M 0 91439 L 1379220 91439 L 1379220 0 L 0 0 L 0 91439 N"/></draw:custom-shape><draw:custom-shape draw:style-name="gr2" draw:text-style-name="P96" svg:width="0.4921in" svg:height="0.1004in" svg:x="7.1354in" svg:y="0.2654in"><text:p/><draw:enhanced-geometry svg:viewBox="0 0 449579 91439" draw:type="0" draw:enhanced-path="M 0 91439 L 449579 91439 L 449579 0 L 0 0 L 0 91439 N"/></draw:custom-shape><draw:custom-shape draw:style-name="gr2" draw:text-style-name="P96" svg:width="1.5004in" svg:height="0.1004in" svg:x="4.0772in" svg:y="0.3906in"><text:p/><draw:enhanced-geometry svg:viewBox="0 0 1371600 91439" draw:type="0" draw:enhanced-path="M 0 91439 L 1371600 91439 L 1371600 0 L 0 0 L 0 91439 N"/></draw:custom-shape><draw:custom-shape draw:style-name="gr2" draw:text-style-name="P96" svg:width="1.5087in" svg:height="0.1004in" svg:x="5.6024in" svg:y="0.3906in"><text:p/><draw:enhanced-geometry svg:viewBox="0 0 1379220 91439" draw:type="0" draw:enhanced-path="M 0 91439 L 1379220 91439 L 1379220 0 L 0 0 L 0 91439 N"/></draw:custom-shape><draw:custom-shape draw:style-name="gr2" draw:text-style-name="P96" svg:width="0.4921in" svg:height="0.1004in" svg:x="7.1354in" svg:y="0.3906in"><text:p/><draw:enhanced-geometry svg:viewBox="0 0 449579 91439" draw:type="0" draw:enhanced-path="M 0 91439 L 449579 91439 L 449579 0 L 0 0 L 0 91439 N"/></draw:custom-shape></draw:g><text:span text:style-name="T156">SEGMEN</text:span><text:span text:style-name="T157">T</text:span><text:span text:style-name="T156">O: HOMENS BISSEXUAIS</text:span></text:p>
        <text:p text:style-name="P75" loext:marker-style-name="T156"><text:span text:style-name="T156">Samuel Klysman Peroni Gomes                                                          </text:span><text:span text:style-name="T177"><text:s/></text:span><text:span text:style-name="T156">SAMUEL</text:span><text:span text:style-name="T166"> </text:span><text:span text:style-name="T156">K</text:span><text:span text:style-name="T181">L</text:span><text:span text:style-name="T156">YSMAN                                                      </text:span><text:span text:style-name="T165"><text:s/></text:span><text:span text:style-name="T156">375 VO</text:span><text:span text:style-name="T158">T</text:span><text:span text:style-name="T156">OS EM BRANCO                                                                      </text:span><text:span text:style-name="T170"><text:s/></text:span><text:span text:style-name="T156">VO</text:span><text:span text:style-name="T158">T</text:span><text:span text:style-name="T156">OS EM BRANCO                                                        </text:span><text:span text:style-name="T171"><text:s/></text:span><text:span text:style-name="T156">69</text:span></text:p>
        <text:p text:style-name="P32" loext:marker-style-name="T156"><text:span text:style-name="T156">VO</text:span><text:span text:style-name="T158">T</text:span><text:span text:style-name="T156">OS NULOS<text:tab/>VO</text:span><text:span text:style-name="T158">T</text:span><text:span text:style-name="T156">OS NULOS<text:tab/>39</text:span></text:p>
        <text:p text:style-name="P11" loext:marker-style-name="T156"><draw:g text:anchor-type="char" draw:z-index="11" draw:name="Shape12" draw:style-name="gr1"><draw:custom-shape draw:style-name="gr2" draw:text-style-name="P96" svg:width="3.5504in" svg:height="0.1004in" svg:x="4.0772in" svg:y="0.0445in"><text:p/><draw:enhanced-geometry svg:viewBox="0 0 3246119 91440" draw:type="0" draw:enhanced-path="M 0 91440 L 3246119 91440 L 3246119 0 L 0 0 L 0 91440 N"/></draw:custom-shape><draw:custom-shape draw:style-name="gr2" draw:text-style-name="P96" svg:width="1.5004in" svg:height="0.1004in" svg:x="4.0772in" svg:y="0.1697in"><text:p/><draw:enhanced-geometry svg:viewBox="0 0 1371600 91440" draw:type="0" draw:enhanced-path="M 0 91440 L 1371600 91440 L 1371600 0 L 0 0 L 0 91440 N"/></draw:custom-shape><draw:custom-shape draw:style-name="gr2" draw:text-style-name="P96" svg:width="1.5087in" svg:height="0.1004in" svg:x="5.6024in" svg:y="0.1697in"><text:p/><draw:enhanced-geometry svg:viewBox="0 0 1379220 91440" draw:type="0" draw:enhanced-path="M 0 91440 L 1379220 91440 L 1379220 0 L 0 0 L 0 91440 N"/></draw:custom-shape><draw:custom-shape draw:style-name="gr2" draw:text-style-name="P96" svg:width="0.4921in" svg:height="0.1004in" svg:x="7.1354in" svg:y="0.1697in"><text:p/><draw:enhanced-geometry svg:viewBox="0 0 449579 91440" draw:type="0" draw:enhanced-path="M 0 91440 L 449579 91440 L 449579 0 L 0 0 L 0 91440 N"/></draw:custom-shape><draw:custom-shape draw:style-name="gr2" draw:text-style-name="P96" svg:width="1.5004in" svg:height="0.1004in" svg:x="4.0772in" svg:y="0.2937in"><text:p/><draw:enhanced-geometry svg:viewBox="0 0 1371600 91440" draw:type="0" draw:enhanced-path="M 0 91440 L 1371600 91440 L 1371600 0 L 0 0 L 0 91440 N"/></draw:custom-shape><draw:custom-shape draw:style-name="gr2" draw:text-style-name="P96" svg:width="1.5087in" svg:height="0.1004in" svg:x="5.6024in" svg:y="0.2937in"><text:p/><draw:enhanced-geometry svg:viewBox="0 0 1379220 91440" draw:type="0" draw:enhanced-path="M 0 91440 L 1379220 91440 L 1379220 0 L 0 0 L 0 91440 N"/></draw:custom-shape><draw:custom-shape draw:style-name="gr2" draw:text-style-name="P96" svg:width="0.4921in" svg:height="0.1004in" svg:x="7.1354in" svg:y="0.2937in"><text:p/><draw:enhanced-geometry svg:viewBox="0 0 449579 91440" draw:type="0" draw:enhanced-path="M 0 91440 L 449579 91440 L 449579 0 L 0 0 L 0 91440 N"/></draw:custom-shape><draw:custom-shape draw:style-name="gr2" draw:text-style-name="P96" svg:width="1.5004in" svg:height="0.1004in" svg:x="4.0772in" svg:y="0.4197in"><text:p/><draw:enhanced-geometry svg:viewBox="0 0 1371600 91440" draw:type="0" draw:enhanced-path="M 0 91440 L 1371600 91440 L 1371600 0 L 0 0 L 0 91440 N"/></draw:custom-shape><draw:custom-shape draw:style-name="gr2" draw:text-style-name="P96" svg:width="1.5087in" svg:height="0.1004in" svg:x="5.6024in" svg:y="0.4197in"><text:p/><draw:enhanced-geometry svg:viewBox="0 0 1379220 91440" draw:type="0" draw:enhanced-path="M 0 91440 L 1379220 91440 L 1379220 0 L 0 0 L 0 91440 N"/></draw:custom-shape><draw:custom-shape draw:style-name="gr2" draw:text-style-name="P96" svg:width="0.4921in" svg:height="0.1004in" svg:x="7.1354in" svg:y="0.4197in"><text:p/><draw:enhanced-geometry svg:viewBox="0 0 449579 91440" draw:type="0" draw:enhanced-path="M 0 91440 L 449579 91440 L 449579 0 L 0 0 L 0 91440 N"/></draw:custom-shape><draw:custom-shape draw:style-name="gr2" draw:text-style-name="P96" svg:width="1.5004in" svg:height="0.1004in" svg:x="4.0772in" svg:y="0.5437in"><text:p/><draw:enhanced-geometry svg:viewBox="0 0 1371600 91440" draw:type="0" draw:enhanced-path="M 0 91440 L 1371600 91440 L 1371600 0 L 0 0 L 0 91440 N"/></draw:custom-shape><draw:custom-shape draw:style-name="gr2" draw:text-style-name="P96" svg:width="1.5087in" svg:height="0.1004in" svg:x="5.6024in" svg:y="0.5437in"><text:p/><draw:enhanced-geometry svg:viewBox="0 0 1379220 91440" draw:type="0" draw:enhanced-path="M 0 91440 L 1379220 91440 L 1379220 0 L 0 0 L 0 91440 N"/></draw:custom-shape><draw:custom-shape draw:style-name="gr2" draw:text-style-name="P96" svg:width="0.4921in" svg:height="0.1004in" svg:x="7.1354in" svg:y="0.5437in"><text:p/><draw:enhanced-geometry svg:viewBox="0 0 449579 91440" draw:type="0" draw:enhanced-path="M 0 91440 L 449579 91440 L 449579 0 L 0 0 L 0 91440 N"/></draw:custom-shape><draw:custom-shape draw:style-name="gr2" draw:text-style-name="P96" svg:width="1.5004in" svg:height="0.1004in" svg:x="4.0772in" svg:y="0.6697in"><text:p/><draw:enhanced-geometry svg:viewBox="0 0 1371600 91440" draw:type="0" draw:enhanced-path="M 0 91440 L 1371600 91440 L 1371600 0 L 0 0 L 0 91440 N"/></draw:custom-shape><draw:custom-shape draw:style-name="gr2" draw:text-style-name="P96" svg:width="1.5087in" svg:height="0.1004in" svg:x="5.6024in" svg:y="0.6697in"><text:p/><draw:enhanced-geometry svg:viewBox="0 0 1379220 91440" draw:type="0" draw:enhanced-path="M 0 91440 L 1379220 91440 L 1379220 0 L 0 0 L 0 91440 N"/></draw:custom-shape><draw:custom-shape draw:style-name="gr2" draw:text-style-name="P96" svg:width="0.4921in" svg:height="0.1004in" svg:x="7.1354in" svg:y="0.6697in"><text:p/><draw:enhanced-geometry svg:viewBox="0 0 449579 91440" draw:type="0" draw:enhanced-path="M 0 91440 L 449579 91440 L 449579 0 L 0 0 L 0 91440 N"/></draw:custom-shape></draw:g><text:span text:style-name="T156">SEGMEN</text:span><text:span text:style-name="T157">T</text:span><text:span text:style-name="T156">O: HOMENS</text:span><text:span text:style-name="T158"> </text:span><text:span text:style-name="T156">TRANSEXUAIS</text:span></text:p>
        <text:p text:style-name="P33" loext:marker-style-name="T156"><text:span text:style-name="T156">Kel Fernando</text:span><text:span text:style-name="T159"> </text:span><text:span text:style-name="T156">Azevedo Simões<text:tab/>KE</text:span><text:span text:style-name="T182">L</text:span><text:span text:style-name="T156">AZEVEDO<text:tab/>206</text:span></text:p>
        <text:p text:style-name="P20" loext:marker-style-name="T30"><text:span text:style-name="T29">São</text:span><text:span text:style-name="T30"> </text:span><text:span text:style-name="T29">Paulo,</text:span><text:span text:style-name="T30"> </text:span><text:span text:style-name="T29">05</text:span><text:span text:style-name="T30"> </text:span><text:span text:style-name="T29">de</text:span><text:span text:style-name="T31"> </text:span><text:span text:style-name="T29">agosto</text:span><text:span text:style-name="T30"> </text:span><text:span text:style-name="T29">de</text:span><text:span text:style-name="T31"> </text:span><text:span text:style-name="T29">2024</text:span></text:p>
        <text:p text:style-name="P43" loext:marker-style-name="T216"/>
        <text:p text:style-name="P86" loext:marker-style-name="T70"><text:span text:style-name="T69">Notificação</text:span><text:span text:style-name="T30"><text:tab/></text:span><text:span text:style-name="T69">de</text:span><text:span text:style-name="T30"><text:tab/></text:span><text:span text:style-name="T69">P</text:span><text:span text:style-name="T130">r</text:span><text:span text:style-name="T69">estação</text:span><text:span text:style-name="T30"><text:tab/></text:span><text:span text:style-name="T69">de</text:span><text:span text:style-name="T30"><text:tab/></text:span><text:span text:style-name="T69">Contas</text:span><text:span text:style-name="T30"><text:tab/></text:span><text:span text:style-name="T69">nº</text:span><text:span text:style-name="T70"> </text:span><text:span text:style-name="T69">048/2024/SMDHC/DP/DAC</text:span><text:span text:style-name="T33"> </text:span><text:span text:style-name="T69">-</text:span><text:span text:style-name="T70"> </text:span><text:span text:style-name="T69">MROSC</text:span></text:p>
        <text:p text:style-name="P42" loext:marker-style-name="T216"/>
        <text:p text:style-name="P84" loext:marker-style-name="T30"><text:span text:style-name="T29">Notificamos</text:span><text:span text:style-name="T95"> </text:span><text:span text:style-name="T29">o</text:span><text:span text:style-name="T95"> </text:span><text:span text:style-name="T29">Representante</text:span><text:span text:style-name="T95"> </text:span><text:span text:style-name="T29">Legal</text:span><text:span text:style-name="T117"> </text:span><text:span text:style-name="T29">da</text:span><text:span text:style-name="T117"> </text:span><text:span text:style-name="T29">OSC</text:span><text:span text:style-name="T95"> </text:span><text:span text:style-name="T69">Instituto</text:span><text:span text:style-name="T96"> </text:span><text:span text:style-name="T69">Sorrir</text:span><text:span text:style-name="T89"> </text:span><text:span text:style-name="T69">para</text:span><text:span text:style-name="T70"> </text:span><text:span text:style-name="T132">V</text:span><text:span text:style-name="T69">ida</text:span><text:span text:style-name="T29">,</text:span><text:span text:style-name="T107"> </text:span><text:span text:style-name="T69">CNPJ:</text:span><text:span text:style-name="T108"> </text:span><text:span text:style-name="T69">09.665.394/0001-71</text:span><text:span text:style-name="T29">,</text:span><text:span text:style-name="T58"> </text:span><text:span text:style-name="T29">situada</text:span><text:span text:style-name="T107"> </text:span><text:span text:style-name="T29">na</text:span><text:span text:style-name="T107"> </text:span><text:span text:style-name="T69">Rua.</text:span><text:span text:style-name="T108"> </text:span><text:span text:style-name="T69">Fer</text:span><text:span text:style-name="T56">r</text:span><text:span text:style-name="T69">eira</text:span><text:span text:style-name="T108"> </text:span><text:span text:style-name="T69">de</text:span><text:span text:style-name="T70"> </text:span><text:span text:style-name="T69">Araújo,</text:span><text:span text:style-name="T108"> </text:span><text:span text:style-name="T69">nº</text:span><text:span text:style-name="T108"> </text:span><text:span text:style-name="T69">957,</text:span><text:span text:style-name="T108"> </text:span><text:span text:style-name="T69">Pinhei</text:span><text:span text:style-name="T56">r</text:span><text:span text:style-name="T69">os</text:span><text:span text:style-name="T133"> </text:span><text:span text:style-name="T69">-</text:span><text:span text:style-name="T108"> </text:span><text:span text:style-name="T69">São</text:span><text:span text:style-name="T108"> </text:span><text:span text:style-name="T69">Paulo/SP</text:span><text:span text:style-name="T108"> </text:span><text:span text:style-name="T29">referente</text:span><text:span text:style-name="T107"> </text:span><text:span text:style-name="T29">ao</text:span><text:span text:style-name="T107"> </text:span><text:span text:style-name="T29">projeto</text:span><text:span text:style-name="T30"> </text:span><text:span text:style-name="T69">Estimo</text:span><text:span text:style-name="T30"><text:tab/></text:span><text:span text:style-name="T69">Meu</text:span><text:span text:style-name="T30"><text:tab/></text:span><text:span text:style-name="T69">Sorriso</text:span><text:span text:style-name="T29">,</text:span><text:span text:style-name="T30"><text:tab/></text:span><text:span text:style-name="T126">T</text:span><text:span text:style-name="T29">ermo</text:span><text:span text:style-name="T30"><text:tab/></text:span><text:span text:style-name="T29">de</text:span><text:span text:style-name="T30"><text:tab/></text:span><text:span text:style-name="T29">Fomento</text:span><text:span text:style-name="T30"><text:tab/></text:span><text:span text:style-name="T29">nº</text:span><text:span text:style-name="T30"> </text:span><text:span text:style-name="T69">026/2022/SMDHC/FUMCAD</text:span><text:span text:style-name="T29">,</text:span><text:span text:style-name="T30">          </text:span><text:span text:style-name="T134"><text:s/></text:span><text:span text:style-name="T29">constante</text:span><text:span text:style-name="T30">          </text:span><text:span text:style-name="T134"><text:s/></text:span><text:span text:style-name="T29">do</text:span><text:span text:style-name="T30">          </text:span><text:span text:style-name="T135"><text:s/></text:span><text:span text:style-name="T29">Processo</text:span><text:span text:style-name="T30"><text:tab/></text:span><text:span text:style-name="T29">nº</text:span><text:span text:style-name="T30"> </text:span><text:span text:style-name="T69">6074.2022/0003456-0</text:span><text:span text:style-name="T30"><text:tab/></text:span><text:span text:style-name="T29">para</text:span><text:span text:style-name="T30">                </text:span><text:span text:style-name="T102"><text:s/></text:span><text:span text:style-name="T29">apresentar</text:span><text:span text:style-name="T30">                </text:span><text:span text:style-name="T102"><text:s/></text:span><text:span text:style-name="T29">documentação</text:span><text:span text:style-name="T30"> </text:span><text:span text:style-name="T29">complementar</text:span><text:span text:style-name="T30"> </text:span><text:span text:style-name="T29">em</text:span><text:span text:style-name="T30"> </text:span><text:span text:style-name="T29">relação</text:span><text:span text:style-name="T31"> </text:span><text:span text:style-name="T29">ao</text:span><text:span text:style-name="T31"> </text:span><text:span text:style-name="T29">referido</text:span><text:span text:style-name="T30"> </text:span><text:span text:style-name="T29">projeto."</text:span></text:p>
        <text:p text:style-name="P42" loext:marker-style-name="T216"/>
        <text:p text:style-name="P85" loext:marker-style-name="T30"><text:span text:style-name="T29">Para</text:span><text:span text:style-name="T93"> </text:span><text:span text:style-name="T29">maiores</text:span><text:span text:style-name="T113"> </text:span><text:span text:style-name="T29">informações</text:span><text:span text:style-name="T93"> </text:span><text:span text:style-name="T29">e</text:span><text:span text:style-name="T113"> </text:span><text:span text:style-name="T29">a</text:span><text:span text:style-name="T93"> </text:span><text:span text:style-name="T29">resposta</text:span><text:span text:style-name="T93"> </text:span><text:span text:style-name="T29">desta,</text:span><text:span text:style-name="T93"> </text:span><text:span text:style-name="T29">solicitamos</text:span><text:span text:style-name="T93"> </text:span><text:span text:style-name="T29">que</text:span><text:span text:style-name="T113"> </text:span><text:span text:style-name="T29">seja</text:span><text:span text:style-name="T30"> </text:span><text:span text:style-name="T29">enviado</text:span><text:span text:style-name="T31"> </text:span><text:span text:style-name="T29">e-mail</text:span><text:span text:style-name="T31"> </text:span><text:span text:style-name="T29">para:</text:span><text:span text:style-name="T31"> </text:span><text:span text:style-name="T69">analisedecontas@p</text:span><text:span text:style-name="T74">r</text:span><text:span text:style-name="T69">efeitura.sp.go</text:span><text:span text:style-name="T136">v</text:span><text:span text:style-name="T69">.br</text:span><text:span text:style-name="T29">.</text:span></text:p>
        <text:p text:style-name="P55" loext:marker-style-name="T222"/>
        <text:p text:style-name="P34" loext:marker-style-name="T230"><text:span text:style-name="T229">Sec</text:span><text:span text:style-name="T231">r</text:span><text:span text:style-name="T229">etaria</text:span><text:span text:style-name="T232"> </text:span><text:span text:style-name="T229">Municipal</text:span><text:span text:style-name="T234"> </text:span><text:span text:style-name="T229">de</text:span><text:span text:style-name="T234"> </text:span><text:span text:style-name="T229">Urbanismo</text:span><text:span text:style-name="T232"> </text:span><text:span text:style-name="T233">e</text:span><text:span text:style-name="T230"> </text:span><text:span text:style-name="T229">Licenciamento</text:span></text:p>
        <text:p text:style-name="P56" loext:marker-style-name="T222"><text:soft-page-break/></text:p>
        <text:p text:style-name="P19" loext:marker-style-name="T188"><text:span text:style-name="T184">DIVISÃO</text:span><text:span text:style-name="T185"> </text:span><text:span text:style-name="T184">DE</text:span><text:span text:style-name="T185"> </text:span><text:span text:style-name="T184">PROCESSOS</text:span><text:span text:style-name="T195"> </text:span><text:span text:style-name="T184">DEFERIDOS</text:span></text:p>
        <text:p text:style-name="P50" loext:marker-style-name="T222"/>
        <text:p text:style-name="P19" loext:marker-style-name="T70"><text:span text:style-name="T69">Documento:</text:span><text:span text:style-name="T33"> </text:span><text:span text:style-name="T225">108139764</text:span><text:span text:style-name="T226"> </text:span><text:span text:style-name="T69">|</text:span><text:span text:style-name="T33"> </text:span><text:span text:style-name="T69">Comunique-se</text:span></text:p>
        <text:p text:style-name="P57" loext:marker-style-name="T222"/>
        <text:p text:style-name="P19" loext:marker-style-name="T70"><text:span text:style-name="T69">EDI</text:span><text:span text:style-name="T125">T</text:span><text:span text:style-name="T69">AL</text:span><text:span text:style-name="T137"> </text:span><text:span text:style-name="T69">DE</text:span><text:span text:style-name="T70"> </text:span><text:span text:style-name="T69">COMUNIQUE-SE</text:span><text:span text:style-name="T70"> </text:span><text:span text:style-name="T69">(SISACOE)</text:span></text:p>
        <text:p text:style-name="P43" loext:marker-style-name="T216"/>
        <text:p text:style-name="P80" loext:marker-style-name="T30"><text:span text:style-name="T29">OS</text:span><text:span text:style-name="T61"> </text:span><text:span text:style-name="T29">ABAIXO</text:span><text:span text:style-name="T97"> </text:span><text:span text:style-name="T29">RELACIONADOS</text:span><text:span text:style-name="T97"> </text:span><text:span text:style-name="T29">DEVERAO</text:span><text:span text:style-name="T139"> </text:span><text:span text:style-name="T29">COM</text:span><text:span text:style-name="T140">P</text:span><text:span text:style-name="T29">ARECER</text:span><text:span text:style-name="T30"> </text:span><text:span text:style-name="T29">EM</text:span><text:span text:style-name="T117"> </text:span><text:span text:style-name="T68">A</text:span><text:span text:style-name="T29">TE</text:span><text:span text:style-name="T113"> </text:span><text:span text:style-name="T29">30</text:span><text:span text:style-name="T38"> </text:span><text:span text:style-name="T29">(TRIN</text:span><text:span text:style-name="T141">T</text:span><text:span text:style-name="T29">A)</text:span><text:span text:style-name="T38"> </text:span><text:span text:style-name="T29">DIAS</text:span><text:span text:style-name="T38"> </text:span><text:span text:style-name="T29">CORRIDOS</text:span><text:span text:style-name="T38"> </text:span><text:span text:style-name="T29">OU;</text:span><text:span text:style-name="T38"> </text:span><text:span text:style-name="T29">60</text:span><text:span text:style-name="T38"> </text:span><text:span text:style-name="T29">(SESSEN</text:span><text:span text:style-name="T141">T</text:span><text:span text:style-name="T29">A)</text:span><text:span text:style-name="T30"> </text:span><text:span text:style-name="T29">DIAS</text:span><text:span text:style-name="T104"> </text:span><text:span text:style-name="T29">CORRIDOS</text:span><text:span text:style-name="T105"> </text:span><text:span text:style-name="T140">P</text:span><text:span text:style-name="T29">ARA</text:span><text:span text:style-name="T142"> </text:span><text:span text:style-name="T29">O</text:span><text:span text:style-name="T142"> </text:span><text:span text:style-name="T29">AU</text:span><text:span text:style-name="T131">T</text:span><text:span text:style-name="T29">O</text:span><text:span text:style-name="T104"> </text:span><text:span text:style-name="T29">DE</text:span><text:span text:style-name="T104"> </text:span><text:span text:style-name="T29">REGULARIZACAO</text:span><text:span text:style-name="T30"> </text:span><text:span text:style-name="T29">(ANISTIA)</text:span><text:span text:style-name="T143"> </text:span><text:span text:style-name="T29">-</text:span><text:span text:style-name="T143"> </text:span><text:span text:style-name="T29">LEIS</text:span><text:span text:style-name="T77"> </text:span><text:span text:style-name="T34">1</text:span><text:span text:style-name="T29">1.522/94</text:span><text:span text:style-name="T143"> </text:span><text:span text:style-name="T29">OU</text:span><text:span text:style-name="T143"> </text:span><text:span text:style-name="T29">13.558/03</text:span><text:span text:style-name="T144"> </text:span><text:span text:style-name="T29">A</text:span><text:span text:style-name="T140">L</text:span><text:span text:style-name="T29">TERADA</text:span><text:span text:style-name="T144"> </text:span><text:span text:style-name="T29">PELA</text:span><text:span text:style-name="T30"> </text:span><text:span text:style-name="T29">LEI</text:span><text:span text:style-name="T31"> </text:span><text:span text:style-name="T29">13876/04,</text:span><text:span text:style-name="T36"> </text:span><text:span text:style-name="T29">A</text:span><text:span text:style-name="T138"> </text:span><text:span text:style-name="T145">P</text:span><text:span text:style-name="T29">A</text:span><text:span text:style-name="T109">R</text:span><text:span text:style-name="T29">TIR</text:span><text:span text:style-name="T30"> </text:span><text:span text:style-name="T29">DA</text:span><text:span text:style-name="T36"> </text:span><text:span text:style-name="T29">D</text:span><text:span text:style-name="T100">A</text:span><text:span text:style-name="T101">T</text:span><text:span text:style-name="T29">A</text:span><text:span text:style-name="T138"> </text:span><text:span text:style-name="T29">DES</text:span><text:span text:style-name="T101">T</text:span><text:span text:style-name="T29">A</text:span><text:span text:style-name="T138"> </text:span><text:span text:style-name="T29">PUBLICACAO.</text:span></text:p>
        <text:p text:style-name="P42" loext:marker-style-name="T216"/>
        <text:p text:style-name="P19" loext:marker-style-name="T30"><text:span text:style-name="T29">-</text:span><text:span text:style-name="T30"> </text:span><text:span text:style-name="T29">GABINETE</text:span><text:span text:style-name="T31"> </text:span><text:span text:style-name="T29">DO</text:span><text:span text:style-name="T30"> </text:span><text:span text:style-name="T29">SECRE</text:span><text:span text:style-name="T141">T</text:span><text:span text:style-name="T29">ARIO</text:span></text:p>
        <text:p text:style-name="P41" loext:marker-style-name="T216"/>
        <text:p text:style-name="P87" loext:marker-style-name="T30"><text:span text:style-name="T29">PROCESSO</text:span><text:span text:style-name="T30"> </text:span><text:span text:style-name="T29">SQL/INCRA</text:span><text:span text:style-name="T36"> </text:span><text:span text:style-name="T29">NOME</text:span></text:p>
        <text:p text:style-name="P88" loext:marker-style-name="T30"><text:span text:style-name="T29">-0000.2003/1002199-1</text:span><text:span text:style-name="T30"><text:tab/></text:span><text:span text:style-name="T29">00076</text:span><text:span text:style-name="T34">1</text:span><text:span text:style-name="T29">1000268-1</text:span><text:span text:style-name="T30"><text:tab/></text:span><text:span text:style-name="T29">1</text:span><text:span text:style-name="T30"><text:tab/></text:span><text:span text:style-name="T29">ARISTIDES</text:span><text:span text:style-name="T30"> </text:span><text:span text:style-name="T29">POZZIBON</text:span></text:p>
        <text:p text:style-name="P42" loext:marker-style-name="T216"/>
        <text:p text:style-name="P89" loext:marker-style-name="T30"><text:span text:style-name="T29">-</text:span><text:span text:style-name="T30"><text:tab/></text:span><text:span text:style-name="T29">COORDENADORIA</text:span><text:span text:style-name="T30"><text:tab/></text:span><text:span text:style-name="T29">EDIFIC.</text:span><text:span text:style-name="T30"><text:tab/></text:span><text:span text:style-name="T29">USO</text:span><text:span text:style-name="T30"><text:tab/></text:span><text:span text:style-name="T29">RESIDENCIAL</text:span><text:span text:style-name="T30"><text:tab/></text:span><text:span text:style-name="T29">-SMUL/RESID</text:span></text:p>
        <text:p text:style-name="P42" loext:marker-style-name="T216"/>
        <text:p text:style-name="P87" loext:marker-style-name="T30"><text:span text:style-name="T29">PROCESSO</text:span><text:span text:style-name="T30"> </text:span><text:span text:style-name="T29">SQL/INCRA</text:span><text:span text:style-name="T36"> </text:span><text:span text:style-name="T29">NOME</text:span></text:p>
        <text:p text:style-name="P90" loext:marker-style-name="T30"><text:span text:style-name="T29">-0000.2020/0008669-8</text:span><text:span text:style-name="T30"><text:tab/></text:span><text:span text:style-name="T29">0008602200218-1</text:span><text:span text:style-name="T30"><text:tab/></text:span><text:span text:style-name="T29">5</text:span><text:span text:style-name="T30"><text:tab/></text:span><text:span text:style-name="T29">POLINCORP</text:span><text:span text:style-name="T30"> </text:span><text:span text:style-name="T29">INCORPORACOES</text:span><text:span text:style-name="T31"> </text:span><text:span text:style-name="T29">E</text:span><text:span text:style-name="T31"> </text:span><text:span text:style-name="T146">P</text:span><text:span text:style-name="T29">A</text:span><text:span text:style-name="T109">R</text:span><text:span text:style-name="T141">T</text:span><text:span text:style-name="T29">.</text:span><text:span text:style-name="T30"> </text:span><text:span text:style-name="T29">IMOBILIARIAS</text:span><text:span text:style-name="T30"> </text:span><text:span text:style-name="T140">L</text:span><text:span text:style-name="T29">TDA</text:span></text:p>
        <text:p text:style-name="P42" loext:marker-style-name="T216"/>
        <text:p text:style-name="P91" loext:marker-style-name="T30"><text:span text:style-name="T29">-</text:span><text:span text:style-name="T30"><text:tab/></text:span><text:span text:style-name="T29">COORD.EDI</text:span><text:span text:style-name="T141">F</text:span><text:span text:style-name="T29">.SE</text:span><text:span text:style-name="T101">R</text:span><text:span text:style-name="T29">VICO</text:span><text:span text:style-name="T30"><text:tab/></text:span><text:span text:style-name="T29">E</text:span><text:span text:style-name="T30"><text:tab/></text:span><text:span text:style-name="T29">USO</text:span><text:span text:style-name="T30"><text:tab/></text:span><text:span text:style-name="T29">INSTITUCIONAL</text:span><text:span text:style-name="T30"><text:tab/></text:span><text:span text:style-name="T29">-SMUL/SE</text:span><text:span text:style-name="T141">R</text:span><text:span text:style-name="T29">VIN</text:span></text:p>
        <text:p text:style-name="P42" loext:marker-style-name="T216"/>
        <text:p text:style-name="P87" loext:marker-style-name="T30"><text:soft-page-break/><text:span text:style-name="T29">PROCESSO</text:span><text:span text:style-name="T30"> </text:span><text:span text:style-name="T29">SQL/INCRA</text:span><text:span text:style-name="T36"> </text:span><text:span text:style-name="T29">NOME</text:span></text:p>
        <text:p text:style-name="P92" loext:marker-style-name="T30"><text:span text:style-name="T29">-0000.2017/0030397-6</text:span><text:span text:style-name="T30"><text:tab/></text:span><text:span text:style-name="T29">0003608000127-1</text:span><text:span text:style-name="T30"><text:tab/></text:span><text:span text:style-name="T29">2</text:span><text:span text:style-name="T30"><text:tab/></text:span><text:span text:style-name="T29">COM</text:span><text:span text:style-name="T146">P</text:span><text:span text:style-name="T29">ANHIA</text:span><text:span text:style-name="T30"> </text:span><text:span text:style-name="T146">P</text:span><text:span text:style-name="T29">AULIS</text:span><text:span text:style-name="T101">T</text:span><text:span text:style-name="T29">A</text:span><text:span text:style-name="T138"> </text:span><text:span text:style-name="T29">DE</text:span><text:span text:style-name="T30"> </text:span><text:span text:style-name="T29">OBRAS</text:span><text:span text:style-name="T30"> </text:span><text:span text:style-name="T32">E</text:span><text:span text:style-name="T30"> </text:span><text:span text:style-name="T29">SE</text:span><text:span text:style-name="T141">R</text:span><text:span text:style-name="T29">VICOS</text:span></text:p>
        <text:p text:style-name="P42" loext:marker-style-name="T216"/>
        <text:p text:style-name="P87" loext:marker-style-name="T30"><text:span text:style-name="T29">PROCESSO</text:span><text:span text:style-name="T30"> </text:span><text:span text:style-name="T29">SQL/INCRA</text:span><text:span text:style-name="T36"> </text:span><text:span text:style-name="T29">NOME</text:span></text:p>
        <text:p text:style-name="P93" loext:marker-style-name="T30"><text:span text:style-name="T29">-0000.2019/0032530-2</text:span><text:span text:style-name="T30"><text:tab/></text:span><text:span text:style-name="T29">0023205300201-1</text:span><text:span text:style-name="T30"><text:tab/></text:span><text:span text:style-name="T29">1</text:span><text:span text:style-name="T30"><text:tab/></text:span><text:span text:style-name="T29">WBM</text:span><text:span text:style-name="T30"> </text:span><text:span text:style-name="T29">CONSTRUCOES</text:span><text:span text:style-name="T31"> </text:span><text:span text:style-name="T146">L</text:span><text:span text:style-name="T29">TDA</text:span></text:p>
        <text:p text:style-name="P85" loext:marker-style-name="T30"><text:span text:style-name="T29">-0000.2018/0071364-5</text:span><text:span text:style-name="T30">        </text:span><text:span text:style-name="T134"><text:s/></text:span><text:span text:style-name="T29">0010515100020-1</text:span><text:span text:style-name="T30">        </text:span><text:span text:style-name="T147"><text:s/></text:span><text:span text:style-name="T29">2</text:span><text:span text:style-name="T30">        </text:span><text:span text:style-name="T134"><text:s/></text:span><text:span text:style-name="T29">M&amp;G</text:span><text:span text:style-name="T30">        </text:span><text:span text:style-name="T134"><text:s/></text:span><text:span text:style-name="T29">CONS</text:span><text:span text:style-name="T141">T</text:span><text:span text:style-name="T29">,</text:span><text:span text:style-name="T30"> </text:span><text:span text:style-name="T29">INCORP</text:span><text:span text:style-name="T148"> </text:span><text:span text:style-name="T29">E</text:span><text:span text:style-name="T138"> </text:span><text:span text:style-name="T29">ADM</text:span><text:span text:style-name="T30"> </text:span><text:span text:style-name="T29">DE</text:span><text:span text:style-name="T30"> </text:span><text:span text:style-name="T29">BENS</text:span><text:span text:style-name="T31"> </text:span><text:span text:style-name="T29">IMOVEIS</text:span><text:span text:style-name="T31"> </text:span><text:span text:style-name="T146">L</text:span><text:span text:style-name="T29">TDA</text:span></text:p>
        <text:p text:style-name="P85" loext:marker-style-name="T30"><text:span text:style-name="T29">-0000.2019/0038054-0</text:span><text:span text:style-name="T75"> </text:span><text:span text:style-name="T29">0007528100277-1</text:span><text:span text:style-name="T149"> </text:span><text:span text:style-name="T29">1</text:span><text:span text:style-name="T75"> </text:span><text:span text:style-name="T29">JOSE</text:span><text:span text:style-name="T75"> </text:span><text:span text:style-name="T29">CABRAL</text:span><text:span text:style-name="T30"> </text:span><text:span text:style-name="T29">ADMNISTRACAO</text:span><text:span text:style-name="T30"> </text:span><text:span text:style-name="T29">DE</text:span><text:span text:style-name="T30"> </text:span><text:span text:style-name="T29">BENS</text:span><text:span text:style-name="T30"> </text:span><text:span text:style-name="T29">PROPRIOS</text:span><text:span text:style-name="T31"> </text:span><text:span text:style-name="T146">L</text:span><text:span text:style-name="T29">TDA</text:span><text:span text:style-name="T36"> </text:span><text:span text:style-name="T29">ME</text:span></text:p>
        <text:p text:style-name="P85" loext:marker-style-name="T30"><text:span text:style-name="T29">-6068.2023/0003527-2</text:span><text:span text:style-name="T150"> </text:span><text:span text:style-name="T29">0010107102608-1</text:span><text:span text:style-name="T150"> </text:span><text:span text:style-name="T29">5</text:span><text:span text:style-name="T151"> </text:span><text:span text:style-name="T29">EIRAS</text:span><text:span text:style-name="T151"> </text:span><text:span text:style-name="T29">GARCIA</text:span><text:span text:style-name="T30"> </text:span><text:span text:style-name="T29">EMPREENDIMEN</text:span><text:span text:style-name="T72">T</text:span><text:span text:style-name="T29">OS</text:span><text:span text:style-name="T30"> </text:span><text:span text:style-name="T29">SPE</text:span><text:span text:style-name="T31"> </text:span><text:span text:style-name="T146">L</text:span><text:span text:style-name="T29">TDA</text:span></text:p>
      </text:section>
      <text:section text:style-name="Sect10" text:name="Section9">
        <text:p text:style-name="P23" loext:marker-style-name="T30"><text:span text:style-name="T29">Fala</text:span><text:span text:style-name="T31"> </text:span><text:span text:style-name="T29">de</text:span><text:span text:style-name="T31"> </text:span><text:span text:style-name="T29">10</text:span><text:span text:style-name="T30"> </text:span><text:span text:style-name="T29">a</text:span><text:span text:style-name="T31"> </text:span><text:span text:style-name="T29">15</text:span><text:span text:style-name="T30"> </text:span><text:span text:style-name="T29">minutos.</text:span></text:p>
        <text:p text:style-name="P41" loext:marker-style-name="T216"/>
        <text:p text:style-name="P85" loext:marker-style-name="T30"><text:span text:style-name="T29">O</text:span><text:span text:style-name="T54">r</text:span><text:span text:style-name="T29">ganização</text:span><text:span text:style-name="T144"> </text:span><text:span text:style-name="T29">da</text:span><text:span text:style-name="T92"> </text:span><text:span text:style-name="T29">atividade</text:span><text:span text:style-name="T144"> </text:span><text:span text:style-name="T29">“Os</text:span><text:span text:style-name="T144"> </text:span><text:span text:style-name="T29">desafios</text:span><text:span text:style-name="T144"> </text:span><text:span text:style-name="T29">geracionais</text:span><text:span text:style-name="T144"> </text:span><text:span text:style-name="T29">dos</text:span><text:span text:style-name="T92"> </text:span><text:span text:style-name="T29">imigrantes</text:span><text:span text:style-name="T30"> </text:span><text:span text:style-name="T29">na</text:span><text:span text:style-name="T30"> </text:span><text:span text:style-name="T29">educação”</text:span></text:p>
        <text:p text:style-name="P42" loext:marker-style-name="T216"/>
        <text:p text:style-name="P19" loext:marker-style-name="T30"><text:span text:style-name="T29">Conselheiros</text:span><text:span text:style-name="T30"> </text:span><text:span text:style-name="T29">que</text:span><text:span text:style-name="T30"> </text:span><text:span text:style-name="T29">tenham</text:span><text:span text:style-name="T31"> </text:span><text:span text:style-name="T29">feito:</text:span></text:p>
        <text:p text:style-name="P41" loext:marker-style-name="T216"/>
        <text:p text:style-name="P19" loext:marker-style-name="T30"><text:span text:style-name="T29">Ensino</text:span><text:span text:style-name="T31"> </text:span><text:span text:style-name="T29">Médio</text:span></text:p>
        <text:p text:style-name="P69" loext:marker-style-name="T156"><text:span text:style-name="T156">Camilo Nunes<text:tab/>CAMILO NUNES<text:tab/>134 Sthefan Soares Damasceno Cavalcanti Leal<text:tab/>STHE</text:span><text:span text:style-name="T174">F</text:span><text:span text:style-name="T156">AN LEAL                                                                </text:span><text:span text:style-name="T164"><text:s/></text:span><text:span text:style-name="T156">64</text:span></text:p>
        <text:p text:style-name="P76" loext:marker-style-name="T156"><text:span text:style-name="T156">VO</text:span><text:span text:style-name="T158">T</text:span><text:span text:style-name="T156">OS EM BRANCO                                                                      </text:span><text:span text:style-name="T170"><text:s/></text:span><text:span text:style-name="T156">VO</text:span><text:span text:style-name="T158">T</text:span><text:span text:style-name="T156">OS EM BRANCO                                                        </text:span><text:span text:style-name="T171"><text:s/></text:span><text:span text:style-name="T156">56 VO</text:span><text:span text:style-name="T158">T</text:span><text:span text:style-name="T156">OS NULOS                                                                                          </text:span><text:span text:style-name="T165"><text:s/></text:span><text:span text:style-name="T156">VO</text:span><text:span text:style-name="T158">T</text:span><text:span text:style-name="T156">OS NULOS                                                                  </text:span><text:span text:style-name="T175"><text:s/></text:span><text:span text:style-name="T156">23</text:span></text:p>
        <text:p text:style-name="P12" loext:marker-style-name="T156"><draw:g text:anchor-type="char" draw:z-index="12" draw:name="Shape13" draw:style-name="gr1"><draw:custom-shape draw:style-name="gr2" draw:text-style-name="P96" svg:width="3.5504in" svg:height="0.1004in" svg:x="4.0772in" svg:y="0.0154in"><text:p/><draw:enhanced-geometry svg:viewBox="0 0 3246119 91439" draw:type="0" draw:enhanced-path="M 0 91439 L 3246119 91439 L 3246119 0 L 0 0 L 0 91439 N"/></draw:custom-shape><draw:custom-shape draw:style-name="gr2" draw:text-style-name="P96" svg:width="1.5004in" svg:height="0.1004in" svg:x="4.0772in" svg:y="0.1406in"><text:p/><draw:enhanced-geometry svg:viewBox="0 0 1371600 91439" draw:type="0" draw:enhanced-path="M 0 91439 L 1371600 91439 L 1371600 0 L 0 0 L 0 91439 N"/></draw:custom-shape><draw:custom-shape draw:style-name="gr2" draw:text-style-name="P96" svg:width="1.5087in" svg:height="0.1004in" svg:x="5.6024in" svg:y="0.1406in"><text:p/><draw:enhanced-geometry svg:viewBox="0 0 1379220 91439" draw:type="0" draw:enhanced-path="M 0 91439 L 1379220 91439 L 1379220 0 L 0 0 L 0 91439 N"/></draw:custom-shape><draw:custom-shape draw:style-name="gr2" draw:text-style-name="P96" svg:width="0.4921in" svg:height="0.1004in" svg:x="7.1354in" svg:y="0.1406in"><text:p/><draw:enhanced-geometry svg:viewBox="0 0 449579 91439" draw:type="0" draw:enhanced-path="M 0 91439 L 449579 91439 L 449579 0 L 0 0 L 0 91439 N"/></draw:custom-shape><draw:custom-shape draw:style-name="gr2" draw:text-style-name="P96" svg:width="1.5004in" svg:height="0.1004in" svg:x="4.0772in" svg:y="0.2654in"><text:p/><draw:enhanced-geometry svg:viewBox="0 0 1371600 91439" draw:type="0" draw:enhanced-path="M 0 91439 L 1371600 91439 L 1371600 0 L 0 0 L 0 91439 N"/></draw:custom-shape><draw:custom-shape draw:style-name="gr2" draw:text-style-name="P96" svg:width="1.5087in" svg:height="0.1004in" svg:x="5.6024in" svg:y="0.2654in"><text:p/><draw:enhanced-geometry svg:viewBox="0 0 1379220 91439" draw:type="0" draw:enhanced-path="M 0 91439 L 1379220 91439 L 1379220 0 L 0 0 L 0 91439 N"/></draw:custom-shape><draw:custom-shape draw:style-name="gr2" draw:text-style-name="P96" svg:width="0.4921in" svg:height="0.1004in" svg:x="7.1354in" svg:y="0.2654in"><text:p/><draw:enhanced-geometry svg:viewBox="0 0 449579 91439" draw:type="0" draw:enhanced-path="M 0 91439 L 449579 91439 L 449579 0 L 0 0 L 0 91439 N"/></draw:custom-shape><draw:custom-shape draw:style-name="gr2" draw:text-style-name="P96" svg:width="1.5004in" svg:height="0.1004in" svg:x="4.0772in" svg:y="0.3906in"><text:p/><draw:enhanced-geometry svg:viewBox="0 0 1371600 91439" draw:type="0" draw:enhanced-path="M 0 91439 L 1371600 91439 L 1371600 0 L 0 0 L 0 91439 N"/></draw:custom-shape><draw:custom-shape draw:style-name="gr2" draw:text-style-name="P96" svg:width="1.5087in" svg:height="0.1004in" svg:x="5.6024in" svg:y="0.3906in"><text:p/><draw:enhanced-geometry svg:viewBox="0 0 1379220 91439" draw:type="0" draw:enhanced-path="M 0 91439 L 1379220 91439 L 1379220 0 L 0 0 L 0 91439 N"/></draw:custom-shape><draw:custom-shape draw:style-name="gr2" draw:text-style-name="P96" svg:width="0.4921in" svg:height="0.1004in" svg:x="7.1354in" svg:y="0.3906in"><text:p/><draw:enhanced-geometry svg:viewBox="0 0 449579 91439" draw:type="0" draw:enhanced-path="M 0 91439 L 449579 91439 L 449579 0 L 0 0 L 0 91439 N"/></draw:custom-shape></draw:g><text:span text:style-name="T156">SEGMEN</text:span><text:span text:style-name="T157">T</text:span><text:span text:style-name="T156">O: LÉSBICAS</text:span></text:p>
        <text:p text:style-name="P77" loext:marker-style-name="T156"><text:span text:style-name="T156">Cinthia</text:span><text:span text:style-name="T159"> </text:span><text:span text:style-name="T156">Abreu                                                                                            </text:span><text:span text:style-name="T174"><text:s/></text:span><text:span text:style-name="T156">CINTHI</text:span><text:span text:style-name="T183">A</text:span><text:span text:style-name="T156">ABREU                                                            </text:span><text:span text:style-name="T159"><text:s/></text:span><text:span text:style-name="T156">418 VO</text:span><text:span text:style-name="T158">T</text:span><text:span text:style-name="T156">OS EM BRANCO                                                                      </text:span><text:span text:style-name="T170"><text:s/></text:span><text:span text:style-name="T156">VO</text:span><text:span text:style-name="T158">T</text:span><text:span text:style-name="T156">OS EM BRANCO                                                        </text:span><text:span text:style-name="T171"><text:s/></text:span><text:span text:style-name="T156">40</text:span></text:p>
        <text:p text:style-name="P35" loext:marker-style-name="T156"><text:span text:style-name="T156">VO</text:span><text:span text:style-name="T158">T</text:span><text:span text:style-name="T156">OS NULOS<text:tab/>VO</text:span><text:span text:style-name="T158">T</text:span><text:span text:style-name="T156">OS NULOS<text:tab/>25</text:span></text:p>
        <text:p text:style-name="P13" loext:marker-style-name="T156"><draw:g text:anchor-type="char" draw:z-index="13" draw:name="Shape14" draw:style-name="gr1"><draw:custom-shape draw:style-name="gr2" draw:text-style-name="P96" svg:width="3.5504in" svg:height="0.1004in" svg:x="4.0772in" svg:y="0.0445in"><text:p/><draw:enhanced-geometry svg:viewBox="0 0 3246119 91440" draw:type="0" draw:enhanced-path="M 0 91440 L 3246119 91440 L 3246119 0 L 0 0 L 0 91440 N"/></draw:custom-shape><draw:custom-shape draw:style-name="gr2" draw:text-style-name="P96" svg:width="1.5004in" svg:height="0.1004in" svg:x="4.0772in" svg:y="0.1697in"><text:p/><draw:enhanced-geometry svg:viewBox="0 0 1371600 91440" draw:type="0" draw:enhanced-path="M 0 91440 L 1371600 91440 L 1371600 0 L 0 0 L 0 91440 N"/></draw:custom-shape><draw:custom-shape draw:style-name="gr2" draw:text-style-name="P96" svg:width="1.5087in" svg:height="0.1004in" svg:x="5.6024in" svg:y="0.1697in"><text:p/><draw:enhanced-geometry svg:viewBox="0 0 1379220 91440" draw:type="0" draw:enhanced-path="M 0 91440 L 1379220 91440 L 1379220 0 L 0 0 L 0 91440 N"/></draw:custom-shape><draw:custom-shape draw:style-name="gr2" draw:text-style-name="P96" svg:width="0.4921in" svg:height="0.1004in" svg:x="7.1354in" svg:y="0.1697in"><text:p/><draw:enhanced-geometry svg:viewBox="0 0 449579 91440" draw:type="0" draw:enhanced-path="M 0 91440 L 449579 91440 L 449579 0 L 0 0 L 0 91440 N"/></draw:custom-shape><draw:custom-shape draw:style-name="gr2" draw:text-style-name="P96" svg:width="1.5004in" svg:height="0.1004in" svg:x="4.0772in" svg:y="0.2945in"><text:p/><draw:enhanced-geometry svg:viewBox="0 0 1371600 91440" draw:type="0" draw:enhanced-path="M 0 91440 L 1371600 91440 L 1371600 0 L 0 0 L 0 91440 N"/></draw:custom-shape><draw:custom-shape draw:style-name="gr2" draw:text-style-name="P96" svg:width="1.5087in" svg:height="0.1004in" svg:x="5.6024in" svg:y="0.2945in"><text:p/><draw:enhanced-geometry svg:viewBox="0 0 1379220 91440" draw:type="0" draw:enhanced-path="M 0 91440 L 1379220 91440 L 1379220 0 L 0 0 L 0 91440 N"/></draw:custom-shape><draw:custom-shape draw:style-name="gr2" draw:text-style-name="P96" svg:width="0.4921in" svg:height="0.1004in" svg:x="7.1354in" svg:y="0.2945in"><text:p/><draw:enhanced-geometry svg:viewBox="0 0 449579 91440" draw:type="0" draw:enhanced-path="M 0 91440 L 449579 91440 L 449579 0 L 0 0 L 0 91440 N"/></draw:custom-shape></draw:g><text:span text:style-name="T156">SEGMEN</text:span><text:span text:style-name="T157">T</text:span><text:span text:style-name="T156">O: MULHERES BISSEXUAIS</text:span></text:p>
        <text:p text:style-name="P36" loext:marker-style-name="T156"><text:soft-page-break/><text:span text:style-name="T156">Andreza</text:span><text:span text:style-name="T159"> </text:span><text:span text:style-name="T156">Almeida<text:tab/>ZAZÁ LULA<text:tab/>393</text:span></text:p>
        <text:p text:style-name="P61" loext:marker-style-name="T224"/>
        <text:p text:style-name="P85" loext:marker-style-name="T30"><text:span text:style-name="T29">-</text:span><text:span text:style-name="T152"> </text:span><text:span text:style-name="T29">COORD.</text:span><text:span text:style-name="T68">A</text:span><text:span text:style-name="T29">TI</text:span><text:span text:style-name="T153">V</text:span><text:span text:style-name="T29">.</text:span><text:span text:style-name="T154"> </text:span><text:span text:style-name="T29">ESPECIAL</text:span><text:span text:style-name="T57"> </text:span><text:span text:style-name="T29">E</text:span><text:span text:style-name="T152"> </text:span><text:span text:style-name="T29">SEGURANCA</text:span><text:span text:style-name="T155"> </text:span><text:span text:style-name="T29">DE</text:span><text:span text:style-name="T152"> </text:span><text:span text:style-name="T29">USO</text:span><text:span text:style-name="T152"> </text:span><text:span text:style-name="T29">-SMUL/SEGUR</text:span></text:p>
        <text:p text:style-name="P42" loext:marker-style-name="T216"/>
        <text:p text:style-name="P87" loext:marker-style-name="T30"><text:span text:style-name="T29">PROCESSO</text:span><text:span text:style-name="T30"> </text:span><text:span text:style-name="T29">SQL/INCRA</text:span><text:span text:style-name="T36"> </text:span><text:span text:style-name="T29">NOME</text:span></text:p>
        <text:p text:style-name="P85" loext:marker-style-name="T30"><text:span text:style-name="T29">-6068.2024/0004197-5</text:span><text:span text:style-name="T88"> </text:span><text:span text:style-name="T29">0007327204490-1</text:span><text:span text:style-name="T88"> </text:span><text:span text:style-name="T29">1</text:span><text:span text:style-name="T88"> </text:span><text:span text:style-name="T29">PUB</text:span><text:span text:style-name="T88"> </text:span><text:span text:style-name="T29">CAMBIO</text:span><text:span text:style-name="T88"> </text:span><text:span text:style-name="T29">BEER</text:span><text:span text:style-name="T30"> </text:span><text:span text:style-name="T146">L</text:span><text:span text:style-name="T29">TDA</text:span></text:p>
        <text:p text:style-name="P94" loext:marker-style-name="T30"><text:span text:style-name="T29">-6068.2024/0006237-9</text:span><text:span text:style-name="T30"><text:tab/></text:span><text:span text:style-name="T29">0009608100143-1</text:span><text:span text:style-name="T30"><text:tab/></text:span><text:span text:style-name="T29">29</text:span><text:span text:style-name="T30"><text:tab/></text:span><text:span text:style-name="T29">IGREJA</text:span><text:span text:style-name="T30"> </text:span><text:span text:style-name="T29">PRESBITERIANA</text:span><text:span text:style-name="T36"> </text:span><text:span text:style-name="T29">DE</text:span><text:span text:style-name="T30"> </text:span><text:span text:style-name="T29">PINHEIROS</text:span></text:p>
      </text:section>
      <text:section text:style-name="Sect1" text:name="Section10">
        <text:p text:style-name="P37" loext:marker-style-name="T156"><draw:frame draw:style-name="fr1" draw:name="Image1" text:anchor-type="char" svg:x="1.8752in" svg:y="0.4874in" svg:width="7.9374in" svg:height="0.222in" draw:z-index="14"><draw:image xlink:href="Pictures/100000010000047700000020C2F15248.png" xlink:type="simple" xlink:show="embed" xlink:actuate="onLoad" draw:mime-type="image/png"/></draw:frame><text:span text:style-name="T29">EJA</text:span><text:span text:style-name="T30"><text:tab/></text:span><text:span text:style-name="T207">VO</text:span><text:span text:style-name="T208">T</text:span><text:span text:style-name="T207">OS EM BRANCO<text:tab/>VO</text:span><text:span text:style-name="T208">T</text:span><text:span text:style-name="T207">OS EM BRANCO<text:tab/>55</text:span><text:bookmark-end text:name="_page_9_0"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1.6929in" fo:page-height="16.5354in" style:num-format="1" style:print-orientation="portrait" fo:margin-top="0.1319in" fo:margin-bottom="0in" fo:margin-left="0.222in" fo:margin-right="0.211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" meta:object-count="0" meta:page-count="11" meta:paragraph-count="143" meta:word-count="1375" meta:character-count="11608" meta:non-whitespace-character-count="8012"/>
    <meta:generator>LibreOffice/7.6.7.2$Linux_X86_64 LibreOffice_project/dd47e4b30cb7dab30588d6c79c651f218165e3c5</meta:generator>
  </office:meta>
</office:document-meta>
</file>