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4896in" fo:margin-left="-0.3701in" fo:margin-top="0in" fo:margin-bottom="0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3.7736in"/>
    </style:style>
    <style:style style:name="Table1.C" style:family="table-column">
      <style:table-column-properties style:column-width="1.1535in"/>
    </style:style>
    <style:style style:name="Table1.D" style:family="table-column">
      <style:table-column-properties style:column-width="1.166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in" fo:margin-top="0in" fo:margin-bottom="0in" table:align="center" style:writing-mode="lr-tb"/>
    </style:style>
    <style:style style:name="Table3.A" style:family="table-column">
      <style:table-column-properties style:column-width="0.2188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2.6146in"/>
    </style:style>
    <style:style style:name="Table3.E" style:family="table-column">
      <style:table-column-properties style:column-width="0.3438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-0.3929in" fo:margin-right="-0.3846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3929in" fo:margin-right="-0.3846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-0.3929in" fo:margin-right="-0.3846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-0.3929in" fo:margin-right="-0.3846in" fo:line-height="115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P16" style:family="paragraph" style:parent-style-name="Standard">
      <style:paragraph-properties fo:margin-left="-0.3929in" fo:margin-right="-0.3846in" fo:text-align="justify" style:justify-single-word="false" fo:text-indent="0in" style:auto-text-indent="false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-0.3929in" fo:margin-right="-0.3846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-0.3929in" fo:margin-right="-0.3846in" fo:line-height="115%" fo:text-indent="0in" style:auto-text-indent="false"/>
    </style:style>
    <style:style style:name="P19" style:family="paragraph" style:parent-style-name="Standard">
      <style:paragraph-properties fo:margin-left="-0.3929in" fo:margin-right="-0.3846in" fo:margin-top="0.139in" fo:margin-bottom="0in" loext:contextual-spacing="false" fo:line-height="115%" fo:text-align="justify" style:justify-single-word="false" fo:text-indent="0in" style:auto-text-indent="false"/>
    </style:style>
    <style:style style:name="P20" style:family="paragraph" style:parent-style-name="Standard" style:list-style-name="WWNum4">
      <style:paragraph-properties fo:margin-left="0.098in" fo:margin-right="-0.3846in" fo:text-align="justify" style:justify-single-word="false" fo:text-indent="-0.2492in" style:auto-text-indent="false"/>
    </style:style>
    <style:style style:name="P21" style:family="paragraph" style:parent-style-name="Standard" style:list-style-name="WWNum7">
      <style:paragraph-properties fo:margin-left="0.098in" fo:margin-right="-0.3846in" fo:text-align="justify" style:justify-single-word="false" fo:text-indent="-0.2492in" style:auto-text-indent="false"/>
    </style:style>
    <style:style style:name="P22" style:family="paragraph" style:parent-style-name="Standard" style:list-style-name="WWNum3">
      <style:paragraph-properties fo:margin-left="-0.098in" fo:margin-right="-0.3846in" fo:text-align="justify" style:justify-single-word="false" fo:text-indent="-0.2492in" style:auto-text-indent="false"/>
    </style:style>
    <style:style style:name="P23" style:family="paragraph" style:parent-style-name="Standard" style:list-style-name="WWNum5">
      <style:paragraph-properties fo:margin-left="0in" fo:margin-right="-0.3846in" fo:line-height="115%" fo:text-indent="-0.2492in" style:auto-text-indent="false"/>
    </style:style>
    <style:style style:name="P24" style:family="paragraph" style:parent-style-name="Standard" style:list-style-name="WWNum1">
      <style:paragraph-properties fo:margin-left="0in" fo:margin-right="-0.3846in" fo:line-height="115%" fo:text-align="justify" style:justify-single-word="false" fo:text-indent="-0.2492in" style:auto-text-indent="false"/>
    </style:style>
    <style:style style:name="P25" style:family="paragraph" style:parent-style-name="Standard" style:list-style-name="WWNum2">
      <style:paragraph-properties fo:margin-left="0in" fo:margin-right="-0.3846in" fo:line-height="115%" fo:text-align="justify" style:justify-single-word="false" fo:text-indent="-0.2492in" style:auto-text-indent="false"/>
    </style:style>
    <style:style style:name="P26" style:family="paragraph" style:parent-style-name="Standard" style:list-style-name="WWNum6">
      <style:paragraph-properties fo:margin-left="0in" fo:margin-right="-0.3846in" fo:line-height="115%" fo:text-align="justify" style:justify-single-word="false" fo:text-indent="-0.2492in" style:auto-text-indent="false"/>
    </style:style>
    <style:style style:name="P27" style:family="paragraph" style:parent-style-name="Standard" style:list-style-name="WWNum8">
      <style:paragraph-properties fo:margin-left="0in" fo:margin-right="-0.3846in" fo:margin-top="0.139in" fo:margin-bottom="0in" loext:contextual-spacing="false" fo:line-height="115%" fo:text-align="justify" style:justify-single-word="false" fo:text-indent="-0.2492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text-align="center" style:justify-single-word="false" fo:padding="0in" fo:border="none"/>
    </style:style>
    <style:style style:name="P30" style:family="paragraph" style:parent-style-name="Standard">
      <style:paragraph-properties fo:padding="0in" fo:border="none"/>
      <style:text-properties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5" style:family="paragraph" style:parent-style-name="Standard" style:master-page-name="First_20_Page">
      <style:paragraph-properties fo:text-align="center" style:justify-single-word="false" style:page-number="1"/>
      <style:text-properties style:font-name="Calibri" style:font-name-asian="Calibri1" style:font-name-complex="Calibri1"/>
    </style:style>
    <style:style style:name="P3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2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13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17" style:family="text">
      <style:text-properties fo:color="#242424" style:font-name="Calibri" fo:font-size="11pt" style:font-name-asian="Calibri1" style:font-size-asian="11pt" style:font-name-complex="Calibri1" style:font-size-complex="11pt" fo:background-color="#ffffff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0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><text:span text:style-name="T1">ATA DA 89ª REUNIÃO ORDINÁRIA</text:span></text:p>
      <text:p text:style-name="P3"/>
      <text:p text:style-name="P12"><text:span text:style-name="T2">Informes</text:span></text:p>
      <text:p text:style-name="P13"/>
      <text:list xml:id="list94570024" text:style-name="WWNum4">
        <text:list-item>
          <text:p text:style-name="P20"><text:span text:style-name="T4">Retorno sobre as reuniões bilaterais com o Poder Público</text:span></text:p>
        </text:list-item>
      </text:list>
      <text:p text:style-name="P14"/>
      <text:p text:style-name="P13"/>
      <text:p text:style-name="P12"><text:span text:style-name="T2">Pautas</text:span></text:p>
      <text:list xml:id="list3051664482" text:style-name="WWNum7">
        <text:list-item>
          <text:p text:style-name="P21"><text:span text:style-name="T4">Planejamento 2024</text:span></text:p>
        </text:list-item>
      </text:list>
      <text:p text:style-name="P13"/>
      <text:p text:style-name="P12"><text:span text:style-name="T2">Participantes Governo: </text:span><text:span text:style-name="T4">Ana León (CPMigTD/SMDHC), Núria Margarit Carbassa (CPMigTD/SMDHC), Sueli de Paula Santos (SMADS), Glaucia Cristine (SME), Vanessa Ferraz de Melo (SMSUB), Luiz Carlos Lopes (SMPED), </text:span></text:p>
      <text:p text:style-name="P17"/>
      <text:p text:style-name="P12"><text:span text:style-name="T2">Participantes Sociedade Civil:</text:span><text:span text:style-name="T4"> Ângela Bozzon (ABVTEX), Isabela Novaes Morgan (Abit), </text:span><text:span text:style-name="T5">Antonio Alves de Almeida (CAMI), Victória Perino (Repórter Brasil), Fernanda Drummond Pinheiro (Conectas), </text:span></text:p>
      <text:p text:style-name="P17"/>
      <text:p text:style-name="P12"><text:span text:style-name="T2">Observadores/as: </text:span><text:span text:style-name="T5">Bianca Lima (DPS/SMDHC), Alcyr Barbin Neto (ODH/SMDHC) </text:span></text:p>
      <text:p text:style-name="P12"><draw:rect text:anchor-type="as-char" style:rel-width="100%" draw:z-index="0" draw:style-name="gr1" draw:text-style-name="P36" svg:width="0.0012in" svg:height="0.0213in"><text:p/></draw:rect></text:p>
      <text:p text:style-name="P13"/>
      <text:p text:style-name="P12"><text:span text:style-name="T2">Às 14h:12min do dia 21 do mês de março do ano de 2024</text:span><text:span text:style-name="T4"> de forma online reuniram-se os(as) Srs.(as) representantes do Poder Público, os(as) Srs.(as) representantes da Sociedade Civil e os(as) Observadores(as) a fim de discutirem a pauta do dia. A Sra. Ana León presidiu a reunião, tendo sido secretariada pela Sra. Núria Margarit Carbassa.</text:span></text:p>
      <text:p text:style-name="P14"/>
      <text:p text:style-name="P12"><text:soft-page-break/><text:span text:style-name="T4">Núria: Boa tarde. Agradeço a presença de todos aqui. Como vocês sabem, o Bryan saiu da Coordenação e agora apresento para vocês a Ana León atual coordenadora. </text:span></text:p>
      <text:p text:style-name="P14"/>
      <text:p text:style-name="P12"><text:span text:style-name="T4">Ana: Boa tarde a todos. Agradeço pela presença. Estou agora como coordenadora, mas já venho há alguns anos trabalhando aqui. </text:span></text:p>
      <text:p text:style-name="P12"><text:span text:style-name="T4">Espero que tenhamos uma boa reunião. </text:span></text:p>
      <text:p text:style-name="P14"/>
      <text:p text:style-name="P12"><text:span text:style-name="T4">Núria: Retomando as discussões da reunião passada, vocês apresentaram algumas ideias e sobre a questão da falta do poder público nas reuniões. Foi pensado, a partir disso, que a Secretaria Executiva da COMTRAE fizesse reuniões bilaterais com as Secretarias membros do colegiado. </text:span></text:p>
      <text:p text:style-name="P14"/>
      <text:p text:style-name="P12"><text:span text:style-name="T2">Informe nº 1: </text:span><text:span text:style-name="T4">Retorno sobre as reuniões bilaterais com o Poder Público</text:span></text:p>
      <text:p text:style-name="P13"/>
      <text:p text:style-name="P12"><text:span text:style-name="T4">Núria: Realizamos algumas reuniões com a SME, SMADS e SMDET e ainda temos pendente algumas outras secretarias SMSUB, SMPED e SMS que vão ser marcadas ao longo do mês de abril.</text:span></text:p>
      <text:p text:style-name="P13"/>
      <text:p text:style-name="P12"><text:span text:style-name="T2">Item nº 1 da pauta: Planejamento de 2024</text:span></text:p>
      <text:p text:style-name="P13"/>
      <text:p text:style-name="P12"><text:span text:style-name="T4">Núria: Pensamos num Planejamento para o primeiro semestre de 2024 com a seguinte estrutura: </text:span></text:p>
      <text:p text:style-name="P14"/>
      <text:list xml:id="list731762028" text:style-name="WWNum3">
        <text:list-item>
          <text:p text:style-name="P22"><text:span text:style-name="T2">Retomada do GT Denúncia. </text:span><text:span text:style-name="T4">Até Maio/24</text:span></text:p>
        </text:list-item>
        <text:list-item>
          <text:p text:style-name="P22"><text:span text:style-name="T2">Campanha. </text:span><text:span text:style-name="T4">Até Junho/24</text:span></text:p>
        </text:list-item>
        <text:list-item>
          <text:p text:style-name="P22"><text:span text:style-name="T2">Formações. </text:span><text:span text:style-name="T4">Até Julho/24</text:span></text:p>
        </text:list-item>
      </text:list>
      <text:p text:style-name="P14"/>
      <text:p text:style-name="P12"><text:span text:style-name="T4">A primeira ação, seria retomar o GT Denúncia. Frente a isso, quero mostrar o que foi feito até aqui. Primeiramente, apresento a seguir uma sistematização que eu e Jess realizamos frente ao dia que realizamos o encontro de escuta com Profissionais.</text:span></text:p>
      <text:p text:style-name="P14"/>
      <text:p text:style-name="P18"><text:soft-page-break/><text:span text:style-name="T3">Identificação da situação de Trabalho Escravo </text:span></text:p>
      <text:list xml:id="list9992992" text:style-name="WWNum5">
        <text:list-item>
          <text:p text:style-name="P23"><text:span text:style-name="T5">Desafíos: entender e identificar a situação enquanto trabalho análogo ao escravo</text:span></text:p>
        </text:list-item>
      </text:list>
      <text:p text:style-name="P19"><text:span text:style-name="T3">Atendimento Humanizado</text:span></text:p>
      <text:list xml:id="list3059152225" text:style-name="WWNum1">
        <text:list-item>
          <text:p text:style-name="P24"><text:span text:style-name="T5">Desafíos: <text:s/>Abordar o medo de formalizar a denúncia; atendimento com perspectiva de interculturalidade no caso de migrantes</text:span></text:p>
        </text:list-item>
      </text:list>
      <text:p text:style-name="P19"><text:span text:style-name="T3">Coleta de Denúncia</text:span></text:p>
      <text:list xml:id="list867629116" text:style-name="WWNum8">
        <text:list-item>
          <text:p text:style-name="P27"><text:span text:style-name="T5">Desafíos: Complexidade da perda da Autonomia e o consentimento; implicações da denúncia (perda de moradia, trabalho, alimentação). Pré-denúncia. Acompanhamento da denúncia.</text:span></text:p>
        </text:list-item>
      </text:list>
      <text:p text:style-name="P19"><text:span text:style-name="T3">Equipe</text:span></text:p>
      <text:list xml:id="list1318426331" text:style-name="WWNum2">
        <text:list-item>
          <text:p text:style-name="P25"><text:span text:style-name="T5">Desafíos: formação contínua, equipe multi, como evitar a revitimização, escuta qualificada, rede.</text:span></text:p>
        </text:list-item>
      </text:list>
      <text:p text:style-name="P19"><text:span text:style-name="T3">Canais de Denúncia </text:span></text:p>
      <text:list xml:id="list660113222" text:style-name="WWNum6">
        <text:list-item>
          <text:p text:style-name="P26"><text:span text:style-name="T5">Desafíos: Importância de entender como as plataformas de denúncia operam</text:span></text:p>
        </text:list-item>
      </text:list>
      <text:p text:style-name="P15"/>
      <text:p text:style-name="P14"/>
      <text:p text:style-name="P12"><text:span text:style-name="T4">Destacou-se esses 5 temas e seus desafios frente ao processo de Identificação da situação de Trabalho Escravo; Atendimento Humanizado; a Coleta da Denúncia; fortalecimento da Equipe e os Canais de Denúncia. Esse é um “esqueleto” do que foi elencado para trabalharmos na cartilha para Coleta de Denúncias e atendimento de casos de Trabalho Escravo. </text:span></text:p>
      <text:p text:style-name="P14"/>
      <text:p text:style-name="P12"><text:span text:style-name="T4">Queríamos solicitar, quem puder se dispor, uma divisão de tarefas para desenvolver esses temas em um pequeno texto, um parágrafo. A ideia seria de que alguém se comprometa com um dos 5 temas e desenvolver esse parágrafo. Esse texto seria entregue na próxima reunião. </text:span></text:p>
      <text:p text:style-name="P14"/>
      <text:p text:style-name="P12"><text:span text:style-name="T4">Ana: Pensando nesse texto, eu observo que a comunicação desses temas pode ser interessante que o material inicial seja realizado por várias mãos. O desafio, posteriormente, seria padronizar e adequar os textos, porque sabemos que cada um escreve da sua maneira. </text:span></text:p>
      <text:p text:style-name="P14"/>
      <text:p text:style-name="P12"><text:span text:style-name="T4">Embora estejamos aqui com um número de membros reduzido, acho que podemos sair com essa proposta no radar. Vou expor um pouco da minha experiência com formações de agentes públicos e posso dizer que esse tema é um tema buscado pelos participantes das formações e creio que seria interessante avançar com esse projeto.</text:span></text:p>
      <text:p text:style-name="P14"/>
      <text:p text:style-name="P12"><text:span text:style-name="T4">Ana: Alguém está interessado em contribuir com esse processo? </text:span></text:p>
      <text:p text:style-name="P14"><text:soft-page-break/></text:p>
      <text:p text:style-name="P12"><text:span text:style-name="T4">Angela: Essas informações circulam em materiais. Acho que seria interessante aqueles que lidam com as plataformas e sabem os desafios, pudessem compartilhar materiais e experiências. Aqui na ABVTEX e com os materiais que recebemos, acho que podem ser base para buscar informação e compartilhar. Acho que o prazo até a próxima reunião é um bom prazo. </text:span></text:p>
      <text:p text:style-name="P14"/>
      <text:p text:style-name="P12"><text:span text:style-name="T4">Antônio: Sou suplente. Poderei passar as informações a Roque (titular) para ele poder avaliar a possibilidade de contribuição.</text:span></text:p>
      <text:p text:style-name="P14"/>
      <text:p text:style-name="P12"><text:span text:style-name="T4">Luiz: Eu tenho uma experiência e posso me basear nela e enviar para vocês um texto explicitando alguns dos temas. </text:span></text:p>
      <text:p text:style-name="P14"/>
      <text:p text:style-name="P12"><text:span text:style-name="T4">Núria: Em qual tema você desenvolveria?</text:span></text:p>
      <text:p text:style-name="P14"/>
      <text:p text:style-name="P12"><text:span text:style-name="T4">Luiz: <text:s/>Atendimento Humanizado e um pouco dos alertas. </text:span></text:p>
      <text:p text:style-name="P14"/>
      <text:p text:style-name="P12"><text:span text:style-name="T4">Angela: Eu tenho materiais para desenvolver o primeiro tópico. </text:span></text:p>
      <text:p text:style-name="P14"/>
      <text:p text:style-name="P12"><text:span text:style-name="T4">Victória: Eu estou em contato com a Repórter Brasil e temos um material para ser lançado e que tematiza esse ponto da denúncia. Recomendo buscar informações, às vezes se colocar à disposição para imprimir e distribuir na secretaria. <text:s/>Podemos compartilhar e distribuir, em parceria. Só é necessário ver os recursos para fazer esse processo. Mas existem esse material e alguns outros que já desenvolveram esse trabalho. </text:span></text:p>
      <text:p text:style-name="P14"/>
      <text:p text:style-name="P12"><text:span text:style-name="T4">Núria: Agradeço a sugestão e vejo sua relevância. Ainda sim, acho que vale seguir o processo dessa cartilha. </text:span></text:p>
      <text:p text:style-name="P14"/>
      <text:p text:style-name="P12"><text:span text:style-name="T4">Victória: Pensei nesse convite para acelerar um processo. </text:span></text:p>
      <text:p text:style-name="P14"/>
      <text:p text:style-name="P12"><text:span text:style-name="T4">Ana: Acho relevante também pensar na experiência que temos aqui das instituições e todo processo iniciado com os esforços dos membros que iniciaram esse processo. <text:s/></text:span></text:p>
      <text:p text:style-name="P12"><text:span text:style-name="T4">Vocês querem indicar se acha interessante seguir com essa proposta? Caso não, acho que podemos passar para a próxima sugestão e decidimos essa metodologia posteriormente.</text:span></text:p>
      <text:p text:style-name="P14"><text:soft-page-break/></text:p>
      <text:p text:style-name="P12"><text:span text:style-name="T4">Núria: Pensamos em trazer uma segunda proposta de uma campanha, com intenção de lançamento até junho de 2024. <text:s/>A princípio, pensamos que essa seria uma boa ocasião para lançar os materiais. </text:span></text:p>
      <text:p text:style-name="P14"/>
      <text:p text:style-name="P12"><text:span text:style-name="T4">Glaucia: Nós da SME, podemos apoiar na divulgação dos materiais nas escolas e diretorias regionais de educação. </text:span></text:p>
      <text:p text:style-name="P14"/>
      <text:p text:style-name="P12"><text:span text:style-name="T4">Antônio: Nós temos o Curso “Trabalho Decente É Legal”, esse curso é online e acho que vai ser um local interessante para divulgar a campanha. <text:s/>O curso é completamente EAD, 60hrs e estou buscando parcerias para promover em mais locais. A ideia é atingir outros municípios e secretarias. <text:s/>Já temos uma turma fechada, mas as inscrições permanecem abertas. Lá conceitua vários pontos que estão expostos aí no projeto do GT Denúncia e traz uma perspectiva histórica e depois contextualiza a contemporaneidade. </text:span></text:p>
      <text:p text:style-name="P14"/>
      <text:p text:style-name="P12"><text:span text:style-name="T4">Vanessa Ferraz: Também podemos ajudar na divulgação e enviar o material para as Subprefeituras.</text:span></text:p>
      <text:p text:style-name="P14"/>
      <text:p text:style-name="P12"><text:span text:style-name="T4">Núria: Pensamos que a campanha pode ter formato físico e online, mas ainda estamos planejando. Outra ideia é promover Formação para conselheiros e o Departamento de Participação Social, considerou a possibilidade de se fazer formação para agentes públicos. <text:s/>Consideramos a parceria com a Repórter Brasil para realizar essas formações, mas falta definir uma data. </text:span></text:p>
      <text:p text:style-name="P14"/>
      <text:p text:style-name="P12"><text:span text:style-name="T4">Victória: Sim! Esse convite de parceria permanece aberto e acho que precisamos definir uma data. Proponho que se faça um formulário para coletarmos um horário dos membros enquanto vejo internamente as datas possíveis. </text:span></text:p>
      <text:p text:style-name="P14"/>
      <text:p text:style-name="P12"><text:span text:style-name="T4">Núria: Acho que podemos fazer dessa forma. </text:span></text:p>
      <text:p text:style-name="P14"/>
      <text:p text:style-name="P12"><text:span text:style-name="T4">Victória: A princípio podemos fazer no tempo das reuniões de 2hrs <text:s/>e assim todos conseguem acompanhar. </text:span></text:p>
      <text:p text:style-name="P14"/>
      <text:p text:style-name="P12"><text:span text:style-name="T6">Encaminhamento 1:</text:span><text:span text:style-name="T4">Criar um formulário para os membros indicarem horários possíveis para a formação </text:span></text:p>
      <text:p text:style-name="P16"/>
      <text:p text:style-name="P12"><text:span text:style-name="T6">Encaminhamento 2: </text:span><text:span text:style-name="T4">Dialogar com a Repórter Brasil para planejar as formações.</text:span><text:span text:style-name="T7"> </text:span></text:p>
      <text:p text:style-name="P14"/>
      <text:p text:style-name="P12"><text:soft-page-break/><text:span text:style-name="T4">Antônio: Acredito que seja pertinente convocar uma reunião do GT Denúncia para darmos mais passos nesse sentido. </text:span></text:p>
      <text:p text:style-name="P14"/>
      <text:p text:style-name="P12"><text:span text:style-name="T4">Núria: Acho ótima essa ideia! Eu tinha a intenção de comunicar e aproveito para sinalizar que vou fazer esse convite posterior à reunião Ordinária de abril.</text:span></text:p>
      <text:p text:style-name="P14"/>
      <text:p text:style-name="P12"><text:span text:style-name="T4">Ana: O GT Denúncia então retoma em abril. A Campanha, por sua vez, acredito que esteja muito requisitada e membros das instituições públicas podem reforçar o que estou dizendo. Podemos pensar num calendário para essa campanha. </text:span></text:p>
      <text:p text:style-name="P14"/>
      <text:p text:style-name="P12"><text:span text:style-name="T4">Já com relação a Formação, acredito que a parceria com a Repórter Brasil vai ser importante e também podemos ver a possibilidade de outras parcerias. Conforme o encaminhamento, podemos iniciar um diálogo e organizar esse calendário. </text:span></text:p>
      <text:p text:style-name="P14"/>
      <text:p text:style-name="P12"><text:span text:style-name="T4">Núria: Alguém deseja fazer uma colocação?</text:span></text:p>
      <text:p text:style-name="P14"/>
      <text:p text:style-name="P12"><text:span text:style-name="T4">Antonio Alves de Almeida: Núria, se puder, por favor, postar o cronograma de reuniões COMTRAE novamente no grupo. Obrigado!</text:span></text:p>
      <text:p text:style-name="P14"/>
      <text:p text:style-name="P12"><text:span text:style-name="T4">Nuria: Então é isso, podemos concluir a reunião de hoje. Em abril realizamos a próxima reunião e convocamos uma reunião para o GT Denúncia. </text:span></text:p>
      <text:p text:style-name="P14"/>
      <text:p text:style-name="P12"><text:span text:style-name="T4">Agradeço a presença de todos. </text:span></text:p>
      <text:p text:style-name="P14"/>
      <text:p text:style-name="P12"><text:span text:style-name="T4">Sendo o que havia para o momento, deu-se por encerrada a reunião às 15h:10min e, para constar, eu, </text:span><text:span text:style-name="T2">Jess Ferreira</text:span><text:span text:style-name="T4">, lavrei a presente ata, que após lida e aprovada, segue assinada por mim e pelos demais participantes. <text:s/></text:span></text:p>
      <text:p text:style-name="P1"/>
      <text:p text:style-name="Standard"><draw:rect text:anchor-type="as-char" style:rel-width="100%" draw:z-index="1" draw:style-name="gr1" draw:text-style-name="P36" svg:width="0.0012in" svg:height="0.0213in"><text:p/></draw:rect></text:p>
      <text:p text:style-name="P1"/>
      <text:p text:style-name="P9"><text:span text:style-name="T1">Encaminhamentos</text:span></text:p>
      <text:p text:style-name="P4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<text:span text:style-name="T1">N.</text:span></text:p>
          </table:table-cell>
          <table:table-cell table:style-name="Table1.A1" office:value-type="string">
            <text:p text:style-name="P29"><text:span text:style-name="T1">Descrição dos encaminhamentos </text:span></text:p>
          </table:table-cell>
          <table:table-cell table:style-name="Table1.A1" office:value-type="string">
            <text:p text:style-name="P29"><text:span text:style-name="T1">Responsável</text:span></text:p>
          </table:table-cell>
          <table:table-cell table:style-name="Table1.A1" office:value-type="string">
            <text:p text:style-name="P29"><text:span text:style-name="T1">Prazo 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2">01</text:span></text:p>
          </table:table-cell>
          <table:table-cell table:style-name="Table1.B2" office:value-type="string">
            <text:p text:style-name="P28"><text:span text:style-name="T4">Criar um formulário para os membros indicarem horários possíveis para a formação </text:span></text:p>
          </table:table-cell>
          <table:table-cell table:style-name="Table1.C2" office:value-type="string">
            <text:p text:style-name="P28"><text:span text:style-name="T4">Secretaria Executiva</text:span></text:p>
          </table:table-cell>
          <table:table-cell table:style-name="Table1.D2" office:value-type="string">
            <text:p text:style-name="P28"><text:span text:style-name="T4">Até 11/04/2024</text:span></text:p>
          </table:table-cell>
        </table:table-row>
        <table:table-row table:style-name="Table1.3">
          <table:table-cell table:style-name="Table1.A3" office:value-type="string">
            <text:p text:style-name="P28"><text:span text:style-name="T2">02</text:span></text:p>
          </table:table-cell>
          <table:table-cell table:style-name="Table1.B3" office:value-type="string">
            <text:p text:style-name="P28"><text:span text:style-name="T4">Dialogar com a Repórter Brasil para planejar as formações. </text:span></text:p>
            <text:p text:style-name="P30"/>
          </table:table-cell>
          <table:table-cell table:style-name="Table1.C3" office:value-type="string">
            <text:p text:style-name="Standard"><text:span text:style-name="T4">Secretaria Executiva</text:span></text:p>
          </table:table-cell>
          <table:table-cell table:style-name="Table1.D3" office:value-type="string">
            <text:p text:style-name="Standard"><text:span text:style-name="T4">Até 11/04/2024</text:span></text:p>
          </table:table-cell>
        </table:table-row>
        <table:table-row table:style-name="Table1.4">
          <table:table-cell table:style-name="Table1.A4" office:value-type="string">
            <text:p text:style-name="P28"><text:span text:style-name="T2">03</text:span></text:p>
          </table:table-cell>
          <table:table-cell table:style-name="Table1.B4" office:value-type="string">
            <text:p text:style-name="P28"><text:span text:style-name="T4">Agendar a próxima Reunião do GT Denúncia</text:span></text:p>
          </table:table-cell>
          <table:table-cell table:style-name="Table1.C4" office:value-type="string">
            <text:p text:style-name="Standard"><text:span text:style-name="T4">Secretaria Executiva</text:span></text:p>
          </table:table-cell>
          <table:table-cell table:style-name="Table1.D4" office:value-type="string">
            <text:p text:style-name="Standard"><text:span text:style-name="T4">Até 11/04/2024</text:span></text:p>
          </table:table-cell>
        </table:table-row>
      </table:table>
      <text:p text:style-name="P2"/>
      <text:p text:style-name="P2"/>
      <text:p text:style-name="P32"><text:span text:style-name="T1">Membros (as) da COMTRAE/SP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4"><text:s/>Núria Margarit Carbassa</text:span></text:p>
            <text:p text:style-name="P9"><text:span text:style-name="T9">(Secretaria Executiva - CPMigTD/SMDHC)</text:span></text:p>
          </table:table-cell>
          <table:table-cell table:style-name="Table2.A1" office:value-type="string">
            <text:p text:style-name="P9"><text:span text:style-name="T4"><text:s/>Jess Ferreira Silva</text:span></text:p>
            <text:p text:style-name="P9"><text:span text:style-name="T9">(apoio Secretaria Executiva - CPMigTD/SMDHC)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9"><text:span text:style-name="T8">1</text:span></text:p>
          </table:table-cell>
          <table:table-cell table:style-name="Table3.A1" office:value-type="string">
            <text:p text:style-name="P4"/>
            <text:p text:style-name="P4"/>
            <text:p text:style-name="P9"><text:span text:style-name="T4">Ana Elizabeth León González</text:span></text:p>
            <text:p text:style-name="P9"><text:span text:style-name="T9">Presidente (a)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1" office:value-type="string">
            <text:p text:style-name="P4"/>
            <text:p text:style-name="P4"/>
            <text:p text:style-name="P9"><text:span text:style-name="T4">Sikabaka Dinganga Prosper</text:span></text:p>
            <text:p text:style-name="P9"><text:span text:style-name="T9">Vice - presidente(a) 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8">2</text:span></text:p>
          </table:table-cell>
          <table:table-cell table:style-name="Table3.A1" office:value-type="string">
            <text:p text:style-name="P4"/>
            <text:p text:style-name="P4"/>
            <text:p text:style-name="P9"><text:span text:style-name="T4">Ricardo Fernandes de Menezes</text:span></text:p>
            <text:p text:style-name="P9"><text:span text:style-name="T9">Secretaria Municipal de Saúd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  <text:p text:style-name="P4"/>
            <text:p text:style-name="P9"><text:span text:style-name="T4">Cássia Liberato Muniz Ribeiro</text:span></text:p>
            <text:p text:style-name="P9"><text:span text:style-name="T9">Secretaria Municipal de Saúde (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8">3</text:span></text:p>
          </table:table-cell>
          <table:table-cell table:style-name="Table3.A1" office:value-type="string">
            <text:p text:style-name="P4"/>
            <text:p text:style-name="P4"/>
            <text:p text:style-name="P4"/>
            <text:p text:style-name="P9"><text:span text:style-name="T5">Sueli de Paula Santos </text:span></text:p>
            <text:p text:style-name="P9"><text:span text:style-name="T9">Secretaria Municipal de Assistência e Desenvolvimento Social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1" office:value-type="string">
            <text:p text:style-name="P4"/>
            <text:p text:style-name="P4"/>
            <text:p text:style-name="P6"/>
            <text:p text:style-name="P9"><text:span text:style-name="T4">Adriana Maria Sabbag Neuber</text:span></text:p>
            <text:p text:style-name="P9"><text:span text:style-name="T9">Secretaria Municipal de Assistência e Desenvolvimento Social (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Standard"><text:span text:style-name="T8">4</text:span></text:p>
          </table:table-cell>
          <table:table-cell table:style-name="Table3.A1" office:value-type="string">
            <text:p text:style-name="P2"/>
            <text:p text:style-name="P4"/>
            <text:p text:style-name="P9"><text:span text:style-name="T4">Vanessa Ferraz de Mello</text:span></text:p>
            <text:p text:style-name="P9"><text:span text:style-name="T9">Secretaria Municipal de Subprefeituras 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1" office:value-type="string">
            <text:p text:style-name="P4"/>
            <text:p text:style-name="P4"/>
            <text:p text:style-name="P9"><text:span text:style-name="T10">Patrícia Vieira da Costa </text:span></text:p>
            <text:p text:style-name="P9"><text:span text:style-name="T9">Secretaria M. de Subprefeituras (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5</text:span></text:p>
          </table:table-cell>
          <table:table-cell table:style-name="Table3.A1" office:value-type="string">
            <text:p text:style-name="P5"/>
            <text:p text:style-name="P6"/>
            <text:p text:style-name="P9"><text:span text:style-name="T4">Rogério Gonçalves da Silva</text:span></text:p>
            <text:p text:style-name="P9"><text:span text:style-name="T9">Secretaria Municipal de Educação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5"/>
            <text:p text:style-name="P9"><text:span text:style-name="T4">Gláucia Cristine Silva Burckler</text:span></text:p>
            <text:p text:style-name="P9"><text:span text:style-name="T9">Secretaria M. de Educação (suplente)</text:span></text:p>
          </table:table-cell>
          <table:table-cell table:style-name="Table3.A1" office:value-type="string">
            <text:p text:style-name="P9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4">6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16">Luiz Carlos Lopez</text:span></text:p>
            <text:p text:style-name="P9"><text:span text:style-name="T9">Secretaria M. da Pessoa com Deficiência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16">Raquel Vazquez Paulino</text:span></text:p>
            <text:p text:style-name="P9"><text:span text:style-name="T9">S. M. da Pessoa com Deficiência (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7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Vinicius da Silva Alexandre</text:span></text:p>
            <text:p text:style-name="P9"><text:span text:style-name="T9">Secretaria Municipal de Desenvolvimento Econômico e Trabalho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Karina Yumi Guimarães Miyamoto</text:span></text:p>
            <text:p text:style-name="P9"><text:span text:style-name="T9">Secretaria Municipal de Desenvolvimento Econômico e Trabalho (suplente)</text:span></text:p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8</text:span></text:p>
          </table:table-cell>
          <table:table-cell table:style-name="Table3.A1" office:value-type="string">
            <text:p text:style-name="P6"/>
            <text:p text:style-name="P5"/>
            <text:p text:style-name="P9"><text:span text:style-name="T4">Talita Vieira Antonio</text:span></text:p>
            <text:p text:style-name="P9"><text:span text:style-name="T9">Secretaria M. de Relações Internacionai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5"/>
            <text:p text:style-name="P9"><text:span text:style-name="T4">Camila Gomes de Assis</text:span></text:p>
            <text:p text:style-name="P9"><text:span text:style-name="T9">S.M. de Relações Internacionais (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9</text:span></text:p>
          </table:table-cell>
          <table:table-cell table:style-name="Table3.A1" office:value-type="string">
            <text:p text:style-name="P8"/>
            <text:p text:style-name="P8"/>
            <text:p text:style-name="P9"><text:span text:style-name="T4">Jorge Gustavo Pinna Rodrigues</text:span></text:p>
            <text:p text:style-name="P9"><text:span text:style-name="T9">Secretaria M. de Inovação e Tecnologia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  <text:p text:style-name="P8"/>
            <text:p text:style-name="P9"><text:span text:style-name="T4">Tabata Sousa da Luz Ribeiro</text:span></text:p>
            <text:p text:style-name="P9"><text:span text:style-name="T9">Secretaria M. de Inovação e Tecnologia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1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Camila Cristina Zelezoglo</text:span></text:p>
            <text:p text:style-name="P9"><text:span text:style-name="T9">Abit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Rosane Ramos dos Santos Tanabe</text:span></text:p>
            <text:p text:style-name="P9"><text:span text:style-name="T9">Abit (Soc. Civil - 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2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Federico Marti da Rosa Fornazieri</text:span></text:p>
            <text:p text:style-name="P9"><text:span text:style-name="T9">CDHIC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Manuela Leal Santullo</text:span></text:p>
            <text:p text:style-name="P9"><text:span text:style-name="T9">CDHIC (Soc. Civil - 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3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Roque Renato Pattusi</text:span></text:p>
            <text:p text:style-name="P9"><text:span text:style-name="T9">CAMI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Antônio Alves de Almeida</text:span></text:p>
            <text:p text:style-name="P9"><text:span text:style-name="T9">CAMI (Soc. Civil - suplente)</text:span></text:p>
          </table:table-cell>
          <table:table-cell table:style-name="Table3.A1" office:value-type="string">
            <text:p text:style-name="P9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4">4</text:span></text:p>
          </table:table-cell>
          <table:table-cell table:style-name="Table3.A1" office:value-type="string">
            <text:p text:style-name="P11"/>
            <text:p text:style-name="P6"/>
            <text:p text:style-name="P9"><text:span text:style-name="T4">Aparecida Carmelita de Sousa</text:span></text:p>
            <text:p text:style-name="P9"><text:span text:style-name="T9">Sindicato das Costureiras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Jonas Arcanjo dos Santos</text:span></text:p>
            <text:p text:style-name="P9"><text:span text:style-name="T11">Sindicato das Costureiras (Soc. Civil - 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5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Júlia Mello Neiva</text:span></text:p>
            <text:p text:style-name="P9"><text:span text:style-name="T9">CONECTAS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Fernanda Drummond Pinheiro</text:span></text:p>
            <text:p text:style-name="P9"><text:span text:style-name="T9">CONECTAS (Soc. Civil - suplente)</text:span></text:p>
          </table:table-cell>
          <table:table-cell table:style-name="Table3.A1" office:value-type="string">
            <text:p text:style-name="P9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4">6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Luiz Evandro Vargas Duplat Filho</text:span></text:p>
            <text:p text:style-name="P9"><text:span text:style-name="T9">AMATRA-2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17">Alice Nogueira e Oliveira Brandão</text:span></text:p>
            <text:p text:style-name="P9"><text:span text:style-name="T9">AMATRA-2 (Soc. Civil - 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7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Angela Bozzon</text:span></text:p>
            <text:p text:style-name="P9"><text:span text:style-name="T9">ABVTEX (Soc. Civil)</text:span></text:p>
          </table:table-cell>
          <table:table-cell table:style-name="Table3.A1" office:value-type="string">
            <text:p text:style-name="P9"><text:span text:style-name="T1">x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12">Juliana Ortiz</text:span></text:p>
            <text:p text:style-name="P9"><text:span text:style-name="T9">ABVTEX (Soc. Civil - suplente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9"><text:span text:style-name="T4">8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Natália Suzuki</text:span></text:p>
            <text:p text:style-name="P9"><text:span text:style-name="T9">Repórter Brasil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Victória Perino Rosa</text:span></text:p>
            <text:p text:style-name="P9"><text:span text:style-name="T9">Repórter Brasil (Soc. Civil - suplente)</text:span></text:p>
          </table:table-cell>
          <table:table-cell table:style-name="Table3.A1" office:value-type="string">
            <text:p text:style-name="P9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9"><text:span text:style-name="T4">9</text:span></text:p>
          </table:table-cell>
          <table:table-cell table:style-name="Table3.A1" office:value-type="string">
            <text:p text:style-name="P6"/>
            <text:p text:style-name="P6"/>
            <text:p text:style-name="P9"><text:span text:style-name="T4">Marina Martins Ferro</text:span></text:p>
            <text:p text:style-name="P9"><text:span text:style-name="T9">INPACTO (Soc. Civil)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  <text:p text:style-name="P6"/>
            <text:p text:style-name="P9"><text:span text:style-name="T4">Paola Coelho Gersztein</text:span></text:p>
            <text:p text:style-name="P9"><text:span text:style-name="T9">INPACTO (Soc. Civil - suplente)</text:span></text:p>
          </table:table-cell>
          <table:table-cell table:style-name="Table3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text-underline-style="none" fo:font-weight="bold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66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6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69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72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73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Ata de Reunião </text:span><text:span text:style-name="MT2">- Página </text:span><text:page-number text:select-page="current">8</text:page-number><text:span text:style-name="MT2"><text:s/>de </text:span><text:page-count>8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4">COORDENAÇÃO DE POLÍTICAS PARA IMIGRANTES E PROMOÇÃO DO TRABALHO DECENTE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8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8" meta:paragraph-count="200" meta:word-count="1862" meta:character-count="12027" meta:non-whitespace-character-count="10311"/>
    <meta:generator>LibreOfficeDev/6.0.5.2$Linux_X86_64 LibreOffice_project/</meta:generator>
  </office:meta>
</office:document-meta>
</file>