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XXXVIII Reunião Ordinária da COMTRAE</text:span></text:p>
        <text:p text:style-name="P1"><text:span text:style-name="T1">Rua Líbero Badaró, 119 – Secretaria Municipal de Direitos Humanos e Cidadania</text:span></text:p>
        <text:p text:style-name="P1"><text:span text:style-name="T1">3 de maio de 2018</text:span></text:p>
        <text:p text:style-name="P1"><text:span text:style-name="T1">Presentes: Luciana Elena (CITD/SMDHC), Vinicius Duque (CITD/SMDHC), Rebeca Duran (CRAISP), Débora Sergio (ABVTEX), Natália Suzuki (Repórter Brasil), Ana Elisa Segatti (MPT), Renato</text:span></text:p>
        <text:p text:style-name="P1"><text:span text:style-name="T1">Bignami (MTE), André Roston (MTE), Lívia Ferreira (MTE), Camila Zelezoglo (Abit), Claudete</text:span></text:p>
        <text:p text:style-name="P1"><text:span text:style-name="T1">Silva (SMTE), Ebenézer Oliveira (Inpacto).</text:span></text:p>
        <text:p text:style-name="P1"><text:span text:style-name="T1">Pauta:</text:span></text:p>
        <text:p text:style-name="P1"><text:span text:style-name="T1">•</text:span></text:p>
        <text:p text:style-name="P2"/>
        <text:p text:style-name="P1"><text:span text:style-name="T1">Aprovação das atas das Reuniões XXXVI e XXXVII;</text:span></text:p>
        <text:p text:style-name="P2"/>
        <text:p text:style-name="P1"><text:span text:style-name="T1">•</text:span></text:p>
        <text:p text:style-name="P2"/>
        <text:p text:style-name="P1"><text:span text:style-name="T1">Informe sobre a regularização interna da COMTRAE: publicação do Decreto</text:span></text:p>
        <text:p text:style-name="P1"><text:span text:style-name="T1">58.195/2018 que altera as Secretarias Municipais que compõem a Comissão e envio</text:span></text:p>
        <text:p text:style-name="P1"><text:span text:style-name="T1">dos ofícios solicitando a nomeação de membro titular e suplente;</text:span></text:p>
        <text:p text:style-name="P2"/>
        <text:p text:style-name="P1"><text:span text:style-name="T1">•</text:span></text:p>
        <text:p text:style-name="P2"/>
        <text:p text:style-name="P1"><text:span text:style-name="T1">Planejamento da reunião de recepção dos novos membros das Secretarias Municipais;</text:span></text:p>
        <text:p text:style-name="P2"><text:soft-page-break/></text:p>
        <text:p text:style-name="P1"><text:span text:style-name="T1">•</text:span></text:p>
        <text:p text:style-name="P2"/>
        <text:p text:style-name="P1"><text:span text:style-name="T1">Planejamento de um calendário de discussão sobre o Regimento Interno e suas</text:span></text:p>
        <text:p text:style-name="P1"><text:span text:style-name="T1">alterações;</text:span></text:p>
        <text:p text:style-name="P2"/>
        <text:p text:style-name="P1"><text:span text:style-name="T1">•</text:span></text:p>
        <text:p text:style-name="P2"/>
        <text:p text:style-name="P1"><text:span text:style-name="T1">Escolha de uma ação do Plano Municipal de Erradicação do Trabalho Escravo a ser</text:span></text:p>
        <text:p text:style-name="P1"><text:span text:style-name="T1">desenvolvida pela COMTRAE e definição de um calendário para desenvolvê-la;</text:span></text:p>
        <text:p text:style-name="P2"/>
        <text:p text:style-name="P1"><text:span text:style-name="T1">•</text:span></text:p>
        <text:p text:style-name="P2"/>
        <text:p text:style-name="P1"><text:span text:style-name="T1">Informes gerais.</text:span></text:p>
        <text:p text:style-name="P2"/>
        <text:p text:style-name="P1"><text:span text:style-name="T1">1. Aprovação das atas Reuniões XXXVI e XXXVII</text:span></text:p>
        <text:p text:style-name="P1"><text:span text:style-name="T1">Sra. Luciana começa a reunião com a apresentação das atas das últimas duas reuniões</text:span></text:p>
        <text:p text:style-name="P1"><text:span text:style-name="T1">que são aprovadas sem ressalvas.</text:span></text:p>
        <text:p text:style-name="P1"><text:span text:style-name="T1">2. Informe sobre regularização interna da COMTRAE.</text:span></text:p>
        <text:p text:style-name="P1"><text:span text:style-name="T1">A Sra. Luciana informa que foi publicado o Decreto n°58.195 de 16 de abril de 2018,</text:span></text:p>
        <text:p text:style-name="P1"><text:span text:style-name="T1">que atualiza as Secretarias que integram a COMTRAE. Trata-se de uma alteração pontual no</text:span></text:p>
        <text:p text:style-name="P1"><text:soft-page-break/><text:span text:style-name="T1">Decreto que visa viabilizar o processo de regularização interna. É realizada uma leitura</text:span></text:p>
        <text:p text:style-name="P1"><text:span text:style-name="T1">conjunta do Decreto. A Sra. Luciana esclarece que o texto é igual à minuta que havia sido lida</text:span></text:p>
        <text:p text:style-name="P1"><text:span text:style-name="T1">na reunião de 22 de fevereiro.</text:span></text:p>
        <text:p text:style-name="P1"><text:span text:style-name="T1">A SMDHC enviará ofícios para as Secretarias Municipais solicitando a indicação de</text:span></text:p>
        <text:p text:style-name="P1"><text:span text:style-name="T1">representações. Uma vez recebida as indicações, prepararemos uma portaria de oficialização</text:span></text:p>
        <text:p text:style-name="P1"><text:span text:style-name="T1">dos novos membros que será publicada pela SMDHC. Serão convidados para participar da</text:span></text:p>
        <text:p text:style-name="P1"><text:span text:style-name="T1">COMTRAE a SEHAB, o SMSU, a DPU, o MPT e o MTE.</text:span></text:p>
        <text:p text:style-name="P1"><text:span text:style-name="T1">Além disso, ficou definido que será incluído nos ofícios sugestão de áreas técnicas que</text:span></text:p>
        <text:p text:style-name="P1"><text:span text:style-name="T1">possuam vínculo com a pauta do trabalho decente.</text:span></text:p>
        <text:p text:style-name="P1"><text:span text:style-name="T1">A pauta relativa à adequação do Regime Interno será na reunião próxima à posse dos</text:span></text:p>
        <text:p text:style-name="P1"><text:span text:style-name="T1">novos membros.</text:span></text:p>
        <text:p text:style-name="P1"><text:span text:style-name="T1">3. Planejamento da reunião de recepção dos novos membros das Secretarias</text:span></text:p>
        <text:p text:style-name="P1"><text:span text:style-name="T1">Municipais</text:span></text:p>
        <text:p text:style-name="P2"/>
      </text:section>
      <text:p text:style-name="P4"/>
      <text:p text:style-name="P1"><text:span text:style-name="T1">Antes de adentrar nesta questão, a Sra. Natália propõe que as reuniões da COMTRAE</text:span></text:p>
      <text:p text:style-name="P1"><text:span text:style-name="T1">passem a ser bimestrais. O Sr. André concorda com a Natália e indica a importância desta</text:span></text:p>
      <text:p text:style-name="P1"><text:span text:style-name="T1">periodicidade para maturação dos encaminhamentos, o que refletiria na produtividade. A Sra.</text:span></text:p>
      <text:p text:style-name="P1"><text:span text:style-name="T1">Camila entende que no atual momento este espaçamento entre as reuniões pode ser</text:span></text:p>
      <text:p text:style-name="P1"><text:span text:style-name="T1">estratégico.</text:span></text:p>
      <text:p text:style-name="P1"><text:span text:style-name="T1">A Sra. Lívia pondera que é importante definir encaminhamentos sobre o Plano antes</text:span></text:p>
      <text:p text:style-name="P1"><text:span text:style-name="T1">de espaçar as reuniões. Nesse sentido, a Sra. Natalia propõe calendário específico para o</text:span></text:p>
      <text:p text:style-name="P1"><text:span text:style-name="T1">Plano. A Sra. Luciana propõe que até o fim deste semestre as reuniões sejam mensais, para</text:span></text:p>
      <text:p text:style-name="P1"><text:span text:style-name="T1">devida regularização do colegiado. A partir de julho pode-se reavaliar a periodicidade das</text:span></text:p>
      <text:p text:style-name="P1"><text:span text:style-name="T1">reuniões. Nesse sentido, ficou definido que a próxima reunião da COMTRAE será no dia</text:span></text:p>
      <text:p text:style-name="P1"><text:span text:style-name="T1">07/06 e a seguinte no dia 26/07.</text:span></text:p>
      <text:p text:style-name="P1"><text:span text:style-name="T1">Em relação à reunião de alinhamento com novos membros, ficou indicado que os</text:span></text:p>
      <text:p text:style-name="P1"><text:span text:style-name="T1">ofícios que serão encaminhados para os novos membros contenham informações gerais sobre</text:span></text:p>
      <text:p text:style-name="P1"><text:span text:style-name="T1">a COMTRAE.</text:span></text:p>
      <text:p text:style-name="P1"><text:span text:style-name="T1">O Sr. André sugere que apresentação aos novos membros seja baseada no Plano para</text:span></text:p>
      <text:p text:style-name="P1"><text:span text:style-name="T1">que cada Secretaria conheça suas competências. A Sra. Camila propõe provocar cada</text:span></text:p>
      <text:p text:style-name="P1"><text:span text:style-name="T1">Secretaria para trazer quais ações estão sendo desenvolvidas pela pasta dentro da temática.</text:span></text:p>
      <text:p text:style-name="P1"><text:span text:style-name="T1">A Sra. Natalia pondera que deve haver defasagem entre as diferentes Secretarias e por</text:span></text:p>
      <text:p text:style-name="P1"><text:span text:style-name="T1">isso é importante realizar um nivelamento sobre o panorama da promoção do trabalho</text:span></text:p>
      <text:p text:style-name="P1"><text:span text:style-name="T1">decente no município.</text:span></text:p>
      <text:p text:style-name="P1"><text:soft-page-break/><text:span text:style-name="T1">A Sra. Luciana sugere que seja criada uma pequena comissão para desenvolver esta</text:span></text:p>
      <text:p text:style-name="P1"><text:span text:style-name="T1">formação. Os eixos da formação serão o histórico da COMTRAE e do Plano, além de uma</text:span></text:p>
      <text:p text:style-name="P1"><text:span text:style-name="T1">contextualização da situação do município de São Paulo. O Sr. André se dispõe a consolidar</text:span></text:p>
      <text:p text:style-name="P1"><text:span text:style-name="T1">informações para próxima reunião.</text:span></text:p>
      <text:p text:style-name="P1"><text:span text:style-name="T1">As organizações ABIT e a Repórter Brasil estão desde o início dos trabalhos da</text:span></text:p>
      <text:p text:style-name="P1"><text:span text:style-name="T1">COMTRAE poderiam fazer este histórico, enquanto a SMDHC fará uma apresentação</text:span></text:p>
      <text:p text:style-name="P1"><text:span text:style-name="T1">institucional.</text:span></text:p>
      <text:p text:style-name="P1"><text:span text:style-name="T1">Ficou definido que no convite para reunião de alinhamento dos novos membros será</text:span></text:p>
      <text:p text:style-name="P1"><text:span text:style-name="T1">solicitado que estes realizem o levantamento de ações desenvolvidas por suas pastas.</text:span></text:p>
      <text:p text:style-name="P1"><text:span text:style-name="T1">O Sr. André defende que seja feita uma provocação ao final da reunião para envolver</text:span></text:p>
      <text:p text:style-name="P1"><text:span text:style-name="T1">os participantes e estimulá-los a assumir suas responsabilidades em relação ao Plano</text:span></text:p>
      <text:p text:style-name="P1"><text:span text:style-name="T1">Municipal de Erradicação do Trabalho Decente e à COMTRAE como um todo. A Sra. Claudete</text:span></text:p>
      <text:p text:style-name="P1"><text:span text:style-name="T1">alerta para o cuidado com o tempo de reunião para evitar o esvaziamento da reunião antes</text:span></text:p>
      <text:p text:style-name="P1"><text:span text:style-name="T1">deste momento.</text:span></text:p>
      <text:p text:style-name="P1"><text:span text:style-name="T1">4. Ação do Plano Municipal de Erradicação do Trabalho Escravo a ser desenvolvida</text:span></text:p>
      <text:p text:style-name="P1"><text:span text:style-name="T1">pela COMTRAE e definição de um calendário para desenvolvê-la;</text:span></text:p>
      <text:p text:style-name="P1"><text:span text:style-name="T1">A Sra. Luciana coloca em pauta a definição de uma ação prioritária a ser desenvolvida</text:span></text:p>
      <text:p text:style-name="P1"><text:span text:style-name="T1">nos próximos meses pela COMTRAE a partir de um Plano de Execução. Nesse sentido,</text:span></text:p>
      <text:p text:style-name="P1"><text:span text:style-name="T1">avaliando o Plano Municipal de Erradicação do Trabalho Escravo e o momento de maturação</text:span></text:p>
      <text:p text:style-name="P1"><text:span text:style-name="T1">da COMTRAE, é feita a sugestão de que o ponto eleito seja o 19 – “Estabelecer sistemática</text:span></text:p>
      <text:p text:style-name="P1"><text:span text:style-name="T1">para recebimento e encaminhamento de denúncias em articulação com os serviços</text:span></text:p>
      <text:p text:style-name="P1"><text:soft-page-break/><text:span text:style-name="T1">disponíveis”. Trata-se de uma necessidade que também vêm sendo apontada pelo Núcleo de</text:span></text:p>
      <text:p text:style-name="P1"><text:span text:style-name="T1">Enfrentamento ao Tráfico de Pessoas do Estado de São Paulo - NETP. A Sra. Rebeca também</text:span></text:p>
      <text:p text:style-name="P1"><text:span text:style-name="T1">sinaliza a ação 19.</text:span></text:p>
      <text:p text:style-name="P1"><text:span text:style-name="T1">O Sr. André entende cabível a ação 19 e diz que seria importante um Grupo de</text:span></text:p>
      <text:p text:style-name="P1"><text:span text:style-name="T1">Trabalho para definir papéis dentro deste fluxo, desde o resgate até o encaminhamento para</text:span></text:p>
      <text:p text:style-name="P2"/>
      <text:p text:style-name="P5"/>
      <text:p text:style-name="P1"><text:span text:style-name="T1">acolhimento. No entanto, sugere começarmos neste primeiro momento com o ponto 42 –</text:span></text:p>
      <text:p text:style-name="P1"><text:span text:style-name="T1">“Articular a efetivação da assistência integral e prioritária às crianças e adolescentes,</text:span></text:p>
      <text:p text:style-name="P1"><text:span text:style-name="T1">trabalhadoras e trabalhadores vítimas de trabalho escravo, tráfico de pessoas, questões</text:span></text:p>
      <text:p text:style-name="P1"><text:span text:style-name="T1">correlatas, seus familiares e vulneráveis a estas violações”. Isso porque o momento de</text:span></text:p>
      <text:p text:style-name="P1"><text:span text:style-name="T1">inserção das vítimas na rede de serviços após o resgate constitui um desafio, fundamental para</text:span></text:p>
      <text:p text:style-name="P1"><text:span text:style-name="T1">evitar a reinserção dessas pessoas nas redes de trabalho escravo.</text:span></text:p>
      <text:p text:style-name="P1"><text:span text:style-name="T1">Ficou definido que o primeiro passo será realizar uma oficina com o tema "Discussão</text:span></text:p>
      <text:p text:style-name="P1"><text:span text:style-name="T1">de Estratégias de Prevenção do Trabalho Escravo na cidade de São Paulo ", a fim de mapear o</text:span></text:p>
      <text:p text:style-name="P1"><text:span text:style-name="T1">que vem ocorrendo em relação aos fluxos de recebimento de demanda e acolhimento na</text:span></text:p>
      <text:p text:style-name="P1"><text:span text:style-name="T1">assistência às vítimas. O Sr. Ebenézer sugere se espelhar na oficina sobre Empregabilidade para</text:span></text:p>
      <text:p text:style-name="P1"><text:span text:style-name="T1">Refugiados e Imigrantes realizada em 2017 pela Prefeitura de São Paulo, o Governo do Estado</text:span></text:p>
      <text:p text:style-name="P1"><text:span text:style-name="T1">de São Paulo e o Alto Comissariado das Nações Unidas para os Refugiados - ACNUR.</text:span></text:p>
      <text:p text:style-name="P1"><text:span text:style-name="T1">Ficou decidida a criação de um Grupo e Trabalho para estruturar a oficina, com os</text:span></text:p>
      <text:p text:style-name="P1"><text:span text:style-name="T1">seguintes participantes: MPT, MTE, CITD/SMDHC, CRAI, Repórter Brasil, InPacto. A oficina está</text:span></text:p>
      <text:p text:style-name="P1"><text:span text:style-name="T1">prevista para o dia 21 de junho. Serão convidados, além dos membros da COMTRAE, as</text:span></text:p>
      <text:p text:style-name="P1"><text:span text:style-name="T1">Coordenadorias de Proteção Básica, Especial e da Saúde; o Instituto Nacional de Ação</text:span></text:p>
      <text:p text:style-name="P1"><text:span text:style-name="T1">Integrada – INAI e o Programa de Apoio para a Recolocação dos Refugiados – PARR. A Sra.</text:span></text:p>
      <text:p text:style-name="P1"><text:span text:style-name="T1">Rebeca sugere que o evento seja meio período.</text:span></text:p>
      <text:p text:style-name="P1"><text:span text:style-name="T1">O Sr. André indica que a definição desta oficina atende uma situação urgente e atual</text:span></text:p>
      <text:p text:style-name="P1"><text:span text:style-name="T1">que é a dos venezuelanos e indica também a realização de um workshop sobre lições</text:span></text:p>
      <text:p text:style-name="P1"><text:soft-page-break/><text:span text:style-name="T1">aprendidas com outros fluxos migratórios. O Sr. Renato indica o exemplo do Rio de Janeiro</text:span></text:p>
      <text:p text:style-name="P1"><text:span text:style-name="T1">como um caso de boas práticas.</text:span></text:p>
      <text:p text:style-name="P1"><text:span text:style-name="T1">A Sra. Luciana aponta a questão da de isonomia do atendimento da população</text:span></text:p>
      <text:p text:style-name="P1"><text:span text:style-name="T1">imigrante e indica que a COMTRAE tem legitimidade para chamar uma oficina sobre a temática</text:span></text:p>
      <text:p text:style-name="P1"><text:span text:style-name="T1">de prevenção independentemente de casos específicos.</text:span></text:p>
      <text:p text:style-name="P1"><text:span text:style-name="T1">O Sr. Renato aponta que há falhas no processo de interiorização. Sr. Renato menciona</text:span></text:p>
      <text:p text:style-name="P1"><text:span text:style-name="T1">um documento elaborado pelo MTE com recomendações referentes à experiência do fluxo de</text:span></text:p>
      <text:p text:style-name="P1"><text:span text:style-name="T1">imigrantes haitianos em São Paulo. Assim, o MTE poderia colaborar com este processo na</text:span></text:p>
      <text:p text:style-name="P1"><text:span text:style-name="T1">intermediação. No mesmo sentido, o Sr. Ebenézer solicita que seja considerada a participação</text:span></text:p>
      <text:p text:style-name="P1"><text:span text:style-name="T1">dos órgãos de fiscalização do trabalho escravo no Grupo de Trabalho Municipal “Interiorização</text:span></text:p>
      <text:p text:style-name="P1"><text:span text:style-name="T1">de imigrantes venezuelanos no município de São Paulo”.</text:span></text:p>
      <text:p text:style-name="P1"><text:span text:style-name="T1">Por fim, a Sra. Luciana pede para retomar a ação 23 – “Consolidar informações sobre</text:span></text:p>
      <text:p text:style-name="P1"><text:span text:style-name="T1">ações de repressão ao trabalho escravo e divulgar o resultado final em reuniões da</text:span></text:p>
      <text:p text:style-name="P1"><text:span text:style-name="T1">COMTRAE/SP, dando destaque aos casos que possam servir de paradigma para a atuação</text:span></text:p>
      <text:p text:style-name="P1"><text:span text:style-name="T1">repressiva”. Nesse sentido, disse ser importante que informes de ações relevantes de</text:span></text:p>
      <text:p text:style-name="P1"><text:span text:style-name="T1">repressão ao trabalho escravo sejam apresentados na COMTRAE, inserindo esta rotina de</text:span></text:p>
      <text:p text:style-name="P1"><text:span text:style-name="T1">comunicação no âmbito das reuniões ordinárias.</text:span></text:p>
      <text:p text:style-name="P1"><text:span text:style-name="T1">Como último ponto, a Sra. Luciana introduz a questão da avaliação e monitoramento</text:span></text:p>
      <text:p text:style-name="P1"><text:span text:style-name="T1">do Plano. Retomou que na última reunião havia se decidido não realizar uma avaliação</text:span></text:p>
      <text:p text:style-name="P1"><text:span text:style-name="T1">completa da execução do Plano para focar no desenvolvimento de uma ação prioritária do</text:span></text:p>
      <text:p text:style-name="P1"><text:span text:style-name="T1">mesmo. Após esse informe, deixou espaço para a reabertura dessa pauta.</text:span></text:p>
      <text:p text:style-name="P1"><text:soft-page-break/><text:span text:style-name="T1">O Sr. André diz que houve uma consultoria na CONATRAE que foi executada pela</text:span></text:p>
      <text:p text:style-name="P1"><text:span text:style-name="T1">Repórter Brasil. O Sr. Ebenézer questiona se neste momento seria viável uma avaliação</text:span></text:p>
      <text:p text:style-name="P1"><text:span text:style-name="T1">externa e qual seria o custo. O Sr. André aponta que estas informações são acessíveis e que a</text:span></text:p>
      <text:p text:style-name="P1"><text:span text:style-name="T1">consultora contratada pela Repórter Brasil estaria trabalhando hoje na SMPED. Ficou decidido</text:span></text:p>
      <text:p text:style-name="P1"><text:span text:style-name="T1">que seria feito um levantamento das informações relativas a essa consultoria.</text:span></text:p>
      <text:p text:style-name="P1"><text:span text:style-name="T1">Sra. Luciana encerrou a reunião.</text:span></text:p>
      <text:p text:style-name="P2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35" meta:word-count="1497" meta:character-count="9308" meta:non-whitespace-character-count="7940"/>
    <meta:generator>LibreOffice/6.1.5.2$Linux_X86_64 LibreOffice_project/10$Build-2</meta:generator>
  </office:meta>
</office:document-meta>
</file>