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margin-top="0in" fo:margin-bottom="0.1146in" loext:contextual-spacing="false" fo:line-height="100%" fo:text-align="justify" style:justify-single-word="false" style:page-number="1"/>
    </style:style>
    <style:style style:name="P3"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4" style:family="paragraph" style:parent-style-name="Standard">
      <style:paragraph-properties fo:margin-top="0in" fo:margin-bottom="0.111in" loext:contextual-spacing="false" fo:line-height="100%" fo:text-align="center" style:justify-single-word="false"/>
    </style:style>
    <style:style style:name="P5"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6"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UBLICAÇÃO Nº 062/CMDCA-SP/2023</text:span></text:p>
      <text:p text:style-name="P3"><text:span text:style-name="T2">O Conselho Municipal dos Direitos da Criança e do Adolescente da Cidade de São Paulo – CMDCA/SP, no uso das atribuições que lhes são conferidas pela Lei nº 8.069/90, torna público o extrato de ata da Reunião Extraordinária do dia 05/06/2023.</text:span></text:p>
      <text:p text:style-name="P1"/>
      <text:p text:style-name="P1"/>
      <text:p text:style-name="P4"><text:span text:style-name="T1">EXTRATO DE ATA – REUNIÃO EXTRAORDINÁRIA</text:span></text:p>
      <text:p text:style-name="P5"><text:span text:style-name="T1">05/06/2023</text:span></text:p>
      <text:p text:style-name="P5"><text:span text:style-name="T2"><text:s/></text:span></text:p>
      <text:p text:style-name="P6"><text:span text:style-name="T2">Ao quinto dia de junho de 2023, às 10h20, em reunião presencial realizada no auditório da SMDHC (Rua Líbero Badaró, 119 - térreo), é iniciada Reunião Extraordinária do CMDCA/SP, com a presença de quórum mínimo estabelecido regimentalmente:</text:span></text:p>
      <text:p text:style-name="P6"><text:span text:style-name="T2"><text:s/></text:span></text:p>
      <text:p text:style-name="P6"><text:span text:style-name="T1">Conselheiros(as) de Governo: </text:span><text:span text:style-name="T2">Alessandro Nascimento de Sousa (Titular – SF), Beatriz de Jesus Silva Carvalho (Suplente – SME), Bruna Eloisa Iarossi Xavier Cruz (Titular – SMADS), Cleusa Guimarães (Titular – SMJ), Daniel Augusto de Souza Borges (Suplente – SF), Éric Augusto dos Santos Alves (Titular – SMC), Esequias Marcelino da Silva Filho (Titular – SMDHC), Maria Luiza da Silva (Suplente – SEME) e Suelen Karen da Silva Santos (Suplente – SMS).</text:span></text:p>
      <text:p text:style-name="P6"><text:span text:style-name="T2"><text:s/></text:span></text:p>
      <text:p text:style-name="P6"><text:span text:style-name="T1">Conselheiros(as) da Sociedade Civil: </text:span><text:span text:style-name="T2">Andreia Aparecida Teixeira da Silva (Titular), Carlos Alberto de Souza Junior (Suplente), Fabiana Zacarias Cesário Feitosa (Titular), Fernanda Celi Souza de Oliveira (Titular), Laura Rodrigues (Titular), Marcelo Panico (Titular) e Nina Melo (Titular).</text:span></text:p>
      <text:p text:style-name="P6"><text:span text:style-name="T2"><text:s/></text:span></text:p>
      <text:p text:style-name="P6"><text:span text:style-name="T2">Ausências justificadas das Conselheiras da Sociedade Civil, Maria de Fátima Colares Alarcon (Titular) e Maria Elineuba Bezerra de Souza (Titular).</text:span></text:p>
      <text:p text:style-name="P6"><text:span text:style-name="T2"><text:s/></text:span></text:p>
      <text:p text:style-name="P6"><text:span text:style-name="T2">Formado o quórum regimental, a reunião é iniciada às 10h20 pelo Presidente, Conselheiro Esequias, com breve autodescrição dos(as) Conselheiros(as) presentes. Findas as apresentações, o Presidente realiza leitura prévia da pauta da reunião extraordinária, única, para ciência de todos(as), referente a apresentação dos projetos Aprovados e Pendentes no Edital FUMCAD 2023. A seguir, o Presidente passa a palavra para a Coordenadora da Comissão Permanente de Políticas Públicas (CPPP) e Vice-Presidente do CMDCA/SP, Conselheira Fabiana, que inicia apresentação.</text:span></text:p>
      <text:p text:style-name="P6"><text:span text:style-name="T2">Antes de iniciar a apresentação, a Conselheira Fabiana realiza agradecimento, em nome da CPPP, à Secretaria Soninha, em disponibilizar a equipe da Secretaria na construção deste Chamamento. Neste sentido, informa que houve participação da CPCA – com representação da Coordenadora Tifani –, da CPI – com representação da assessora Elizete – e do Gabinete, em representação da Secretária Adjunta, Marcia Francine, bem como da Secretaria Executiva do CMDCA/SP, com apoio de um assessor técnico de cada Comissão sendo eles: Beatriz (CPFO), Claudia (CPMA), Vinicius (CPR), Elisabete e Juliane (CPPP) e da Secretária Executiva do CMDCA/SP, Lays, que também efetuou toda interlocução com as equipes do Portal SP 156, trazendo modernidade para este Edital.</text:span></text:p>
      <text:p text:style-name="P6"><text:span text:style-name="T2">A Coordenadora destaca que esse Edital foi reformado em sua totalidade, trazendo uma análise de critérios de avaliação, com o objetivo principal de conhecer o trabalho de cada OSC no território e como isso muda o cotidiano dos beneficiários atendidos nos projetos apresentados. Afirma que os modelos trouxeram exemplos para facilitar a escrita das organizações na construção do cronograma de atividades. A seguir, informa que, infelizmente, não fora obtida a devolutiva esperada com as reformulações no Edital, explicitando que:<text:line-break/>- Receberam-se metas das OSCs, quando, na realidade, queria se saber quais eram as metas do projeto;<text:line-break/>- Não se obtiveram informações da atuação das OSCs no território de execução do projeto, com muitos projetos apresentando dados estatísticos de como é o território de execução;<text:line-break/>- Em relação às estimativas de gastos, é importante frisar que não se opôs aos valores, porém solicita-se que sejam economicamente viáveis e que estejam descritos no item 9 do plano de trabalho. Informa que existiram rubricas nas planilhas que não foram apresentadas na proposta ou com valor superior aos itens descritos nas estimativas;<text:line-break/>- Continuando no item "planilha", relembra a todas as organizações que não serão aceitas planilhas Excel diversas do modelo do Edital. Isso porque esta planilha apresenta fórmulas justamente para não haver divergências nas somas de valores, que foi o grande cerne do Edital FUMCAD 2022 e, ainda, identificou-se um volume expressivo neste Edital de somatórias equivocadas;</text:span></text:p>
      <text:p text:style-name="P6"><text:span text:style-name="T2">Sendo assim, a Presidente informa que o art. 11 do Edital, em seu parágrafo único, dispõe que, caso o projeto não esteja nos modelos previstos em Edital, não prosperará, pedindo atenção redobrada neste quesito.</text:span></text:p>
      <text:p text:style-name="P6"><text:span text:style-name="T2">Afirma que os itens "Terceiros" da planilha devem ser individualizados para os profissionais contratados (PJ, RPA,...); que a Memória de Cálculo deve conter somente os CLTs, também individualizado por profissional, com atenção a todas as verbas previstas na legislação trabalhista. Ainda, esclarece que devem constar verbas rescisórias, FGTS, férias, 13º, vale alimentação, dissídio, indenizações e, caso a OSC não possua celetista no quadro do projeto, a Memória de Cálculo deverá ser entregue em branco. Em seguida, chama a atenção que, quando se declara algo e se assina, o documento se torna oficial, não devendo conter informações que não fazem parte da proposta apresentada, sendo obrigatória a retirada de exemplos e informações de auxílio no preenchimento. Reforça que todos os cinco Anexos são documentos oficiais, sendo as declarações assinadas pelos Representantes Legais das Entidades, que possuem fé pública.</text:span></text:p>
      <text:p text:style-name="P6"><text:span text:style-name="T2"><text:s/></text:span></text:p>
      <text:p text:style-name="P6"><text:span text:style-name="T2">A seguir o Presidente informa que, diante do prazo curto deste Edital (tendo sido pedido da Sociedade Civil que o Edital findasse em junho), a CPPP, com o intuito de auxiliar as OSCs e primando pelo diálogo com a Sociedade Civil, decidiu que a Secretaria Executiva, em conjunto com os Conselheiros componentes da CPPP, farão um dia exclusivo para tirar as dúvidas de todas as OSCs que entregaram projetos no FUMCAD 2023. Informa que, na quarta-feira, dia 07/06, em dois períodos (manhã e tarde), as OSCs que realizarem inscrição prévia via formulário terão atendimento no 4º andar, da Secretaria de Turismo, com agendamento pelo site do CMDCA/SP. Orienta que os representantes das OSCs deverão se inscrever no link que está no site, disponível no site da SMDHC, e que também será encaminhado, por e-mail, até o final do dia de amanhã (06/06) a todas Organizações participantes deste Edital. </text:span></text:p>
      <text:p text:style-name="P6"><text:span text:style-name="T2">A Coordenadora de CPPP, Conselheira Fabiana, reforça que, na sessão de esclarecimento de dúvidas do dia 07/06, serão apenas 02 participantes por OSC, para que todos sejam atendidos com qualidade. Afirma que, sem agendamento, há possibilidade de não atendimento, uma vez que o espaço cedido possui limites de lugares, solicitando que as organizações realizem inscrição pelo link e sugerindo que levem seus pareceres com as dúvidas para facilitar o atendimento.</text:span></text:p>
      <text:p text:style-name="P6"><text:span text:style-name="T2"><text:s/></text:span></text:p>
      <text:p text:style-name="P6"><text:span text:style-name="T2">É realizada breve apresentação em slides sobre a composição administrativa da CPPP e os trabalhos realizados, até o momento, no Edital FUMCAD 2023. Informa que foram recepcionados, pelo Portal SP156, 285 projetos no Edital, com realização de notificação a 201 OSCs, solicitando ajustes e/ou correções nos projetos enviados. Foram recebidos 285 projetos, dos quais 233 foram admitidos e 52 projetos foram não admitidos (por motivos como ausência de formato de PDF aberto, ausência de registro no CMDCA/SP ou protocolo; e ausência de anexos nos formatos solicitados em Edital). Afirma que, dos 233 projetos admitidos, foram considerados: 3 aprovados e 230 pendentes, dos quais foram 47 projetos pendentes para ajustes e 183 pendentes para recurso.<text:line-break/>Na fase de avaliação técnica da CPPP, a Coordenadora informa que houve dificuldades, nas análises, de ausência de encargos sociais <text:line-break/><text:line-break/>A seguir, Fabiana informa que já está disponível no site do CMDCA/SP (seção FUMCAD/SP) o link de inscrições via Google Forms, para as organizações que queiram participar de plantão aberto de dúvidas que será realizado no dia 07/06 (quarta-feira), sendo evento aberto a todas as OSCs que estão participando do Edital, e que as OSCs receberão estas informações por e-mail. Relembra que a fase de envio de ajustes e recursos será do dia 07/06 ao dia 15/06.</text:span></text:p>
      <text:p text:style-name="P6"><text:soft-page-break/><text:span text:style-name="T2">Por fim, aproveita para agradecer ao grande apoio realizado pelas equipes técnicas das Comissões Permanentes do CMDCA/SP (Juliane e Elisabete da CPPP; Beatriz e Eliabe da CPFO; Claudia da CPMA; Vinicius da CPR) e às estagiárias do CMDCA/SP (Ana Luisa, Beatriz, Laura Simões e Laura Iorio).</text:span></text:p>
      <text:p text:style-name="P6"><text:span text:style-name="T2"><text:s/></text:span></text:p>
      <text:p text:style-name="P6"><text:span text:style-name="T2">Realizados estes esclarecimentos preliminares e dados gerais aferidos ao longo do Edital, a Coordenadora passa à Leitura, na íntegra, dos nomes dos projetos e respectivas organizações, que foram: aprovados; pendentes de ajustes; e pendentes de recursos no Edital FUMCAD 2023.</text:span></text:p>
      <text:p text:style-name="P6"><text:span text:style-name="T2"><text:s/></text:span></text:p>
      <text:p text:style-name="P6"><text:span text:style-name="T2">Inicialmente, faz leitura dos 3 (três) projetos que foram avaliados como Aprovados:</text:span></text:p>
      <text:p text:style-name="P6"><text:span text:style-name="T2">1 <text:s text:c="3"/>6074.2023/0002004-9 <text:s text:c="3"/>Grupo de Apoio ao Adolescente e a Criança com Câncer - GRAACC <text:s text:c="3"/>Manutenção do processo de dispensação de dose unitária no Hospital do GRAACC <text:s text:c="3"/>25 pontos<text:line-break/>2 <text:s text:c="3"/>6074.2023/0002005-7 <text:s text:c="3"/>Grupo de Apoio ao Adolescente e a Criança com Câncer - GRAACC <text:s text:c="3"/>Reabilitação de Crianças e Adolescentes com Câncer: um serviço multiprofissional no Hospital do GRAACC <text:s text:c="3"/>25 pontos<text:line-break/>3 <text:s text:c="3"/>6074.2023/0002008-1 <text:s text:c="3"/>Grupo de Apoio ao Adolescente e a Criança com Câncer - GRAACC <text:s text:c="3"/>Atendimento de Enfermagem no Tratamento de Crianças Elegíveis para Transplante de Medula Óssea no âmbito ambulatorial e de internação assistidas no Hospital do GRAACC <text:s text:c="3"/>25 pontos</text:span></text:p>
      <text:p text:style-name="P6"><text:span text:style-name="T2"><text:s/></text:span></text:p>
      <text:p text:style-name="P6"><text:span text:style-name="T2"><text:line-break/>Após, realiza leitura integral dos 47 projetos pendentes de ajustes:</text:span></text:p>
      <text:p text:style-name="P6"><text:span text:style-name="T2">1 <text:s text:c="3"/>6074.2023/0002160-6 <text:s text:c="3"/>ADD - Associação Desportiva para Deficientes <text:s text:c="3"/>ADD - Cesta de 3 <text:s text:c="3"/>14 pontos<text:line-break/>2 <text:s text:c="3"/>6074.2023/0002007-3 <text:s text:c="3"/>ADID - Associação para o Desenvolvimento Integral do Down <text:s text:c="3"/>Estimulação Cognitiva para Crianças e Adolescentes com Síndrome de Down e/ou Deficiência Intelectual <text:s text:c="3"/>15 pontos<text:line-break/>3 <text:s text:c="3"/>6074.2023/0002242-4 <text:s text:c="3"/>Associação Acalanto <text:s text:c="3"/>Semeia <text:s text:c="3"/>13 pontos<text:line-break/>4 <text:s text:c="3"/>6074.2023/0002097-9 <text:s text:c="3"/>Associação Amigos da Casa da Amizade <text:s text:c="3"/>Apoio Escolar <text:s text:c="3"/>18 pontos<text:line-break/>5 <text:s text:c="3"/>6074.2023/0002228-9 <text:s text:c="3"/>Associação Amparo Maternal <text:s text:c="3"/>Amparo <text:s text:c="3"/>17 pontos <text:line-break/>6 <text:s text:c="3"/>6074.2023/0002252-1 <text:s text:c="3"/>Associação Comunitária Despertar <text:s text:c="3"/>A Música e o Psicodrama no Desenvolvimento de Habilidades Sociais e Emocionais dos Adolescentes da Cidade Ademar <text:s text:c="3"/>13 pontos<text:line-break/>7 <text:s text:c="3"/>6074.2023/0002327-7 <text:s text:c="3"/>Associação Comunitária Monte Azul <text:s text:c="3"/>Escola de Música Monte Azul - Alicerces <text:s text:c="3"/>15 pontos<text:line-break/>8 <text:s text:c="3"/>6074.2023/0002170-3 <text:s text:c="3"/>Associação de Pais e Amigos dos Excepcionais de São Paulo - Instituto Jô Clemente <text:s text:c="3"/>Primeiros Passos: Triagem Neonatal para Saúde Infantil <text:s text:c="3"/>16 pontos<text:line-break/>9 <text:s text:c="3"/>6074.2023/0002192-4 <text:s text:c="3"/>Associação de Pais, Amigos e Pessoas com Deficiência, de Funcionários do Banco do Brasil e da Comunidade - APABB <text:s text:c="3"/>Esporte e Artes para inclusão da pessoa com e sem deficiência <text:s text:c="3"/>15 pontos<text:line-break/>10 <text:s text:c="3"/>6074.2023/0002006-5 <text:s text:c="3"/>Associação dos Cavaleiros da Soberana Ordem Militar de Malta de São Paulo e Brasil Meridional <text:s text:c="3"/>Boas práticas alimentares e educação em saúde como promotoras de uma vida saudável para crianças e adolescentes em situação de vulnerabilidade socioeconômica <text:s text:c="3"/>20 pontos<text:line-break/>11 <text:s text:c="3"/>6074.2023/0002072-3 <text:s text:c="3"/>Associação dos Cavaleiros da Soberana Ordem Militar de Malta de São Paulo e Brasil Meridional <text:s text:c="3"/>Podcasting: uma ferramenta para trabalhar com adolescentes em medida socioeducativa <text:s text:c="3"/>19 pontos<text:line-break/>12 <text:s text:c="3"/>6074.2023/0002109-6 <text:s text:c="3"/>Associação dos Cavaleiros da Soberana Ordem Militar de Malta de São Paulo e Brasil Meridional <text:s text:c="3"/>Conviver, brincar, desenvolver e fortalecer vínculos: um espaço socioeducativo para crianças de 4 a 6 anos, no contraturno escolar <text:s text:c="3"/>18 pontos<text:line-break/>13 <text:s text:c="3"/>6074.2023/0002181-9 <text:s text:c="3"/>Associação Esporte Clube Vila Real <text:s text:c="3"/>Interatividade Digital Jovens do Amanhã <text:s text:c="3"/>13 pontos<text:line-break/>14 <text:s text:c="3"/>6074.2023/0002182-7 <text:s text:c="3"/>Associação Lar da Benção Divina <text:s text:c="3"/>Recuperação de Aprendizagem <text:s text:c="3"/>18 pontos<text:line-break/>15 <text:s text:c="3"/>6074.2023/0002153-3 <text:s text:c="3"/>Associação para Crianças e Adolescentes com Câncer - Tucca <text:s text:c="3"/>Atenção Integral do Diagnóstico Precoce à Cura, um Direito de toda Criança e Adolescente com Câncer <text:s text:c="3"/>19 pontos<text:line-break/>16 <text:s text:c="3"/>6074.2023/0002123-1 <text:s text:c="3"/>Associação para Crianças e Adolescentes com Câncer - Tucca <text:s text:c="3"/>Qualidade de Vida e Assistência Especializada no Final da Vida: Cuidados Paliativos em Crianças e Adolescentes com Câncer <text:s text:c="3"/>18 pontos<text:line-break/>17 <text:s text:c="3"/>6074.2023/0002167-3 <text:s text:c="3"/>Associação para Crianças e Adolescentes com Câncer - Tucca <text:s text:c="3"/>Diagnóstico Molecular em Pacientes com Meduloblastoma: Implicações para o Prognóstico e Tratamento <text:s text:c="3"/>17 pontos<text:line-break/>18 <text:s text:c="3"/>6074.2023/0002307-2 <text:s text:c="3"/>Associação Paulista de Apoio a Família - APAF <text:s text:c="3"/>Pós Escola Aconchego II <text:s text:c="3"/>13 pontos<text:line-break/>19 <text:s text:c="3"/>6074.2023/0002143-6 <text:s text:c="3"/>Associação Pipa <text:s text:c="3"/>Educa VIVA <text:s text:c="3"/>15 pontos<text:line-break/>20 <text:s text:c="3"/>6074.2023/0002131-2 <text:s text:c="3"/>Associação Renassaince - Fazer o Bem aos Menos Favorecidos <text:s text:c="3"/>Comunicação Através do Audiovisual <text:s text:c="3"/>16 pontos<text:line-break/>21 <text:s text:c="3"/>6074.2023/0002188-6 <text:s text:c="3"/>CAMP Pinheiros - Centro Assistencial de Motivação Profissional <text:s text:c="3"/>Oficinas de Músicas - Orquestra Clave de Sol <text:s text:c="3"/>13 pontos<text:line-break/>22 <text:s text:c="3"/>6074.2023/0002191-6 <text:s text:c="3"/>CAMP Pinheiros - Centro Assistencial de Motivação Profissional <text:s text:c="3"/>Transformação na Formação para Cidadania <text:s text:c="3"/>13 pontos<text:line-break/>23 <text:s text:c="3"/>6074.2023/0002046-4 <text:s text:c="3"/>Casa de Cultura Afro Descendentes Filhos de Maria <text:s text:c="3"/>Engenharia Capilar/Para Adolescentes <text:s text:c="3"/>16 pontos<text:line-break/>24 <text:s text:c="3"/>6074.2023/0002108-8 <text:s text:c="3"/>Casa Jesus Amor e Caridade (Larzinho) <text:s text:c="3"/>Mente Ativa - Geração TEC <text:s text:c="3"/>16 pontos<text:line-break/>25 <text:s text:c="3"/>6074.2023/0002069-3 <text:s text:c="3"/>Casa Jesus Amor e Caridade (Larzinho) <text:s text:c="3"/>Construindo um Futuro de Oportunidades <text:s text:c="3"/>15 pontos<text:line-break/>26 <text:s text:c="3"/>6074.2023/0002107-0 <text:s text:c="3"/>Casa Jesus Amor e Caridade (Larzinho) <text:s text:c="3"/>Geração TOP - Luz, Câmera e Play <text:s text:c="3"/>15 pontos<text:line-break/>27 <text:s text:c="3"/>6074.2023/0002101-0 <text:s text:c="3"/>Centro Israelita de Apoio Multidisciplinar <text:s text:c="3"/>A criança com TEA e sua Família - Em Busca do Desenvolvimento <text:s text:c="3"/>20 pontos<text:line-break/>28 <text:s text:c="3"/>6074.2023/0002102-9 <text:s text:c="3"/>Centro Israelita de Apoio Multidisciplinar <text:s text:c="3"/>Brincar é coisa séria - A ludicidade atuando no desenvolvimento <text:s text:c="3"/>13 pontos<text:line-break/>29 <text:s text:c="3"/>6074.2023/0002180-0 <text:s text:c="3"/>Doutores da Alegria - Arte na Promoção da Saúde, na Formação e no Desenvolvimento Social <text:s text:c="3"/>Doutores da Alegria - Do direito à arte ao direito de brincar 2023 <text:s text:c="3"/>18 pontos<text:line-break/>30 <text:s text:c="3"/>6074.2023/0002273-4 <text:s text:c="3"/>Encantos Instituto Sócio Cultural e Beneficente <text:s text:c="3"/>Letras que Encantam <text:s text:c="3"/>13 pontos<text:line-break/>31 <text:s text:c="3"/>6074.2023/0002113-4 <text:s text:c="3"/>Instituto Blandina Meirelles <text:s text:c="3"/>Movimente-se <text:s text:c="3"/>13 pontos<text:line-break/>32 <text:s text:c="3"/>6074.2023/0002295-5 <text:s text:c="3"/>Instituto Cultural Casa do Corujinha <text:s text:c="3"/>Corujinha Azul - Atendimento a Criança com Transtorno do Espectro Autista (TEA) e/ou Atraso no Desenvolvimento Infantil <text:s text:c="3"/>13 pontos<text:line-break/>33 <text:s text:c="3"/>6074.2023/0002127-4 <text:s text:c="3"/>Instituto Dom Diego <text:s text:c="3"/>Adolescentes Felizes e Saudáveis Agentes de Transformação do Meio <text:s text:c="3"/>16 pontos<text:line-break/>34 <text:s text:c="3"/>6074.2023/0002044-8 <text:s text:c="3"/>Instituto Fazendo História <text:s text:c="3"/>Difusão do Apadrinhamento Afetivo <text:s text:c="3"/>14 pontos<text:line-break/>35 <text:s text:c="3"/>6074.2023/0002040-5 <text:s text:c="3"/>Instituto Fazendo História <text:s text:c="3"/>Formação “Acolhendo Histórias” <text:s text:c="3"/>13 pontos<text:line-break/>36 <text:s text:c="3"/>6074.2023/0002139-8 <text:s text:c="3"/>Instituto Fazendo História <text:s text:c="3"/>Acolhendo com Equidade <text:s text:c="3"/>13 pontos<text:line-break/>37 <text:s text:c="3"/>6074.2023/0002194-0 <text:s text:c="3"/>Instituto Jatobás <text:s text:c="3"/>Cultura Espraiadas II <text:s text:c="3"/>15 pontos<text:line-break/>38 <text:s text:c="3"/>6074.2023/0002226-2 <text:s text:c="3"/>Instituto Mundo Aflora <text:s text:c="3"/>Aflora Mundão <text:s text:c="3"/>13 pontos<text:line-break/>39 <text:s text:c="3"/>6074.2023/0002293-9 <text:s text:c="3"/>Instituto Papel de Menino <text:s text:c="3"/>Novas Tecnologias para Nova Vida <text:s text:c="3"/>18 pontos<text:line-break/>40 <text:s text:c="3"/>6074.2023/0002282-3 <text:s text:c="3"/>Instituto Papel de Menino <text:s text:c="3"/>Projeto Acolher <text:s text:c="3"/>17 pontos<text:line-break/>41 <text:s text:c="3"/>6074.2023/0002276-9 <text:s text:c="3"/>Instituto Pedro Macambira <text:s text:c="3"/>Caminhos Tecnológicos: Vivenciando Saberes <text:s text:c="3"/>17 pontos<text:line-break/>42 <text:s text:c="3"/>6074.2023/0002110-0 <text:s text:c="3"/>Instituto Sorrir para Vida <text:s text:c="3"/>Quem aprende, não depende! <text:s text:c="3"/>16 pontos<text:line-break/>43 <text:s text:c="3"/>6074.2023/0002104-5 <text:s text:c="3"/>Instituto Vencer ao Câncer <text:s text:c="3"/>Vacina Sim HPV Não <text:s text:c="3"/>15 pontos<text:line-break/>44 <text:s text:c="3"/>6074.2023/0002247-5 <text:s text:c="3"/>Obras Sociais Universitárias e Culturais <text:s text:c="3"/>EPT - Ensino Profissionalizante Técnico <text:s text:c="3"/>16 pontos<text:line-break/>45 <text:s text:c="3"/>6074.2023/0002231-9 <text:s text:c="3"/>Obras Sociais Universitárias e Culturais <text:s text:c="3"/>ECI - Ensino Complementar Intensivo <text:s text:c="3"/>16 pontos<text:line-break/>46 <text:s text:c="3"/>6074.2023/0002240-8 <text:s text:c="3"/>Obras Sociais Universitárias e Culturais <text:s text:c="3"/>EPL - Ensino Profissionalizante Livre <text:s text:c="3"/>14 pontos<text:line-break/>47 <text:s text:c="3"/>6074.2023/0002133-9 <text:s text:c="3"/>Projetos Amigos das Crianças - PAC <text:s text:c="3"/>Jovens com Futuro <text:s text:c="3"/>16 pontos</text:span></text:p>
      <text:p text:style-name="P6"><text:span text:style-name="T2"><text:s/></text:span></text:p>
      <text:p text:style-name="P6"><text:span text:style-name="T2">Por fim, realiza-se leitura dos 183 projetos pendentes de recursos:</text:span></text:p>
      <text:p text:style-name="P6"><text:span text:style-name="T2">1 <text:s text:c="3"/>6074.2023/0002565-2 <text:s text:c="3"/>AAPQ - Associação de Apoio Ao Projeto Quixote <text:s text:c="3"/>Quixote Jovem Cidadão <text:s text:c="3"/>11 pontos<text:line-break/>2 <text:s text:c="3"/>6074.2023/0001849-4 <text:s text:c="3"/>AAPQ - Associação de Apoio Ao Projeto Quixote <text:s text:c="3"/>Rematriamento em Rede de Crianças e Adolescentes em situação de Rua <text:s text:c="3"/>9 pontos<text:line-break/>3 <text:s text:c="3"/>6074.2023/0002198-3 <text:s text:c="3"/>Ação Comunitária do Brasil - Vocação <text:s text:c="3"/>Despertando Vocações <text:s text:c="3"/>12 pontos<text:line-break/>4 <text:s text:c="3"/>6074.2023/0002213-0 <text:s text:c="3"/>Ação Comunitária do Brasil - Vocação <text:s text:c="3"/>Semeando Sustentabilidade com Crianças e Adolescentes <text:s text:c="3"/>12 pontos<text:line-break/>5 <text:s text:c="3"/>6074.2023/0002218-1 <text:s text:c="3"/>Ação Comunitária do Brasil - Vocação <text:s text:c="3"/>Juventude Tecnológica <text:s text:c="3"/>10 pontos<text:line-break/>6 <text:s text:c="3"/>6074.2023/0001960-1 <text:s text:c="3"/>Ágape Philos - Instituto de Apoio ao Crescimento e Desenvolvimento Infantojuvenil <text:s text:c="3"/>PAJE - Projeto - Acolhimento - Jovens - Equilíbrio <text:s text:c="3"/>12 pontos<text:line-break/>7 <text:s text:c="3"/>6074.2023/0002168-1 <text:s text:c="3"/>ADID - Associação para o Desenvolvimento Integral do Down <text:s text:c="3"/>Viver Bem Comendo o que Convém - Alimentação Adequada para uma Vida Saudável <text:s text:c="3"/>10 pontos<text:line-break/>8 <text:s text:c="3"/>6074.2023/0002043-0 <text:s text:c="3"/>Ágape Philos - Instituto de Apoio ao Crescimento e Desenvolvimento Infantojuvenil <text:s text:c="3"/>DIRAP - Desenvolvimento Inicial de Robótica Ágape Philos <text:s text:c="3"/>9 pontos<text:line-break/>9 <text:s text:c="3"/>6074.2023/0002163-0 <text:s text:c="3"/>Aldeia do Futuro - Associação para a Melhoria da Condição da População Carente <text:s text:c="3"/>Conectando com o Futuro <text:s text:c="3"/>12 pontos<text:line-break/>10 <text:s text:c="3"/>6074.2023/0002111-8 <text:s text:c="3"/>ANDDDES - Agencia Nacional de Defesa e Garantia dos Direitos Difusos à Educação e Saúde <text:s text:c="3"/>Oportunidade ao Espectro Autista <text:s text:c="3"/>7 pontos<text:line-break/>11 <text:s text:c="3"/>6074.2023/0002174-6 <text:s text:c="3"/>ANDDDES - Agencia Nacional de Defesa e Garantia dos Direitos Difusos à Educação e Saúde <text:s text:c="3"/>Alma Academia Lúdica Multidisciplinar de Apoio <text:s text:c="3"/>6 pontos<text:line-break/>12 <text:s text:c="3"/>6074.2023/0002106-1 <text:s text:c="3"/>Arco Associação Beneficente <text:s text:c="3"/>Reconhecer - Programa Contínuo de Redução de Defasagem Educacional <text:s text:c="3"/>11 pontos<text:line-break/>13 <text:s text:c="3"/>6074.2023/0002196-7 <text:s text:c="3"/>Arrastão Movimento de Promoção Humana <text:s text:c="3"/>Periferia no Futuro <text:s text:c="3"/>12 pontos<text:line-break/>14 <text:s text:c="3"/>6074.2023/0002225-4 <text:s text:c="3"/>Arrastão Movimento de Promoção Humana <text:s text:c="3"/>Arrastão em Movimento <text:s text:c="3"/>12 pontos<text:line-break/>15 <text:s text:c="3"/>6074.2023/0002283-1 <text:s text:c="3"/>ASECAB - Associação Social, Esportiva, Cultural e Ambiental do Brasil <text:s text:c="3"/>Janelas para o Futuro <text:s text:c="3"/>10 pontos<text:line-break/>16 <text:s text:c="3"/>6074.2023/0002159-2 <text:s text:c="3"/>Associação Água no Deserto <text:s text:c="3"/>Criança Não é Brinquedo <text:s text:c="3"/>9 pontos<text:line-break/>17 <text:s text:c="3"/>6074.2023/0002080-4 <text:s text:c="3"/>Associação Aliança de Misericórdia <text:s text:c="3"/>Crescer e Aprender - CEI São Miguel <text:s text:c="3"/>12 pontos<text:line-break/>18 <text:s text:c="3"/>6074.2023/0002294-7 <text:s text:c="3"/>Associação Alicerce do Bem <text:s text:c="3"/>Tá Tum Tá - Um Toque na Ancestralidade <text:s text:c="3"/>7 pontos<text:line-break/>19 <text:s text:c="3"/>6074.2023/0002301-3 <text:s text:c="3"/>Associação Bem Estar da Família <text:s text:c="3"/>Crianças Pelo Mundo: Conhecendo e Respeitando as Diferenças <text:s text:c="3"/>7 pontos<text:line-break/>20 <text:s text:c="3"/>6074.2023/0002049-9 <text:s text:c="3"/>Associação Beneficente Anjos de Ouro <text:s text:c="3"/>Esporte Social se Joga <text:s text:c="3"/>10 pontos<text:line-break/>21 <text:s text:c="3"/>6074.2023/0002271-8 <text:s text:c="3"/>Associação Beneficente Crescer <text:s text:c="3"/>Africaniza <text:s text:c="3"/>9 pontos<text:line-break/>22 <text:s text:c="3"/>6074.2023/0001801-0 <text:s text:c="3"/>Associação Beneficente Educacional Castelo Colorido <text:s text:c="3"/>Amigo da Saúde <text:s text:c="3"/>5 pontos<text:line-break/>23 <text:s text:c="3"/>6074.2023/0001888-5 <text:s text:c="3"/>Associação Beneficente Educacional Castelo Colorido <text:s text:c="3"/>Ensinando Jovens <text:s text:c="3"/>3 pontos<text:line-break/>24 <text:s text:c="3"/>6074.2023/0001997-0 <text:s text:c="3"/>Associação Beneficente Educacional Corujinhas <text:s text:c="3"/>Inclusão de Jovens na era Digital <text:s text:c="3"/>4 pontos<text:line-break/>25 <text:s text:c="3"/>6074.2023/0002303-0 <text:s text:c="3"/>Associação Beneficente Esperança Viva <text:s text:c="3"/>Reviver <text:s text:c="3"/>3 pontos<text:line-break/>26 <text:s text:c="3"/>6074.2023/0002309-9 <text:s text:c="3"/>Associação Beneficente Luz da Sabedoria <text:s text:c="3"/>Cuidar, Prevenir e Resgatar a Primeira Infância <text:s text:c="3"/>9 pontos<text:line-break/>27 <text:s text:c="3"/>6074.2023/0002118-5 <text:s text:c="3"/>Associação Beneficente Perola <text:s text:c="3"/>Projeto T.Y.F <text:s text:c="3"/>0 ponto<text:line-break/>28 <text:s text:c="3"/>6074.2023/0002284-0 <text:s text:c="3"/>Associação Beneficente Praça 12 <text:s text:c="3"/>Judô Social Praça 12 - Shirono Kano <text:s text:c="3"/>10 pontos<text:line-break/>29 <text:s text:c="3"/>6074.2023/0002039-1 <text:s text:c="3"/>Associação Beneficente Vivenda da Criança <text:s text:c="3"/>Crescer e Prosperar <text:s text:c="3"/>12 pontos<text:line-break/>30 <text:s text:c="3"/>6074.2023/0002205-0 <text:s text:c="3"/>Associação Brasileira Capelania Missionária Soldados da Paz <text:s text:c="3"/>O Amor é o que o Amor Faz <text:s text:c="3"/>11 pontos<text:line-break/>31 <text:s text:c="3"/>6074.2023/0002172-0 <text:s text:c="3"/>Associação Brasileira de Pipas <text:s text:c="3"/>Projeto de Apoio de Serviço de Medida Socioeducativa - Pasme Pipas <text:s text:c="3"/>11 pontos<text:line-break/>32 <text:s text:c="3"/>6074.2023/0002209-2 <text:s text:c="3"/>Associação Cidade Escola Aprendiz <text:s text:c="3"/>Criança Livre de Trabalho Infantil <text:s text:c="3"/>12 pontos<text:line-break/>33 <text:s text:c="3"/>6074.2023/0002244-0 <text:s text:c="3"/>Associação Comunitária Despertar <text:s text:c="3"/>Programa Despertar de Bolsas Permanência <text:s text:c="3"/>12 pontos<text:line-break/>34 <text:s text:c="3"/>6074.2023/0002202-5 <text:s text:c="3"/>Associação Comunitária Monte Azul <text:s text:c="3"/>Iluminando Vidas - Projeto de Atenção Integral à Saúde Mental da Criança e do Adolescente <text:s text:c="3"/>11 pontos<text:line-break/>35 <text:s text:c="3"/>6074.2023/0002184-3 <text:s text:c="3"/>Associação Conecta Natureza Brasil <text:s text:c="3"/>TAA - Terapia Assistida por Animais <text:s text:c="3"/>8 pontos<text:line-break/>36 <text:s text:c="3"/>6074.2023/0002094-4 <text:s text:c="3"/>Associação Cristã Mãe Zazá <text:s text:c="3"/>Construindo Pontes, Caminhos para a Cidadania <text:s text:c="3"/>11 pontos<text:line-break/>37 <text:s text:c="3"/>6074.2023/0002298-0 <text:s text:c="3"/>Associação Cultural e Comunitária Sorriso do Futuro <text:s text:c="3"/>Despertando para o Futuro <text:s text:c="3"/>12 pontos<text:line-break/>38 <text:s text:c="3"/>6074.2023/0001956-3 <text:s text:c="3"/>Associação Cultural e Desportiva Bandeirantes <text:s text:c="3"/>Oriente <text:s text:c="3"/>10 pontos<text:line-break/>39 <text:s text:c="3"/>6074.2023/0002023-5 <text:s text:c="3"/>Associação Cultural e Desportiva Bandeirantes <text:s text:c="3"/>Renascer <text:s text:c="3"/>4 pontos<text:line-break/>40 <text:s text:c="3"/>6074.2023/0001912-1 <text:s text:c="3"/>Associação Cultural e Desportiva Bandeirantes <text:s text:c="3"/>Raio de Luz <text:s text:c="3"/>1 pontos<text:line-break/>41 <text:s text:c="3"/>6074.2023/0002203-3 <text:s text:c="3"/>Associação Cultural Educacional e Assistência Social - ACEAS <text:s text:c="3"/>Juventude em Foco <text:s text:c="3"/>10 pontos<text:line-break/>42 <text:s text:c="3"/>6074.2023/0002305-6 <text:s text:c="3"/>Associação da Cidade Azul e Adjacentes - ACAAD <text:s text:c="3"/>Corpo em Movimento <text:s text:c="3"/>11 pontos<text:line-break/>43 <text:s text:c="3"/>6074.2023/0002310-2 <text:s text:c="3"/>Associação da Cidade Azul e Adjacentes - ACAAD <text:s text:c="3"/>Escuta Ativa <text:s text:c="3"/>7 pontos<text:line-break/>44 <text:s text:c="3"/>6074.2023/0002077-4 <text:s text:c="3"/>Associação de Cultura, Educação e Assistência Social Santa Marcelina <text:s text:c="3"/>Programa de Aquisição de Instrumentos Musicais e Empréstimo para Alunos e Alunas do Projeto Guri <text:s text:c="3"/>11 pontos<text:line-break/>45 <text:s text:c="3"/>6074.2023/0002217-3 <text:s text:c="3"/>Associação de Ensino Social Profissionalizante - ESPRO <text:s text:c="3"/>Empoderar, Prototipar e Inovar <text:s text:c="3"/>12 pontos<text:line-break/>46 <text:s text:c="3"/>6074.2023/0002220-3 <text:s text:c="3"/>Associação de Ensino Social Profissionalizante - ESPRO <text:s text:c="3"/>Quebrando Fronteiras <text:s text:c="3"/>12 pontos<text:line-break/>47 <text:s text:c="3"/>6074.2023/0002224-6 <text:s text:c="3"/>Associação de Ensino Social Profissionalizante - ESPRO <text:s text:c="3"/>Arte Educação e Trabalho - A.E.T. <text:s text:c="3"/>12 pontos<text:line-break/>48 <text:s text:c="3"/>6074.2023/0002166-5 <text:s text:c="3"/>Associação de Pais e Amigos dos Excepcionais de São Paulo - Instituto Jô Clemente <text:s text:c="3"/>Diagnóstico e Ação um Caminho para Inclusão <text:s text:c="3"/>12 pontos<text:line-break/>49 <text:s text:c="3"/>6074.2023/0002186-0 <text:s text:c="3"/>Associação de Pais e Amigos dos Excepcionais de São Paulo - Instituto Jô Clemente <text:s text:c="3"/>Do Nosso Jeito, Inclusão e Autonomia <text:s text:c="3"/>8 pontos<text:line-break/>50 <text:s text:c="3"/>6074.2023/0002281-5 <text:s text:c="3"/>Associação Escola Comum <text:s text:c="3"/>Educação em Direitos Humanos <text:s text:c="3"/>11 pontos<text:line-break/>51 <text:s text:c="3"/>6074.2023/0002277-7 <text:s text:c="3"/>Associação Escola Comum <text:s text:c="3"/>Escola Comum - Juventude do Futuro <text:s text:c="3"/>10 pontos<text:line-break/>52 <text:s text:c="3"/>6074.2023/0002239-4 <text:s text:c="3"/>Associação Ethos Sustentável <text:s text:c="3"/>Prato Verde Sustentável <text:s text:c="3"/>12 pontos<text:line-break/>53 <text:s text:c="3"/>6074.2023/0001959-8 <text:s text:c="3"/>Associação Feminina de Estudos Sociais e Universitários <text:s text:c="3"/>Cultura Maker, Construindo Oportunidades para Meninas - AFESU Veleiros <text:s text:c="3"/>12 pontos<text:line-break/>54 <text:s text:c="3"/>6074.2023/0001964-4 <text:s text:c="3"/>Associação Feminina de Estudos Sociais e Universitários <text:s text:c="3"/>Startup do Bem, Empreendedorismo para Meninas - AFESU Veleiros <text:s text:c="3"/>12 pontos<text:line-break/>55 <text:s text:c="3"/>6074.2023/0001962-8 <text:s text:c="3"/>Associação Feminina de Estudos Sociais e Universitários <text:s text:c="3"/>Formando o Futuro de Meninas - AFESU Veleiros <text:s text:c="3"/>11 pontos<text:line-break/>56 <text:s text:c="3"/>6074.2023/0002070-7 <text:s text:c="3"/>Associação Franciscana de Solidariedade - Sefras <text:s text:c="3"/>Respeita as Minas 2 <text:s text:c="3"/>12 pontos<text:line-break/>57 <text:s text:c="3"/>6074.2023/0001976-8 <text:s text:c="3"/>Associação Franciscana de Solidariedade - Sefras <text:s text:c="3"/>Movimento do Bem <text:s text:c="3"/>12 pontos<text:line-break/>58 <text:s text:c="3"/>6074.2023/0001979-2 <text:s text:c="3"/>Associação Franciscana de Solidariedade - Sefras <text:s text:c="3"/>Violinos Encantados <text:s text:c="3"/>12 pontos<text:line-break/>59 <text:s text:c="3"/>6074.2023/0002285-8 <text:s text:c="3"/>Associação Instituto DiverCidades <text:s text:c="3"/>Crianças e Adolescentes LGBTQIA+ Existem! <text:s text:c="3"/>6 pontos<text:line-break/>60 <text:s text:c="3"/>6074.2023/0002319-6 <text:s text:c="3"/>Associação Mão no Arado <text:s text:c="3"/>Mãos que Integra <text:s text:c="3"/>10 pontos<text:line-break/>61 <text:s text:c="3"/>6074.2023/0002035-9 <text:s text:c="3"/>Associação Maria Helen Drexel <text:s text:c="3"/>Identidade e Autonomia <text:s text:c="3"/>12 pontos<text:line-break/>62 <text:s text:c="3"/>6074.2023/0002037-5 <text:s text:c="3"/>Associação Maria Helen Drexel <text:s text:c="3"/>Nosso Lar <text:s text:c="3"/>11 pontos<text:line-break/>63 <text:s text:c="3"/>6074.2023/0002041-3 <text:s text:c="3"/>Associação Maria Helen Drexel <text:s text:c="3"/>Espaço Brincar <text:s text:c="3"/>11 pontos<text:line-break/>64 <text:s text:c="3"/>6074.2023/0002290-4 <text:s text:c="3"/>Associação Nany Apple em Benefício do Obeso e do Carente <text:s text:c="3"/>IMT Kids Nany Apple <text:s text:c="3"/>7 pontos<text:line-break/>65 <text:s text:c="3"/>6074.2023/0002317-0 <text:s text:c="3"/>Associação Ponto e Vírgula <text:s text:c="3"/>Pólo Recreativo Comunitário - Ehtudonosso <text:s text:c="3"/>8 pontos<text:line-break/>66 <text:s text:c="3"/>6074.2023/0002185-1 <text:s text:c="3"/>Associação Santo Agostinho - ASA <text:s text:c="3"/>Pequenos Menestréis <text:s text:c="3"/>11 pontos<text:line-break/>67 <text:s text:c="3"/>6074.2023/0002193-2 <text:s text:c="3"/>Associação Santo Agostinho - ASA <text:s text:c="3"/>Entre Linhas <text:s text:c="3"/>10 pontos<text:line-break/>68 <text:s text:c="3"/>6074.2023/0002189-4 <text:s text:c="3"/>Associação Santo Agostinho - ASA <text:s text:c="3"/>CEIs ASA, Famílias e Comunidades <text:s text:c="3"/>9 pontos <text:line-break/>69 <text:s text:c="3"/>6074.2023/0002272-6 <text:s text:c="3"/>Associação São Pio de Pietrelcina e João Paulo II <text:s text:c="3"/>Oficinas de Som e Arte Casa Padre Pio <text:s text:c="3"/>10 pontos<text:line-break/>70 <text:s text:c="3"/>6074.2023/0002322-6 <text:s text:c="3"/>Associação Sempre Juntos <text:s text:c="3"/>Ninguém Fica para Trás <text:s text:c="3"/>0 ponto<text:line-break/>71 <text:s text:c="3"/>6074.2023/0002253-0 <text:s text:c="3"/>Associação Solidariedade em Marcha <text:s text:c="3"/>Agentes do Saber <text:s text:c="3"/>11 pontos<text:line-break/>72 <text:s text:c="3"/>6074.2023/0002134-7 <text:s text:c="3"/>Associação Sonhar, Desenvolver e Realizar <text:s text:c="3"/>Motivar e Educar <text:s text:c="3"/>3 pontos<text:line-break/>73 <text:s text:c="3"/>6074.2023/0002147-9 <text:s text:c="3"/>Associação União de Amigos do Jd. São Francisco e Jd. Rodolfo Pirani <text:s text:c="3"/>Projeto Barber For Life/Barba, Cabelo e Bigode <text:s text:c="3"/>12 pontos<text:line-break/>74 <text:s text:c="3"/>6074.2023/0002211-4 <text:s text:c="3"/>Associação União Farol do Alvorecer da Zona Leste <text:s text:c="3"/>Geração Robótica da Zona Leste <text:s text:c="3"/>12 pontos<text:line-break/>75 <text:s text:c="3"/>6074.2023/0002288-2 <text:s text:c="3"/>Casarão Brasil - Associação LGBTI <text:s text:c="3"/>Ateliê das Marias <text:s text:c="3"/>3 pontos<text:line-break/>76 <text:s text:c="3"/>6074.2023/0002291-2 <text:s text:c="3"/>Casarão Brasil - Associação LGBTI <text:s text:c="3"/>Segurança Alimentar e Nutricional na Infância. <text:s text:c="3"/>3 pontos<text:line-break/>77 <text:s text:c="3"/>6074.2023/0002318-8 <text:s text:c="3"/>CEMESP - Centro de Educação Metropolitano do Estado de São Paulo <text:s text:c="3"/>Olha para mim... Eu preciso só de uma oportunidade <text:s text:c="3"/>10 pontos<text:line-break/>78 <text:s text:c="3"/>6074.2023/0002312-9 <text:s text:c="3"/>CEMESP - Centro de Educação Metropolitano do Estado de São Paulo <text:s text:c="3"/>Defendendo a Ecologia <text:s text:c="3"/>9 pontos<text:line-break/>79 <text:s text:c="3"/>6074.2023/0002210-6 <text:s text:c="3"/>Centro Beneficente de Assistência Social <text:s text:c="3"/>Cantando e Encantando - A Música como Educação e Instrução <text:s text:c="3"/>6 pontos<text:line-break/>80 <text:s text:c="3"/>6074.2023/0002234-3 <text:s text:c="3"/>Centro Beneficente de Assistência Social <text:s text:c="3"/>Sorriso Lindo <text:s text:c="3"/>4 pontos<text:line-break/>81 <text:s text:c="3"/>6074.2023/0002216-5 <text:s text:c="3"/>Centro Beneficente de Assistência Social <text:s text:c="3"/>Casa Protetora <text:s text:c="3"/>3 pontos<text:line-break/>82 <text:s text:c="3"/>6074.2023/0001939-3 <text:s text:c="3"/>Centro de Desenvolvimento e Amparo a Pessoa - CEDAP <text:s text:c="3"/>Fazendo Arte no CEDAP <text:s text:c="3"/>12 pontos<text:line-break/>83 <text:s text:c="3"/>6074.2023/0002296-3 <text:s text:c="3"/>Centro de Direitos Humanos e Cidadania do Imigrante - CDHIC <text:s text:c="3"/>Tendas de Cidadania: Migração, Diversidade e Cultura de Paz <text:s text:c="3"/>7 pontos<text:line-break/>84 <text:s text:c="3"/>6074.2023/0002066-9 <text:s text:c="3"/>Centro de Educação e Promoção Popular da Vila Nitro Operária - CENOP <text:s text:c="3"/>Novo Olhar <text:s text:c="3"/>12 pontos<text:line-break/>85 <text:s text:c="3"/>6074.2023/0002559-8 <text:s text:c="3"/>Centro de Educação e Promoção Popular da Vila Nitro Operária - CENOP <text:s text:c="3"/>Novo Olhar II <text:s text:c="3"/>12 pontos<text:line-break/>86 <text:s text:c="3"/>6074.2023/0002154-1 <text:s text:c="3"/>Centro de Recreação Infantil Amar Mais, Muito Mais <text:s text:c="3"/>Cri Amando <text:s text:c="3"/>11 pontos<text:line-break/>87 <text:s text:c="3"/>6074.2023/0001860-5 <text:s text:c="3"/>Centro Educacional Jovem Aprendiz do Brasil - CEJA <text:s text:c="3"/>Curso de Auxiliar Administrativo 4.0 <text:s text:c="3"/>6 pontos<text:line-break/>88 <text:s text:c="3"/>6074.2023/0001862-1 <text:s text:c="3"/>Centro Educacional Jovem Aprendiz do Brasil - CEJA <text:s text:c="3"/>Curso de Programação Full-Stack <text:s text:c="3"/>6 pontos<text:line-break/>89 <text:s text:c="3"/>6074.2023/0001861-3 <text:s text:c="3"/>Centro Educacional Jovem Aprendiz do Brasil - CEJA <text:s text:c="3"/>Curso de Atendimento Farmacêutico e Cálculo de Medicamentos <text:s text:c="3"/>5 pontos<text:line-break/>90 <text:s text:c="3"/>6074.2023/0002103-7 <text:s text:c="3"/>Centro Israelita de Apoio Multidisciplinar <text:s text:c="3"/>Adoles SER - Ser ou não Ser! <text:s text:c="3"/>12 pontos <text:line-break/>91 <text:s text:c="3"/>6074.2023/0002320-0 <text:s text:c="3"/>Centro Social Marista IR. Justino <text:s text:c="3"/>Esperançar <text:s text:c="3"/>5 pontos<text:line-break/>92 <text:s text:c="3"/>6074.2023/0002190-8 <text:s text:c="3"/>CEPAM - Centro de Educação Popular Ambiental e Integração Social <text:s text:c="3"/>Educação Transformadora <text:s text:c="3"/>3 pontos<text:line-break/>93 <text:s text:c="3"/>6074.2023/0002269-6 <text:s text:c="3"/>Clube da Melhor Idade Luz Dourada <text:s text:c="3"/>Meu Mundo Nosso Mundo <text:s text:c="3"/>6 pontos<text:line-break/>94 <text:s text:c="3"/>6074.2023/0001963-6 <text:s text:c="3"/>Confederação Brasileira de Artes Marciais Chinesas - Kung Fu <text:s text:c="3"/>Treinando Kung-fu <text:s text:c="3"/>11 pontos<text:line-break/>95 <text:s text:c="3"/>6074.2023/0002215-7 <text:s text:c="3"/>Congregação Agostiniana Missionária de Assistência e Educação <text:s text:c="3"/>Arte em Movimento: Dança como Inclusão Social <text:s text:c="3"/>11 pontos<text:line-break/>96 <text:s text:c="3"/>6074.2023/0002152-5 <text:s text:c="3"/>Congregação Israelita Paulista <text:s text:c="3"/>Conexão Infância - Primeiras Trilhas <text:s text:c="3"/>11 pontos<text:line-break/>97 <text:s text:c="3"/>6074.2023/0002155-0 <text:s text:c="3"/>Congregação Israelita Paulista <text:s text:c="3"/>Nas Trilhas do Conhecimento <text:s text:c="3"/>11 pontos<text:line-break/>98 <text:s text:c="3"/>6074.2023/0002251-3 <text:s text:c="3"/>Cooperativa de Trabalho de Artistas <text:s text:c="3"/>Muvuca no Teatro: LedAzeda na Cidade Tiradentes! <text:s text:c="3"/>9 pontos<text:line-break/>99 <text:s text:c="3"/>6074.2023/0002151-7 <text:s text:c="3"/>Federação Estadual das Ligas e Esporte Amador do Estado de São Paulo <text:s text:c="3"/>Ressignificando Vidas <text:s text:c="3"/>9 pontos<text:line-break/>100 <text:s text:c="3"/>6074.2023/0002260-2 <text:s text:c="3"/>Federação Paulista de Karate <text:s text:c="3"/>Karate, uma vida plena <text:s text:c="3"/>10 pontos<text:line-break/>101 <text:s text:c="3"/>6074.2023/0002150-9 <text:s text:c="3"/>Federação do Terceiro Setor <text:s text:c="3"/>Rede de Formação de Adolescentes <text:s text:c="3"/>11 pontos<text:line-break/>102 <text:s text:c="3"/>6074.2023/0002088-0 <text:s text:c="3"/>Fraternidade Irmã Clara <text:s text:c="3"/>Capacitação da Equipe na Área der Reabilitação Neurológica <text:s text:c="3"/>5 pontos<text:line-break/>103 <text:s text:c="3"/>6074.2023/0001952-0 <text:s text:c="3"/>Fundação Dorina Nowill para Cegos <text:s text:c="3"/>Programa de Habilitação e Reabilitação para Crianças e Adolescentes com Deficiência Visual <text:s text:c="3"/>10 pontos<text:line-break/>104 <text:s text:c="3"/>6074.2023/0001950-4 <text:s text:c="3"/>Fundação Dorina Nowill para Cegos <text:s text:c="3"/>Estímulos Literários - Uso dos Sentidos para Experiências de Leitura <text:s text:c="3"/>8 pontos<text:line-break/>105 <text:s text:c="3"/>6074.2023/0002128-2 <text:s text:c="3"/>Fundação Gol de Letra <text:s text:c="3"/>Sexualidade em Ação: Dialogando sobre Adolescências, Cidadania e Saúde <text:s text:c="3"/>11 pontos<text:line-break/>106 <text:s text:c="3"/>6074.2023/0002138-0 <text:s text:c="3"/>Fundação Gol de Letra <text:s text:c="3"/>Arte Educação para Transformação <text:s text:c="3"/>11 pontos<text:line-break/>107 <text:s text:c="3"/>6074.2023/0002308-0 <text:s text:c="3"/>Fundação Oftalmológica Dr. Rubem Cunha <text:s text:c="3"/>Miopia e Outras Doenças Oculares em Crianças e Adolescentes <text:s text:c="3"/>10 pontos<text:line-break/>108 <text:s text:c="3"/>6074.2023/0002197-5 <text:s text:c="3"/>Fundação São Paulo - FUNDASP <text:s text:c="3"/>Educação em Direitos Humanos para Crianças e Adolescentes no Distrito de Perus. São Paulo. SP. Brasil <text:s text:c="3"/>12 pontos<text:line-break/>109 <text:s text:c="3"/>6074.2023/0002195-9 <text:s text:c="3"/>Fundação São Paulo - FUNDASP <text:s text:c="3"/>Acolhimento e Tratamento de Crianças com TEA em Centro Especializado de Reabilitação (CER): A Linguagem, o Sujeito e o Estabelecimento de Laços <text:s text:c="3"/>12 pontos<text:line-break/>110 <text:s text:c="3"/>6074.2023/0002201-7 <text:s text:c="3"/>Fundação São Paulo - FUNDASP <text:s text:c="3"/>PUC-SP - Na Defesa dos Direitos das Crianças e Adolescente em Situação de Rua e na Rua <text:s text:c="3"/>12 pontos<text:line-break/>111 <text:s text:c="3"/>6074.2023/0002255-6 <text:s text:c="3"/>GFWC CrêSer <text:s text:c="3"/>Não é Tabu <text:s text:c="3"/>11 pontos<text:line-break/>112 <text:s text:c="3"/>6074.2023/0002256-4 <text:s text:c="3"/>GFWC CrêSer <text:s text:c="3"/>Conexão <text:s text:c="3"/>10 pontos<text:line-break/>113 <text:s text:c="3"/>6074.2023/0002259-9 <text:s text:c="3"/>GFWC CrêSer <text:s text:c="3"/>Salus <text:s text:c="3"/>9 pontos<text:line-break/>114 <text:s text:c="3"/>6074.2023/0002300-5 <text:s text:c="3"/>Instituição Beneficente Ação Univida <text:s text:c="3"/>Despertando Vidas <text:s text:c="3"/>9 pontos<text:line-break/>115 <text:s text:c="3"/>6074.2023/0002089-8 <text:s text:c="3"/>Instituto Alicerce <text:s text:c="3"/>Educar para Transformar - CJ <text:s text:c="3"/>12 pontos<text:line-break/>116 <text:s text:c="3"/>6074.2023/0002086-3 <text:s text:c="3"/>Instituto Alicerce <text:s text:c="3"/>Educando para a Vida - Empregabilidade <text:s text:c="3"/>11 pontos<text:line-break/>117 <text:s text:c="3"/>6074.2023/0002090-1 <text:s text:c="3"/>Instituto Alicerce <text:s text:c="3"/>Janelas de Oportunidades - Recriar <text:s text:c="3"/>10 pontos<text:line-break/>118 <text:s text:c="3"/>6074.2023/0002280-7 <text:s text:c="3"/>Instituto Árvores Vivas para Conservação e Cultura Ambiental <text:s text:c="3"/>Programa Conviver e Aprender na Natureza + Instituto da Criança e do Adolescente e Instituto de Tratamento do Câncer Infantil <text:s text:c="3"/>11 pontos<text:line-break/>119 <text:s text:c="3"/>6074.2023/0002141-0 <text:s text:c="3"/>Instituto Batista PR. Simon Horbaczyk <text:s text:c="3"/>Projeto Acolher <text:s text:c="3"/>10 pontos<text:line-break/>120 <text:s text:c="3"/>6074.2023/0002132-0 <text:s text:c="3"/>Instituto Bixiga Pesquisa Formação e Cultura Popular <text:s text:c="3"/>DIVER-CIDADE - Direitos Humanos e Diversidade Cultural, Étnica e Racial na Cidade de São Paulo <text:s text:c="3"/>10 pontos<text:line-break/>121 <text:s text:c="3"/>6074.2023/0002030-8 <text:s text:c="3"/>Instituto Blandina Meirelles <text:s text:c="3"/>Programa Mundo Jovem <text:s text:c="3"/>10 pontos<text:line-break/>122 <text:s text:c="3"/>6074.2023/0002112-6 <text:s text:c="3"/>Instituto Blandina Meirelles <text:s text:c="3"/>Projeto Horta e Embelezamento <text:s text:c="3"/>7 pontos<text:line-break/>123 <text:s text:c="3"/>6074.2023/0002045-6 <text:s text:c="3"/>Instituto Brandão Cultura, Esporte e Assistêcia Social <text:s text:c="3"/>Rompendo Barreiras <text:s text:c="3"/>10 pontos<text:line-break/>124 <text:s text:c="3"/>6074.2023/0002074-0 <text:s text:c="3"/>Instituto C - Criança, Cuidado, Cidadão <text:s text:c="3"/>Promovendo à Autonomia de Crianças e Adolescentes com Deficiência e/ou Doenças Raras e suas Famílias <text:s text:c="3"/>12 pontos<text:line-break/>125 <text:s text:c="3"/>6074.2023/0002267-0 <text:s text:c="3"/>Instituto ComViver <text:s text:c="3"/>Práticas Restaurativas para Prevenir e Combater o Bullying <text:s text:c="3"/>9 pontos<text:line-break/>126 <text:s text:c="3"/>6074.2023/0002176-2 <text:s text:c="3"/>Instituto Cultural Grão de Areia <text:s text:c="3"/>Contraturno Musical Imirim <text:s text:c="3"/>10 pontos<text:line-break/>127 <text:s text:c="3"/>6074.2023/0002078-2 <text:s text:c="3"/>Instituto da Oportunidade Social <text:s text:c="3"/>Jovens Programadores Formados e Preparados para o Mundo do Trabalho <text:s text:c="3"/>12 pontos<text:line-break/>128 <text:s text:c="3"/>6074.2023/0001995-4 <text:s text:c="3"/>Instituto da Oportunidade Social <text:s text:c="3"/>Jovens do Amanhã - Formados e preparados em TI para as profissões do futuro - Edição Zona NORTE <text:s text:c="3"/>11 pontos<text:line-break/>129 <text:s text:c="3"/>6074.2023/0001994-6 <text:s text:c="3"/>Instituto da Oportunidade Social <text:s text:c="3"/>Jovens do Amanhã - Formados e preparados em TI para as profissões do futuro - Edição Zona SUL <text:s text:c="3"/>10 pontos<text:line-break/>130 <text:s text:c="3"/>6074.2023/0001886-9 <text:s text:c="3"/>Instituto de Mulheres Princesa Leopoldina <text:s text:c="3"/>Conectados com a Inclusão Digital <text:s text:c="3"/>10 pontos<text:line-break/>131 <text:s text:c="3"/>6074.2023/0002057-0 <text:s text:c="3"/>Instituto Reciclar <text:s text:c="3"/>Mentoria e Apoio à Empregabilidade <text:s text:c="3"/>12 pontos<text:line-break/>132 <text:s text:c="3"/>6074.2023/0002062-6 <text:s text:c="3"/>Instituto Reciclar <text:s text:c="3"/>Ferramentas para o Futuro <text:s text:c="3"/>9 pontos<text:line-break/>133 <text:s text:c="3"/>6074.2023/0001911-3 <text:s text:c="3"/>Instituto Desportivo Educacional Drible Certo <text:s text:c="3"/>Escola de Esportes Cooperativos IDC <text:s text:c="3"/>12 pontos<text:line-break/>134 <text:s text:c="3"/>6074.2023/0001895-8 <text:s text:c="3"/>Instituto Edificando <text:s text:c="3"/>Criando uma Atmosfera de Imaginação e Descobertas através da Dança <text:s text:c="3"/>11 pontos<text:line-break/>135 <text:s text:c="3"/>6074.2023/0001904-0 <text:s text:c="3"/>Instituto Edificando <text:s text:c="3"/>Villa dos Esportes <text:s text:c="3"/>10 pontos<text:line-break/>136 <text:s text:c="3"/>6074.2023/0002248-3 <text:s text:c="3"/>Instituto Galeno de Pergamo <text:s text:c="3"/>Casa Aflora <text:s text:c="3"/>9 pontos<text:line-break/>137 <text:s text:c="3"/>6074.2023/0002162-2 <text:s text:c="3"/>Instituto Global Attitude <text:s text:c="3"/>Fábrica Criativa <text:s text:c="3"/>11 pontos<text:line-break/>138 <text:s text:c="3"/>6074.2023/0002214-9 <text:s text:c="3"/>Instituto Global Attitude <text:s text:c="3"/>Escola de Líderes <text:s text:c="3"/>11 pontos<text:line-break/>139 <text:s text:c="3"/>6074.2023/0002268-8 <text:s text:c="3"/>Instituto Hera Artemisul - Casa da Mulher Paulistana <text:s text:c="3"/>Centro de Referência e Convivência para Crianças e Adolescentes Vítimas de Violências - Casa da Criança e do Adolescente <text:s text:c="3"/>9 pontos<text:line-break/>140 <text:s text:c="3"/>6074.2023/0002219-0 <text:s text:c="3"/>Instituto Jatobás <text:s text:c="3"/>Jovens do Amanhã - preparando jovens de baixa renda para o futuro do trabalho <text:s text:c="3"/>12 pontos<text:line-break/>141 <text:s text:c="3"/>6074.2023/0001879-6 <text:s text:c="3"/>Instituto Melhores Dias <text:s text:c="3"/>Crianças Saudáveis <text:s text:c="3"/>9 pontos<text:line-break/>142 <text:s text:c="3"/>6074.2023/0001996-2 <text:s text:c="3"/>Instituto Movimentarte <text:s text:c="3"/>O que te Move ? <text:s text:c="3"/>10 pontos<text:line-break/>143 <text:s text:c="3"/>6074.2023/0002286-6 <text:s text:c="3"/>Instituto Muda Brasil <text:s text:c="3"/>Jovens Transformadores <text:s text:c="3"/>10 pontos<text:line-break/>144 <text:s text:c="3"/>6074.2023/0002230-0 <text:s text:c="3"/>Instituto Mundo Aflora <text:s text:c="3"/>Aflora Visão <text:s text:c="3"/>11 pontos<text:line-break/>145 <text:s text:c="3"/>6074.2023/0002233-5 <text:s text:c="3"/>Instituto Mundo Aflora <text:s text:c="3"/>Vozes <text:s text:c="3"/>8 pontos<text:line-break/>146 <text:s text:c="3"/>6074.2023/0001856-7 <text:s text:c="3"/>Instituto Olga Kos de Inclusão Cultural <text:s text:c="3"/>Capoeira - Expressões do Gingado <text:s text:c="3"/>12 pontos<text:line-break/>147 <text:s text:c="3"/>6074.2023/0001954-7 <text:s text:c="3"/>Instituto Olga Kos de Inclusão Cultural <text:s text:c="3"/>Coletivo - Reflexões em Cena <text:s text:c="3"/>12 pontos<text:line-break/>148 <text:s text:c="3"/>6074.2023/0001930-0 <text:s text:c="3"/>Instituto Olga Kos de Inclusão Cultural <text:s text:c="3"/>Arte de Expor - Carimbos e Gravuras <text:s text:c="3"/>11 pontos<text:line-break/>149 <text:s text:c="3"/>6074.2023/0002227-0 <text:s text:c="3"/>Instituto Paulistano de Educação Presidente Castelo Branco <text:s text:c="3"/>Coalizão Sistêmica - Experiências de Aprendizagem para Desenvolvimento de Conhecimento e Competências <text:s text:c="3"/>10 pontos<text:line-break/>150 <text:s text:c="3"/>6074.2023/0002254-8 <text:s text:c="3"/>Instituto Plena Primavera <text:s text:c="3"/>Centro Humanizado Arlinda Martins <text:s text:c="3"/>12 pontos<text:line-break/>151 <text:s text:c="3"/>6074.2023/0002238-6 <text:s text:c="3"/>Instituto pra Viver Melhor <text:s text:c="3"/>Pra Viver Melhor <text:s text:c="3"/>12 pontos<text:line-break/>152 <text:s text:c="3"/>6074.2023/0002092-8 <text:s text:c="3"/>Instituto Pró Saber SP <text:s text:c="3"/>Ler &amp; Brincar <text:s text:c="3"/>8 pontos <text:line-break/>153 <text:s text:c="3"/>6074.2023/0002096-0 <text:s text:c="3"/>Instituto Renovavidas <text:s text:c="3"/>Clube da Informática, Trabalho e Inclusão <text:s text:c="3"/>5 pontos<text:line-break/>154 <text:s text:c="3"/>6074.2023/0002222-0 <text:s text:c="3"/>Instituto Sempre em Movimento <text:s text:c="3"/>Health Analytics <text:s text:c="3"/>12 pontos<text:line-break/>155 <text:s text:c="3"/>6074.2023/0002065-0 <text:s text:c="3"/>Instituto Sempre em Movimento <text:s text:c="3"/>Craques da João XXIII <text:s text:c="3"/>8 pontos<text:line-break/>156 <text:s text:c="3"/>6074.2023/0002232-7 <text:s text:c="3"/>Instituto Serendipidade <text:s text:c="3"/>Programa de Iniciação Esportiva <text:s text:c="3"/>12 pontos<text:line-break/>157 <text:s text:c="3"/>6074.2023/0002158-4 <text:s text:c="3"/>Instituto Severino Fabriani para Crianças Surdas <text:s text:c="3"/>Centro Inclusivo Maria Piá <text:s text:c="3"/>10 pontos<text:line-break/>158 <text:s text:c="3"/>6074.2023/0002311-0 <text:s text:c="3"/>Instituto Silva e Santos <text:s text:c="3"/>O Gol na Comunidade <text:s text:c="3"/>12 pontos<text:line-break/>159 <text:s text:c="3"/>6074.2023/0002207-6 <text:s text:c="3"/>Instituto Social Espaço Negro <text:s text:c="3"/>Tecendo o Amanhã - Cidadania, Inclusão Digital e Reforço Escolar <text:s text:c="3"/>2 pontos<text:line-break/>160 <text:s text:c="3"/>6074.2023/0002177-0 <text:s text:c="3"/>Instituto Social Nossa Senhora de Fátima <text:s text:c="3"/>Frei + Tecnológico <text:s text:c="3"/>11 pontos<text:line-break/>161 <text:s text:c="3"/>6074.2023/0002261-0 <text:s text:c="3"/>Instituto Sonhar <text:s text:c="3"/>Projeto Psicoterapia Sonhar <text:s text:c="3"/>12 pontos<text:line-break/>162 <text:s text:c="3"/>6074.2023/0002116-9 <text:s text:c="3"/>Instituto Sylvio Passarelli <text:s text:c="3"/>Instituto Sylvio Passarelli <text:s text:c="3"/>12 pontos<text:line-break/>163 <text:s text:c="3"/>6074.2023/0002157-6 <text:s text:c="3"/>Instituto Techmail de Formação e Capacitação de Pessoal <text:s text:c="3"/>Programa de Capacitação para o Trabalho em Administração e Logística <text:s text:c="3"/>11 pontos<text:line-break/>164 <text:s text:c="3"/>6074.2023/0002246-7 <text:s text:c="3"/>Instituto Techmail de Formação e Capacitação de Pessoal <text:s text:c="3"/>Programa de Capacitação para o Trabalho em Tecnologia e Seguros <text:s text:c="3"/>11 pontos <text:line-break/>165 <text:s text:c="3"/>6074.2023/0002279-3 <text:s text:c="3"/>Instituto Techmail de Formação e Capacitação de Pessoal <text:s text:c="3"/>Programa de Capacitação para o Trabalho em Administração com Ênfase nos Serviços de Saúde <text:s text:c="3"/>11 pontos<text:line-break/>166 <text:s text:c="3"/>6074.2023/0001999-7 <text:s text:c="3"/>Instituto Toca do Coelho <text:s text:c="3"/>Lapidando Talentos - Música e Cultura <text:s text:c="3"/>12 pontos<text:line-break/>167 <text:s text:c="3"/>6074.2023/0001910-5 <text:s text:c="3"/>Instituto Toca do Coelho <text:s text:c="3"/>Recuperando Talentos - Reforço Escolar e Cursinhos <text:s text:c="3"/>9 pontos<text:line-break/>168 <text:s text:c="3"/>6074.2023/0002313-7 <text:s text:c="3"/>Instituto Verter <text:s text:c="3"/>Ver na Escola Primeira Infância - Clínico 2023 <text:s text:c="3"/>8 pontos<text:line-break/>169 <text:s text:c="3"/>6074.2023/0002304-8 <text:s text:c="3"/>Instituto Verter <text:s text:c="3"/>Projeto Ver na Escola Crianças e Adolescentes 2023 <text:s text:c="3"/>7 pontos<text:line-break/>170 <text:s text:c="3"/>6074.2023/0001984-9 <text:s text:c="3"/>Instituto Vid'Art <text:s text:c="3"/>Oficinas Esportivas Cidadãs <text:s text:c="3"/>12 pontos<text:line-break/>171 <text:s text:c="3"/>6074.2023/0002633-0 <text:s text:c="3"/>ITI - Instituto Tecnológico Inovação <text:s text:c="3"/>Metajuvenil <text:s text:c="3"/>11 pontos<text:line-break/>172 <text:s text:c="3"/>6074.2023/0002140-1 <text:s text:c="3"/>Liga Master de Futebol Amador <text:s text:c="3"/>Escolinha Liga na Ponta do Pé <text:s text:c="3"/>11 pontos<text:line-break/>173 <text:s text:c="3"/>6074.2023/0002129-0 <text:s text:c="3"/>M.I.D.E - Movimento Internacional de Evangelização <text:s text:c="3"/>Movimento em Ação <text:s text:c="3"/>11 pontos<text:line-break/>174 <text:s text:c="3"/>6074.2023/0002579-2 <text:s text:c="3"/>O Poder do Amor <text:s text:c="3"/>Jovem Trabalhador <text:s text:c="3"/>11 pontos<text:line-break/>175 <text:s text:c="3"/>6074.2023/0002105-3 <text:s text:c="3"/>Organização Social Identidade Periférica <text:s text:c="3"/>Centro Inclusivo de Crianças e Adolescentes CICA+ <text:s text:c="3"/>3 pontos<text:line-break/>176 <text:s text:c="3"/>6074.2023/0002315-3 <text:s text:c="3"/>Sociedade Amigos do Parque Veredas <text:s text:c="3"/>Escola de Futebol CDC Veredas <text:s text:c="3"/>11 pontos<text:line-break/>177 <text:s text:c="3"/>6074.2023/0002274-2 <text:s text:c="3"/>Sociedade Beneficente Equilíbrio de Interlagos <text:s text:c="3"/>Orquestra Jovem SOBEI <text:s text:c="3"/>12 pontos<text:line-break/>178 <text:s text:c="3"/>6074.2023/0002257-2 <text:s text:c="3"/>Sociedade de Concertos de São Paulo - Instituto Baccarelli <text:s text:c="3"/>Restaurante Baccarelli <text:s text:c="3"/>12 pontos<text:line-break/>179 <text:s text:c="3"/>6074.2023/0002264-5 <text:s text:c="3"/>União de Moradores do Jardim Nélia <text:s text:c="3"/>Projeto Criativa <text:s text:c="3"/>8 pontos<text:line-break/>180 <text:s text:c="3"/>6074.2023/0002022-7 <text:s text:c="3"/>Unibes - União Brasileiro Israelita do Bem Estar Social <text:s text:c="3"/>Todos os Tons <text:s text:c="3"/>11 pontos<text:line-break/>181 <text:s text:c="3"/>6074.2023/0002017-0 <text:s text:c="3"/>Unibes - União Brasileiro Israelita do Bem Estar Social <text:s text:c="3"/>Futuro em Foco <text:s text:c="3"/>10 pontos<text:line-break/>182 <text:s text:c="3"/>6074.2023/0002265-3 <text:s text:c="3"/>United Way Brasil <text:s text:c="3"/>Crescer Aprendendo <text:s text:c="3"/>9 pontos<text:line-break/>183 <text:s text:c="3"/>6074.2023/0002299-8 <text:s text:c="3"/>United Way Brasil <text:s text:c="3"/>Competências para a Vida <text:s text:c="3"/>9 pontos</text:span></text:p>
      <text:p text:style-name="P6"><text:span text:style-name="T2"><text:s/></text:span></text:p>
      <text:p text:style-name="P6"><text:span text:style-name="T2"><text:s/></text:span></text:p>
      <text:p text:style-name="P6"><text:span text:style-name="T2">Finda a leitura de todos os projetos pela Coordenadora da CPPP, Conselheira Fabiana, o Presidente retoma palavra e faz breve observação sobre suplentes que assumem titularidade na presente reunião, no caso: Suelen, Beatriz e Maria Luiza (Governo) e Churras (Sociedade Civil).</text:span></text:p>
      <text:p text:style-name="P6"><text:span text:style-name="T2"><text:line-break/>O participante Armando pede a palavra e parabeniza o trabalho realizado, ressaltando que, apesar do grande número de projetos não aprovados, está sendo cumprido o cronograma do Edital. Questiona quando os processos estarão disponíveis, para as organizações poderem visualizar os pareceres, e a assessora de CPPP, Juliane, informa que será seguido o cronograma do Edital, com disponibilização em Diário Oficial e dos processos SEI a partir de 06/06. A Conselheira Fabiana relembra que, na quinta-feira, dia 08/06, será feriado e muitas pessoas emendarão a sexta-feira, informando que o plantão aberto de dúvidas às organizações teve como data viável o dia 07/06, em local com espaço para receber os representantes das organizações, na Secretaria de Turismo do Estado.</text:span></text:p>
      <text:p text:style-name="P6"><text:span text:style-name="T2">A participante Patricia, da organização Núcleo Assistencial da Brasilândia (NAB), informa que projeto da OSC não foi adiante, mas gostaria de fazer sugestão, com base em experiência do que é realizado na SMC, dando sugestão de o Conselho realizar um diálogo preliminar, antes do início do envio de projetos, para esclarecer e alinhar o que o poder público espera das organizações naquele Edital.</text:span></text:p>
      <text:p text:style-name="P6"><text:span text:style-name="T2">A participante Eva pede a palavra, bastante emocionada, e diz que é de organização da baixada do Glicério e que a última vez que entrou no Edital foi em 2018 e 2020, informando que a pandemia agravou a situação da região com crianças e adolescentes, informa que o trabalho realizado lá é muito importante. O Presidente informa que será avaliado o caso e posteriormente dado retorno pontual à participante.</text:span></text:p>
      <text:p text:style-name="P6"><text:span text:style-name="T2">O Presidente retoma a palavra e coloca em votação a aprovação das avaliações realizadas aos 233 projetos admitidos no Edital FUMCAD 2023. A Conselheira Fernanda pede abstenção de seu voto, por impedimento, pelo fato da organização que representa estar com projeto apresentado no Edital FUMCAD 23, e os Conselheiros Marcelo e Laura também se manifestam pela abstenção de votar. Os demais Conselheiros manifestam-se favoravelmente, formando quórum necessário para aprovação do resultado de avaliação dos 233 projetos admitidos no Edital FUMCAD 2023 (Aprovados, Pendentes de Ajuste e Pendentes de Recurso).</text:span></text:p>
      <text:p text:style-name="P6"><text:span text:style-name="T2">O Conselheiro Churras pede a palavra e aproveita para parabenizar o corpo administrativo do CMDCA/SP, pelo trabalho e competência, enaltecendo o grande trabalho de análise realizado pela equipe. Chama a atenção da CPPP para que realize, em oportunidade futura, apresentação baseada por temáticas (como violência, empregabilidade etc.), dado que é importante para a análise. Parabeniza a Comissão por realizar sessão de esclarecimento de dúvidas, no dia 07/06, para que as organizações não percam a oportunidade de ter projeto aprovado e que se trata de esforço importante para que cada vez mais regiões sejam atendidas.</text:span></text:p>
      <text:p text:style-name="P6"><text:span text:style-name="T2">Armando questiona se é possível realizar perguntas que estão sendo enviadas no chat do Teams. A seguir, o Conselheiro Éric lê perguntas do chat, sobre como será o processo de tirar dúvidas e quando sairão os pareceres. A assessora Juliane informa que os pareceres são inseridos manualmente em cada Processo SEI e que estarão disponíveis amanhã, 06/06.</text:span></text:p>
      <text:p text:style-name="P6"><text:span text:style-name="T2">O Conselheiro Marcelo agradece o cumprimento do cronograma e informa que as organizações agradecem muito, pois se vem de um momento pós-pandêmico com público altamente vulnerável de crianças e adolescentes. Agradece imensamente ao corpo técnico e à CPPP e entende que, do dia 07 ao dia 15/06 haverá grande esforço na fase de recursos. Informa que será de grande valia o plantão de dúvidas no dia 07/06 e ressalta que lhe chama atenção a quantidade de projetos não aprovados de imediato, mesmo de grandes e excelentes organizações, talvez critério excessivo neste momento para se ter sucesso maior para aprovação final de projetos, e informa que vale exercício para tentar melhorar, reforçando criação de tutorial, explicação ou mesmo tema gravado para que as organizações possam entender o que a Comissão e a Secretaria estão pensando para aquele Edital, destacando o quanto foi importante o CMDCA/SP olhar para a manutenção do cronograma e que será fundamental ser realizado neste primeiro semestre, para que as organizações ganhem fôlego neste ano de 2023. </text:span></text:p>
      <text:p text:style-name="P6"><text:span text:style-name="T2">O Presidente agradece a manifestação do Conselheiro Marcelo e o participante Armando pede a palavra, com dúvida quanto ao cadastro para tirar dúvidas, pois, diante da divulgação dos pareceres amanhã, eventualmente, as organizações poderão substituir os nomes das pessoas da organização que irão representá-las em 07/06, a depender do parecer que será emitido. A assessora Juliane informa que é necessário saber os participantes, pois o evento será realizado no quarto andar de prédio cedido, por questões de segurança, e que o link para inscrição estará aberto durante todo o dia de amanhã, de maneira que poderão se inscrever amanhã, com tranquilidade.</text:span></text:p>
      <text:p text:style-name="P6"><text:span text:style-name="T2">Churras pede a palavra e sugere que as organizações realizem cadastro no evento em 06/06, pedindo que aguardem amanhã, para visualizarem os pareceres e, daí, decidir quais representantes estarão presentes em 07/06, pois será garantido que todas as organizações que participarão em 07/06 serão atendidas. Desta maneira, solicita que as organizações aguardem até o dia de amanhã para realizarem suas inscrições, pois é necessário pensar no esforço administrativo, para que seja realizada a publicação de todos os pareceres, sendo alternativa plausível para a qual se deve atentar.</text:span></text:p>
      <text:p text:style-name="P6"><text:span text:style-name="T2"><text:s/></text:span></text:p>
      <text:p text:style-name="P6"><text:span text:style-name="T2">Nada mais havendo a tratar, o Presidente encerra a reunião às 11h45, enquanto eu, Lays Yuri Yamamoto, lavro a presente ata, que após aprovação, será publicada no Site do CMDCA/SP.</text:span></text:p>
      <text:p text:style-name="P6"><text:soft-page-break/><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0" meta:word-count="5939" meta:character-count="44126" meta:non-whitespace-character-count="35386"/>
    <meta:generator>LibreOfficeDev/6.0.5.2$Linux_X86_64 LibreOffice_project/</meta:generator>
  </office:meta>
</office:document-meta>
</file>