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3" style:parent-style-name="Normal" style:family="paragraph">
      <style:paragraph-properties fo:text-align="center" fo:margin-bottom="0in" fo:line-height="115%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6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15%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P1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15%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/>
    </style:style>
    <style:style style:name="P18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8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2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3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31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32" style:parent-style-name="Normal" style:family="paragraph">
      <style:paragraph-properties fo:text-align="center" fo:margin-bottom="0in" fo:line-height="115%"/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(utilizar papel timbrado da Organização da Sociedade Civil - OSC)</text:span></text:p>
      <text:p text:style-name="P3"><text:span text:style-name="T4">ANEXO II - DECLARAÇÃO DE INSTALAÇÕES E CONDIÇÕES MATERIAIS</text:span></text:p>
      <text:p text:style-name="P5"/>
      <text:p text:style-name="P6"/>
      <text:p text:style-name="P7">Declaro, em conformidade com o art. 33, caput, inciso V, alínea “c”, da Lei nº. 13.019/2014 combinado com o art. 39 do Decreto Municipal nº. 57.575/2016, que a OSC [identificação da Organização da Sociedade Civil], inscrita no Cadastro Nacional da Pessoa Jurídica do Ministério da Fazenda - CNPJ/MF sob o n. ___.___.___/____-___:</text:p>
      <text:p text:style-name="P8"> </text:p>
      <text:p text:style-name="P9">dispõe de instalações e outras condições materiais para o desenvolvimento das atividades ou projetos previstos na parceria e o cumprimento das metas estabelecidas, garantindo sempre todos os requisitos legais e normativos de segurança ambiental para o desenvolvimento das atividades.</text:p>
      <text:p text:style-name="P10"> </text:p>
      <text:p text:style-name="P11"><text:span text:style-name="T12">OU</text:span></text:p>
      <text:p text:style-name="P13"> </text:p>
      <text:p text:style-name="P14">… pretende contratar ou adquirir, com recursos da parceria, as condições materiais para o desenvolvimento das atividades ou projetos previstos na parceria e o cumprimento das metas estabelecidas, garantindo sempre todos os requisitos legais e normativos de segurança ambiental para o desenvolvimento das atividades.</text:p>
      <text:p text:style-name="P15"> </text:p>
      <text:p text:style-name="P16"><text:span text:style-name="T17">OU</text:span></text:p>
      <text:p text:style-name="P18"> </text:p>
      <text:p text:style-name="P19">… dispõe de instalações e outras condições materiais para o desenvolvimento das atividades ou projetos na parceria e o cumprimento das metas estabelecidas, bem como pretende, ainda, contratar ou adquirir com recursos da parceria outros bens, garantindo sempre todos os requisitos legais e normativos de segurança ambiental para o desenvolvimento das atividades.</text:p>
      <text:p text:style-name="P20"> </text:p>
      <text:p text:style-name="P21"/>
      <text:p text:style-name="P22"><text:span text:style-name="T23">OBS:</text:span><text:span text:style-name="T24"> A Organização da Sociedade Civil adotará uma das redações acima, conforme a sua situação. A presente observação deverá ser suprimida da versão final da declaração</text:span><text:span text:style-name="T25">.</text:span></text:p>
      <text:p text:style-name="P26"> </text:p>
      <text:p text:style-name="P27"/>
      <text:p text:style-name="P28">São Paulo, ____ de ______________ de 2024.</text:p>
      <text:p text:style-name="P29"/>
      <text:p text:style-name="P30"/>
      <text:p text:style-name="P31">....................................Assinatura..................................</text:p>
      <text:p text:style-name="P32"><text:span text:style-name="T33">(Nome da Representante Legal da Organização da Sociedade Civil - OSC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e Manes Alves</meta:initial-creator>
    <dc:creator>Beatriz Garcia Leandro</dc:creator>
    <meta:creation-date>2024-08-01T18:06:00Z</meta:creation-date>
    <dc:date>2024-08-01T18:06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4" meta:row-count="12" meta:non-whitespace-character-count="1525"/>
  </office:meta>
</office:document-meta>
</file>