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T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3" style:parent-style-name="Normal" style:family="paragraph">
      <style:paragraph-properties fo:text-align="center" fo:margin-bottom="0in" fo:line-height="115%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6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7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8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4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15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16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17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18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(utilizar papel timbrado da Organização da Sociedade Civil - OSC)</text:span></text:p>
      <text:p text:style-name="P3"><text:span text:style-name="T4">ANEXO VII - RELAÇÃO DOS DIRIGENTES DA ENTIDADE</text:span></text:p>
      <text:p text:style-name="P5"> </text:p>
      <text:p text:style-name="P6"/>
      <text:p text:style-name="P7">Declaro para os devidos fins, em nome da [identificação da Organização da Sociedade Civil - OSC], inscrita no Cadastro Nacional da Pessoa Jurídica do Ministério da Fazenda - CNPJ/MF sob o n. ___.___.___/____-___, que compõem o quadro de dirigentes as pessoas abaixo indicadas:</text:p>
      <text:p text:style-name="P8"> </text:p>
      <text:p text:style-name="P9">RELAÇÃO NOMINAL ATUALIZADA DOS DIRIGENTES DA ENTIDADE:</text:p>
      <text:p text:style-name="P10"> </text:p>
      <text:p text:style-name="P11">Nome do dirigente, Cargo que ocupa na OSC, Documento de identidade, Órgão Expedidor, CPF, Endereço residencial completo, incluindo CEP, cidade e estado, telefone e e-mail.</text:p>
      <text:p text:style-name="P12"> </text:p>
      <text:p text:style-name="P13"/>
      <text:p text:style-name="P14">São Paulo/SP, ____ de ______________ de 2024.</text:p>
      <text:p text:style-name="P15"/>
      <text:p text:style-name="P16"/>
      <text:p text:style-name="P17">....................................Assinatura..................................</text:p>
      <text:p text:style-name="P18">(Nome e CPF do Representante Legal da OSC)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e Manes Alves</meta:initial-creator>
    <dc:creator>Beatriz Garcia Leandro</dc:creator>
    <meta:creation-date>2024-08-01T18:16:00Z</meta:creation-date>
    <dc:date>2024-08-01T18:16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799" meta:row-count="5" meta:non-whitespace-character-count="675"/>
  </office:meta>
</office:document-meta>
</file>