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right="-0.0277in" style:page-number="1"/>
    </style:style>
    <style:style style:name="T2" style:parent-style-name="Fonteparág.padrão" style:family="text">
      <style:text-properties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left="0.1965in" fo:margin-right="-0.0277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right="-0.0277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top="0.1666in" fo:margin-bottom="0.1666in" fo:line-height="150%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top="0.1666in" fo:margin-bottom="0.1666in" fo:line-height="150%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top="0.1666in" fo:margin-bottom="0.1666in"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top="0.1666in"/>
    </style:style>
    <style:style style:name="T23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Normal" style:family="paragraph">
      <style:paragraph-properties fo:text-align="justify" fo:margin-bottom="0.1666in"/>
    </style:style>
    <style:style style:name="T57" style:parent-style-name="Fonteparág.padrão" style:family="text">
      <style:text-properties style:font-name="Arial Unicode MS" style:font-name-asian="Arial Unicode MS" style:font-name-complex="Arial Unicode MS" fo:font-size="12pt" style:font-size-asian="12pt" style:font-size-complex="12pt"/>
    </style:style>
  </office:automatic-styles>
  <office:body>
    <office:text text:use-soft-page-breaks="true">
      <text:p text:style-name="P1"><text:span text:style-name="T2">No dia vinte e quatro do mês de janeiro do ano de dois mil e vinte e dois realizou-se a Reunião de Comissão Eleitoral do Conselho Gestor do Polo Cultural da Terceira Idade "José Lewgoy" realizada via aplicativo Google Meet devido à situação de pandemia COVID-19, com início às 14:30, sob a presidência do Sr.<text:s/></text:span><text:span text:style-name="T3">Bruno Tadeu da Costa</text:span><text:span text:style-name="T4">, representante da Secretaria Municipal de Direitos Humanos e Cidadania - SMDHC, com a presença da Sra.<text:s/></text:span><text:span text:style-name="T5">Alessandra Gosling</text:span><text:span text:style-name="T6">, representante da Secretaria Municipal de Direitos Humanos e Cidadania, com a presença da Sra.<text:s/></text:span><text:span text:style-name="T7">Suzana de Rosa</text:span><text:span text:style-name="T8">, representante da Secretaria Municipal de Direitos Humanos e Cidadania e na presença dos seguintes Conselheiros:<text:s/></text:span><text:span text:style-name="T9">Rosa Lazaro</text:span><text:span text:style-name="T10">, representante do Grande Conselho Municipal do Idoso; a Sra.<text:s/></text:span><text:span text:style-name="T11">Ana Rosa Costa</text:span><text:span text:style-name="T12">, representante do Grande Conselho Municipal do Idoso. a Sra.<text:s/></text:span><text:span text:style-name="T13">Aparecida de Souza Lima</text:span><text:span text:style-name="T14">, representante do Grande Conselho Municipal do Idoso.<text:s/></text:span></text:p>
      <text:p text:style-name="P15"/>
      <text:p text:style-name="P16">Devido a problemas externos e internos ocorreu o atraso do texto de cronograma que foi deliberado na reunião do dia 29/11/2021.</text:p>
      <text:p text:style-name="P17"><text:span text:style-name="T18">Item único da pauta:</text:span><text:span text:style-name="T19"><text:s/>Sugestão de datas do Novo Calendário</text:span></text:p>
      <text:p text:style-name="P20">Apresentado pelo Sr. Bruno Tadeu o calendário com as atualizações de datas respeitando todos os prazos, iniciando no dia 25/01/2022. Após um breve debate ficou acordado o prazo de até quinta-feira dia 27/01/2022 para que todos tenham tempo hábil para leitura e ciência de todas as datas previstas no calendário.</text:p>
      <text:p text:style-name="P21"><text:s/>Sugestão do Novo Calendário:</text:p>
      <text:list text:style-name="LFO3" text:continue-numbering="true">
        <text:list-item>
          <text:p text:style-name="P22"><text:span text:style-name="T23">Data de publicação do Regimento Eleitoral em DO → 25 de janeiro de 2022;</text:span></text:p>
        </text:list-item>
        <text:list-item>
          <text:p text:style-name="P24"><text:span text:style-name="T25">Data limite para Apresentação de Impugnação do Regimento Eleitoral → 26 a 28 de janeiro de 2022;</text:span></text:p>
        </text:list-item>
        <text:list-item>
          <text:p text:style-name="P26"><text:span text:style-name="T27">Data para julgamento de Apresentação de Impugnação do Regimento Eleitoral → 31 de janeiro e 01 de fevereiro de</text:span><text:span text:style-name="T28"><text:s/></text:span><text:span text:style-name="T29">2022;</text:span></text:p>
        </text:list-item>
        <text:list-item>
          <text:p text:style-name="P30"><text:span text:style-name="T31">Data da nova publicação do Regimento Eleitoral em DO → 02 de fevereiro de 2022;</text:span></text:p>
        </text:list-item>
        <text:list-item>
          <text:p text:style-name="P32"><text:span text:style-name="T33">Período máximo para realização de cadastro no Polo para concorrer ao pleito → 04 de fevereiro de 2022;</text:span></text:p>
        </text:list-item>
        <text:list-item>
          <text:p text:style-name="P34"><text:span text:style-name="T35">Período de Inscrição de Candidaturas (Art. 3); → 07 a 18 de fevereiro de 2022;</text:span></text:p>
        </text:list-item>
        <text:list-item>
          <text:p text:style-name="P36"><text:span text:style-name="T37">Publicação dos Candidatos Inscritos em DO → 22 de fevereiro de 2022;</text:span></text:p>
        </text:list-item>
        <text:list-item>
          <text:p text:style-name="P38"><text:span text:style-name="T39">Período de Impugnação das Candidaturas → 25 a 27 de fevereiro de 2022;</text:span></text:p>
        </text:list-item>
        <text:list-item>
          <text:p text:style-name="P40"><text:span text:style-name="T41">Data para julgamento de Apresentação de Impugnação de Candidaturas → 28 de fevereiro a 02 de março de 2022;</text:span></text:p>
        </text:list-item>
        <text:list-item>
          <text:p text:style-name="P42"><text:span text:style-name="T43">Publicação dos Candidatos Habilitados em DO → 03 de março de 2022;</text:span></text:p>
        </text:list-item>
        <text:list-item>
          <text:p text:style-name="P44"><text:span text:style-name="T45">Data da Eleição (Art. 7) → 26 de março de 2022;</text:span></text:p>
        </text:list-item>
        <text:list-item>
          <text:p text:style-name="P46"><text:span text:style-name="T47">Data da Apuração (Art. 10) → 28 de março de 2022;</text:span></text:p>
        </text:list-item>
        <text:list-item>
          <text:p text:style-name="P48"><text:span text:style-name="T49">Data de publicação do resultado → 29 de março de 2022;</text:span></text:p>
        </text:list-item>
        <text:list-item>
          <text:p text:style-name="P50"><text:span text:style-name="T51">Período Recursal → 30 de março a 1 de abril de 2022;</text:span></text:p>
        </text:list-item>
        <text:list-item>
          <text:p text:style-name="P52"><text:span text:style-name="T53">Período de julgamento aos recursos → 04 e 05 de abril de 2022;</text:span></text:p>
        </text:list-item>
        <text:list-item>
          <text:p text:style-name="P54"><text:span text:style-name="T55">Data de publicação do resultado final → 06 de abril de 2022;</text:span></text:p>
        </text:list-item>
        <text:list-item>
          <text:p text:style-name="P56"><text:span text:style-name="T57">Posse do Conselho Eleito e entrega do relatório final → 11 de abril de 202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text-align="justify" fo:line-height="150%" fo:margin-left="0.1965in" fo:margin-right="-0.0277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◆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◆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Tadeu da Costa</meta:initial-creator>
    <dc:creator>Bruno Tadeu da Costa</dc:creator>
    <meta:creation-date>2022-04-12T15:03:00Z</meta:creation-date>
    <dc:date>2022-04-12T15:03:00Z</dc:date>
    <meta:template xlink:href="Normal" xlink:type="simple"/>
    <meta:editing-cycles>3</meta:editing-cycles>
    <meta:editing-duration>PT0S</meta:editing-duration>
    <meta:document-statistic meta:page-count="2" meta:paragraph-count="5" meta:word-count="422" meta:character-count="2697" meta:row-count="19" meta:non-whitespace-character-count="2280"/>
  </office:meta>
</office:document-meta>
</file>