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1965in" fo:margin-right="-0.028in" fo:text-indent="0in" style:auto-text-indent="false"/>
    </style:style>
    <style:style style:name="P2" style:family="paragraph" style:parent-style-name="Standard">
      <style:paragraph-properties fo:margin-left="0.1965in" fo:margin-right="-0.028in" fo:text-align="end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1965in" fo:margin-right="-0.028in" fo:text-indent="0in" style:auto-text-indent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 dia vinte e oito do mês de março do ano de dois mil e vinte e dois realizou-se a Reunião de Comissão Eleitoral do Conselho Gestor do Polo Cultural da Terceira Idade "José Lewgoy" realizada via aplicativo Google Meet devido à situação de pandemia COVID-19, com início às 14:30, sob a presidência do Sr. <text:span text:style-name="T1">Bruno Tadeu da Costa</text:span>, representante da Secretaria Municipal de Direitos Humanos e Cidadania - SMDHC, com a presença da Sra. <text:span text:style-name="T1">Alessandra Gosling</text:span>, representante da Secretaria Municipal de Direitos Humanos e Cidadania, com a presença da Sra. <text:span text:style-name="T1">Suzana de Rosa</text:span>, e na presença dos seguintes Conselheiros: <text:span text:style-name="T1">Rosa Lazaro</text:span>, representante do Grande Conselho Municipal do Idoso; a Sra. <text:span text:style-name="T1">Ana Rosa Costa</text:span>, representante do Grande Conselho Municipal do Idoso; a Sra. <text:span text:style-name="T1">Aparecida de Souza Lima</text:span>, representante do Grande Conselho Municipal do Idoso; o Sr. <text:span text:style-name="T1">José Wilson</text:span> representante do Grande Conselho Municipal do Idoso.</text:p>
      <text:p text:style-name="P1"/>
      <text:p text:style-name="P1">O Sr. Bruno Tadeu iniciou apresentando o modelo que foi confeccionado da Ata de Eleição dos Representantes Gestão 2022-2024, a Sra. Ana Rosa destacou que será válido deixar uma seção apenas para “Outras Ocorrências” onde o mesário poderá relatar. Em seguida, o Sr. Bruno Tadeu apresentou os modelos de cédulas de votação na qual foi aprovada por unanimidade.</text:p>
      <text:p text:style-name="P1"/>
      <text:p text:style-name="P1">A Sra. Rosangela Cruz comentou que hoje o Polo cultural tem cerca de 250 idosos ativos, e na última eleição como tivemos menos de 10% de eleitores, ela solicita a impressão de no máximo 100 cédulas, e caso precise mais, temos material para realizar a impressão no dia. A Sra. Ana Rosa solicita a demarcação do caminho interno com fita zebrada para evitar que os eleitores se percam dentro do local, a Sra. Rosangela comenta que os eleitores conhecem bem o local e acredita que não se faz necessário neste momento. Os presentes combinam a chegada no Polo Cultural por volta das 8h20 para que haja uma preparação do local antes. A Sra. Ana Rosa solicita novamente a Ata de eleição e a Ata de apuração. Com nada mais a se discutir, deu-se por encerrada a reunião.</text:p>
      <text:p text:style-name="P1"/>
      <text:p text:style-name="P2">Comissão Eleitoral</text:p>
      <text:p text:style-name="P2">Bruno Tadeu da C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text-align="justify" style:justify-single-word="false" fo:text-indent="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50%" fo:text-align="justify" style:justify-single-word="false" fo:keep-together="always" fo:text-indent="0.5in" style:auto-text-indent="false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957in" fo:margin-right="0in" fo:margin-top="0.25in" fo:margin-bottom="0.0835in" loext:contextual-spacing="false" fo:line-height="100%" fo:keep-together="always" fo:text-indent="-0.248in" style:auto-text-indent="false" fo:break-before="auto" fo:break-after="auto" fo:keep-with-next="always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346" meta:character-count="2054" meta:non-whitespace-character-count="1713"/>
    <meta:generator>LibreOfficeDev/6.0.5.2$Linux_X86_64 LibreOffice_project/</meta:generator>
  </office:meta>
</office:document-meta>
</file>