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30T17:21:00Z</meta:creation-date>
    <dc:date>2019-09-30T17:21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LastSaved" meta:value-type="date">2019-09-30T00:00:00Z</meta:user-defined>
    <meta:document-statistic meta:page-count="2" meta:paragraph-count="0" meta:word-count="0" meta:character-count="-1" meta:row-count="3" meta:non-whitespace-character-count="0"/>
  </office:meta>
</office:document-meta>
</file>