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04FA3CEC803F1942B7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text-properties style:text-position="0% 100%" style:font-name="Arial" fo:font-weight="normal" style:font-name-asian="Arial1" style:font-weight-asian="normal" style:font-name-complex="Arial1"/>
    </style:style>
    <style:style style:name="P2" style:family="paragraph" style:parent-style-name="Standard">
      <style:paragraph-properties fo:text-align="justify" style:justify-single-word="false"/>
      <style:text-properties style:text-position="0% 100%" style:font-name="Arial" style:font-name-asian="Arial1" style:font-name-complex="Arial1"/>
    </style:style>
    <style:style style:name="P3" style:family="paragraph" style:parent-style-name="Standard">
      <style:text-properties style:text-position="0% 100%" style:font-name="Calibri" fo:font-weight="normal" style:font-name-asian="Calibri1" style:font-weight-asian="normal" style:font-name-complex="Calibri1"/>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3.0689in" style:type="center"/>
          <style:tab-stop style:position="6.1374in" style:type="right"/>
        </style:tab-stops>
      </style:paragraph-properties>
    </style:style>
    <style:style style:name="P6" style:family="paragraph" style:parent-style-name="Standard">
      <style:paragraph-properties fo:text-align="justify" style:justify-single-word="false"/>
      <style:text-properties fo:color="#ff0000" style:text-position="0% 100%" style:font-name="Calibri" style:font-name-asian="Calibri1" style:font-name-complex="Calibri1"/>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000000" style:text-position="0% 100%" style:font-name="Arial" style:font-name-asian="Arial1" style:font-name-complex="Arial1"/>
    </style:style>
    <style:style style:name="P9" style:family="paragraph" style:parent-style-name="Standard">
      <style:paragraph-properties fo:text-align="center" style:justify-single-word="false" fo:padding="0in" fo:border="none"/>
    </style:style>
    <style:style style:name="P10" style:family="paragraph" style:parent-style-name="Standard">
      <style:paragraph-properties fo:text-align="center" style:justify-single-word="false" fo:padding="0in" fo:border="none"/>
      <style:text-properties fo:color="#000000" style:text-position="0% 100%" fo:font-size="10pt" style:font-size-asian="10pt" style:font-size-complex="10pt"/>
    </style:style>
    <style:style style:name="P11" style:family="paragraph" style:parent-style-name="Standard">
      <style:paragraph-properties fo:margin-top="0in" fo:margin-bottom="0.1665in" loext:contextual-spacing="false" fo:line-height="100%" fo:text-align="center" style:justify-single-word="false" fo:padding-left="0in" fo:padding-right="0in" fo:padding-top="0in" fo:padding-bottom="0.0138in" fo:border-left="none" fo:border-right="none" fo:border-top="none" fo:border-bottom="1.5pt solid #000000"/>
    </style:style>
    <style:style style:name="P12"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P13" style:family="paragraph" style:parent-style-name="Standard" style:master-page-name="First_20_Page">
      <style:paragraph-properties fo:text-align="center" style:justify-single-word="false" style:page-number="1"/>
      <style:text-properties style:text-position="0% 100%"/>
    </style:style>
    <style:style style:name="T1" style:family="text">
      <style:text-properties fo:color="#242021" style:text-position="0% 100%" style:font-name="Calibri" fo:font-size="14pt" fo:font-weight="bold" style:font-name-asian="Calibri1" style:font-size-asian="14pt" style:font-weight-asian="bold" style:font-name-complex="Calibri1" style:font-size-complex="14pt"/>
    </style:style>
    <style:style style:name="T2" style:family="text">
      <style:text-properties fo:color="#ff0000" style:text-position="0% 100%" style:font-name="Calibri" fo:font-size="14pt" fo:font-weight="normal" style:font-name-asian="Calibri1" style:font-size-asian="14pt" style:font-weight-asian="normal" style:font-name-complex="Calibri1" style:font-size-complex="14pt"/>
    </style:style>
    <style:style style:name="T3" style:family="text">
      <style:text-properties fo:color="#ff0000" style:text-position="0% 100%" style:font-name="Calibri" fo:font-size="11pt" fo:font-weight="normal" style:font-name-asian="Calibri1" style:font-size-asian="11pt" style:font-weight-asian="normal" style:font-name-complex="Calibri1" style:font-size-complex="11pt"/>
    </style:style>
    <style:style style:name="T4" style:family="text">
      <style:text-properties fo:color="#ff0000" style:text-position="0% 100%" style:font-name="Calibri" fo:font-size="9pt" style:font-name-asian="Calibri1" style:font-size-asian="9pt" style:font-name-complex="Calibri1" style:font-size-complex="9pt"/>
    </style:style>
    <style:style style:name="T5" style:family="text">
      <style:text-properties fo:color="#ff0000" style:text-position="0% 100%" style:font-name="Arial" style:font-name-asian="Arial1" style:font-name-complex="Arial1"/>
    </style:style>
    <style:style style:name="T6" style:family="text">
      <style:text-properties fo:color="#ff0000" style:text-position="0% 100%" style:font-name="Arial" fo:font-weight="bold" style:font-name-asian="Arial1" style:font-weight-asian="bold" style:font-name-complex="Arial1"/>
    </style:style>
    <style:style style:name="T7" style:family="text">
      <style:text-properties style:text-position="0% 100%"/>
    </style:style>
    <style:style style:name="T8" style:family="text">
      <style:text-properties style:text-position="0% 100%" style:font-name="Arial" fo:font-weight="bold" style:font-name-asian="Arial1" style:font-weight-asian="bold" style:font-name-complex="Arial1"/>
    </style:style>
    <style:style style:name="T9" style:family="text">
      <style:text-properties style:text-position="0% 100%" style:font-name="Arial" style:font-name-asian="Arial1" style:font-name-complex="Arial1"/>
    </style:style>
    <style:style style:name="T10" style:family="text">
      <style:text-properties style:text-position="0% 100%" style:font-name="Arial" fo:font-style="italic" style:font-name-asian="Arial1" style:font-style-asian="italic" style:font-name-complex="Arial1"/>
    </style:style>
    <style:style style:name="T11" style:family="text">
      <style:text-properties style:text-position="0% 100%" style:font-name="Calibri" fo:font-size="11pt" style:font-name-asian="Calibri1" style:font-size-asian="11pt" style:font-name-complex="Calibri1" style:font-size-complex="11pt"/>
    </style:style>
    <style:style style:name="T12" style:family="text">
      <style:text-properties fo:color="#000000" style:text-position="0% 100%" style:font-name="Arial" style:font-name-asian="Arial1" style:font-name-complex="Arial1"/>
    </style:style>
    <style:style style:name="T13" style:family="text">
      <style:text-properties fo:color="#000000" style:text-position="0% 100%" style:font-name="Arial" fo:font-weight="bold" style:font-name-asian="Arial1" style:font-weight-asian="bold" style:font-name-complex="Arial1"/>
    </style:style>
    <style:style style:name="T14" style:family="text">
      <style:text-properties fo:color="#000000" style:text-position="0% 100%" style:font-name="Arial" fo:font-size="14pt" style:font-name-asian="Arial1" style:font-size-asian="14pt" style:font-name-complex="Arial1" style:font-size-complex="14pt"/>
    </style:style>
    <style:style style:name="T15" style:family="text">
      <style:text-properties fo:color="#000000" style:text-position="0% 100%" fo:font-size="10pt" style:font-size-asian="10pt" style:font-size-complex="10pt"/>
    </style:style>
    <style:style style:name="T16" style:family="text">
      <style:text-properties fo:color="#000000" style:text-position="0% 100%" style:font-name="Calibri" fo:font-size="11pt" fo:font-weight="bold" style:font-name-asian="Calibri1" style:font-size-asian="11pt" style:font-weight-asian="bold" style:font-name-complex="Calibri1" style:font-size-complex="11pt"/>
    </style:style>
    <style:style style:name="T17" style:family="text">
      <style:text-properties fo:color="#000000" style:text-position="0% 100%" style:font-name="Calibri" fo:font-size="11pt" fo:font-weight="normal" style:font-name-asian="Calibri1" style:font-size-asian="11pt" style:font-weight-asian="normal" style:font-name-complex="Calibri1" style:font-size-complex="11pt"/>
    </style:style>
    <style:style style:name="T18" style:family="text">
      <style:text-properties fo:color="#000000" style:text-position="0% 100%" style:font-name="Calibri" fo:font-size="11pt" style:font-name-asian="Calibri1" style:font-size-asian="11pt" style:font-name-complex="Calibri1" style:font-size-complex="11pt"/>
    </style:style>
    <style:style style:name="T19" style:family="text">
      <style:text-properties fo:color="#000000" style:text-position="0% 100%" style:font-name="Calibri" style:font-name-asian="Calibri1" style:font-name-complex="Calibri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style:column style:rel-width="20922*" fo:start-indent="0in" fo:end-indent="0.25in"/>
          <style:column style:rel-width="23697*" fo:start-indent="0.25in" fo:end-indent="0.25in"/>
          <style:column style:rel-width="20916*" fo:start-indent="0.2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4"><text:span text:style-name="T1">ATA DE REUNIÃO DO CONSELHO MUNICIPAL DE PROMOÇÃO DA IGUALDADE RACIAL </text:span></text:p>
      <text:p text:style-name="P6"/>
      <text:p text:style-name="P7"><text:span text:style-name="T8">Pauta:</text:span><text:span text:style-name="T9"> 1) Presidente do Conselho indicando desconsideração em relação às instâncias do colegiado; 2) Andamento da 5ª Conferência Estadual de Promoção da Igualdade Racial; 3) Balanço da gestão atual do conselho, considerando que o ciclo está se encerrando.</text:span></text:p>
      <text:p text:style-name="P1"/>
      <text:p text:style-name="P7"><text:span text:style-name="T8">Participantes do Governo: </text:span><text:span text:style-name="T12">Ana Katarina </text:span><text:span text:style-name="T9">Oliveira Mathias Barbosa (Secretaria Municipal de Direitos Humanos e Cidadania), Bruno Vicente Pimentel (Secretaria Municipal de Direitos Humanos e Cidadania), Daniel Santos (Secretaria Municipal de Direitos Humanos e Cidadania), Barbara Mariano Vicente (Secretaria Municipal de Direitos Humanos e Cidadania), Isabella Soares dos Santos (Secretaria Municipal de Direitos Humanos e Cidadania) e Kauã Condenso (Secretaria Municipal de Direitos Humanos e Cidadania).</text:span></text:p>
      <text:p text:style-name="P2"/>
      <text:p text:style-name="P7"><text:span text:style-name="T8">Participantes da Sociedade Civil: </text:span><text:span text:style-name="T12">Alessandra Manoela da Cruz, Alexandre Teixeira Ramos, Maria Lucia da Silva.</text:span></text:p>
      <text:p text:style-name="P8"/>
      <text:p text:style-name="P7"><text:span text:style-name="T8">Participantes do Funcionalismo Público: </text:span><text:span text:style-name="T12">Claudia Cristina Pereira de Araújo e Valnice de Oliveira Nogueira.</text:span></text:p>
      <text:p text:style-name="P1"/>
      <text:p text:style-name="P1"/>
      <text:p text:style-name="P7"><text:span text:style-name="T13">Às 18h:00min do dia 26 do mês de julho do ano de 2023</text:span><text:span text:style-name="T12">, através da plataforma Microsoft Teams, reuniram-se os Srs.(as) Alexandre Teixeira Ramos, Claudia Cristina Pereira de Araújo, Maria Lucia da Silva, Alessandra Manoela da Cruz, Valnice de Oliveira Nogueira, Ana Katarina </text:span><text:span text:style-name="T9">Oliveira Mathias Barbosa, Bruno Vicente Pimentel, Daniel Santos, Barbara Mariano Vicente, Isabella Soares dos Santos e Kauã Condenso a fim de discutirem a pauta do dia. O Sr.(a) Alexandre Teixeira Ramos presidiu a reunião, </text:span></text:p>
      <text:p text:style-name="P7"><text:span text:style-name="T8">Item nº 1 da pauta</text:span><text:span text:style-name="T6"> </text:span><text:span text:style-name="T12">(</text:span><text:span text:style-name="T9">Presidente do Conselho indicando desconsideração </text:span><text:span text:style-name="T12">em relação às instâncias do colegiado) Presidente Alexandre Teixeira Ramos: considerando que o conselho existe para debater as ações de outras secretarias e de decisões do poder público perante à sociedade civil no que tange à população negra paulistana, solicitou a presente reunião para pedir explicações ao Conselheiro e Coordenador. Considera desrespeitoso que as ações tocadas por órgãos da prefeitura não passem pelo conselho a partir de comunicações da coordenadoria. Situação recente em que se sentiu desrespeitado: decisão da Secretária Adjunta de Promoção da Igualdade Racial e do Coordenador em convidar a Conselheira Cláudia Cristina Pereira Araújo para representar o Conselho em evento de mulheres negras sem prévia discussão no Conselho, em uma decisão tomada às pressas. Ao solicitar tempo de fala nesse evento, recebeu como resposta da coordenadoria que ele não poderia participar como orador porque a prioridade era proporcionar espaço de fala para mulheres negras. Acontece que, em evento anterior, ele pôde falar. Questiona, ademais: qual foi o critério para selecionar as sete pessoas que receberam a premiação? Trata-se do evento de 25/07 organizado pela Prefeitura de São Paulo, que homenageou sete mulheres com o Prêmio Mahin. </text:span></text:p>
      <text:p text:style-name="P7"><text:span text:style-name="T12">O servidor Daniel Santos: Cláudia foi convida para participar como representante do conselho no evento em memória ao Di</text:span><text:span text:style-name="T9">a Internacional da Mulher Negra Latino-Americana e Caribenha. Pelo tema do evento, considerou-se relevante que uma mulher negra do Conselho fosse convidada.</text:span></text:p>
      <text:p text:style-name="P7"><text:span text:style-name="T12">Presidente Alexandre Teixeira Ramos</text:span><text:span text:style-name="T9">: Por que a servidora pública Ana foi uma das premiadas?</text:span></text:p>
      <text:p text:style-name="P7"><text:span text:style-name="T9">Participante do Governo Barbara Mariano Vicente: considera desrespeitoso que o presidente Alexandre fale que a decisão da premiação foi feita às pressas. Pergunta de onde parte o questionamento do presidente sobre um homem não ter tido um lugar para fala em um evento em homenagem a mulheres, considerando que uma mulher do Conselho foi convidada e que, portanto, o conselho foi representado.</text:span></text:p>
      <text:p text:style-name="P7"><text:span text:style-name="T9">Questionados, demais membros do conselho não se manifestaram a favor quanto a corroborar as considerações do Presidente Alexandre.</text:span></text:p>
      <text:p text:style-name="P7"><text:span text:style-name="T9">Presidente Alexandre irá pedir vistas sobre o critério de seleção das pessoas premiadas.</text:span></text:p>
      <text:p text:style-name="P7"><text:span text:style-name="T9">O servidor Daniel Santos</text:span><text:span text:style-name="T10">:</text:span><text:span text:style-name="T9"> informa que foram convocadas reuniões com outra Secretaria recentemente, mas nenhum membro da sociedade civil do Conselho compareceu. Informa, ainda, que reuniões podem ser convocadas a pedido de membros da sociedade civil a qualquer tempo.</text:span></text:p>
      <text:p text:style-name="P7"><text:span text:style-name="T12">Presidente Alexandre Teixeira Ramos</text:span><text:span text:style-name="T9">: informa que está fazendo articulações na Secretaria de Relações Internacionais e tem projetos em andamento, os quais os demais membros do conselho têm ciência. Um dos projetos, que envolve parcerias com cidades-irmãs de outros países, tem como apoiador o vereador Sidney Cruz.</text:span></text:p>
      <text:p text:style-name="P7"><text:span text:style-name="T9">Conselheira Cláudia Cristina Pereira de Araújo</text:span><text:span text:style-name="T10">:</text:span><text:span text:style-name="T9"> informa que desconhece os projetos que estão em andamento junto à secretaria de relações internacionais e pede que sejam reencaminhados.</text:span></text:p>
      <text:p text:style-name="P7"><text:span text:style-name="T9">Questionados, demais membros do conselho informam que não se recordam de terem sido informados a respeito de ditos projetos.</text:span></text:p>
      <text:p text:style-name="P7"><text:span text:style-name="T9">Fica acordado que os projetos serão reencaminhados pelo Presidente Alexandre Teixeira Ramos para os Conselheiros e Conselheiras.</text:span></text:p>
      <text:p text:style-name="P7"><text:span text:style-name="T8">Item nº 2 da pauta </text:span><text:span text:style-name="T12">(andamento da 5ª Conferência) - Presidente Alexandre Teixeira Ramos</text:span><text:span text:style-name="T9">: Não foi dado segmento na questão da conferência. </text:span></text:p>
      <text:p text:style-name="P7"><text:soft-page-break/><text:span text:style-name="T9">O servidor Daniel Santos</text:span><text:span text:style-name="T10">:</text:span><text:span text:style-name="T9"> Governo do Estado de São Paulo foi acionado para saber quando será a conferência estadual, já que é de praxe que as demandas vindas das conferências municipais sejam discutidas na estadual, mas a resposta ainda não veio. </text:span></text:p>
      <text:p text:style-name="P7"><text:span text:style-name="T9">Fica acordado que será feito novo pedido de informação à Coordenação de Políticas para a População Negra e Indígena. </text:span></text:p>
      <text:p text:style-name="P7"><text:span text:style-name="T8">Item nº 3 da pauta </text:span><text:span text:style-name="T12">(balanço da gestão atual do conselho, considerando que o ciclo está se encerrando)</text:span><text:span text:style-name="T13"> -</text:span><text:span text:style-name="T6"> </text:span><text:span text:style-name="T9">Memória Institucional pode ser feita destacando as contribuições da gestão, com colaborações de todos os membros.</text:span></text:p>
      <text:p text:style-name="P7"><text:span text:style-name="T9">Solicita-se que cada membro do conselho envie uma minibiografia ao e-mail da Coordenação de Promoção da Igualdade Racial para compor esse documento. </text:span></text:p>
      <text:p text:style-name="P7"><text:span text:style-name="T9">A atual gestão fica vigente até o próximo processo de escolha de Conselheiros e Conselheiras.</text:span></text:p>
      <text:p text:style-name="P3"/>
      <text:p text:style-name="P3"/>
      <text:p text:style-name="P3"/>
      <text:p text:style-name="P3"/>
      <text:p text:style-name="P3"/>
      <text:section text:style-name="Sect1" text:name="TextSection">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MP2" style:family="paragraph" style:parent-style-name="Standard">
      <style:paragraph-properties fo:text-align="center" style:justify-single-word="false">
        <style:tab-stops>
          <style:tab-stop style:position="3.0689in" style:type="center"/>
          <style:tab-stop style:position="6.1374in" style:type="right"/>
        </style:tab-stops>
      </style:paragraph-properties>
    </style:style>
    <style:style style:name="MP3" style:family="paragraph" style:parent-style-name="Standard">
      <style:paragraph-properties fo:text-align="center" style:justify-single-word="false" fo:padding="0in" fo:border="none"/>
    </style:style>
    <style:style style:name="MP4" style:family="paragraph" style:parent-style-name="Standard">
      <style:paragraph-properties fo:text-align="center" style:justify-single-word="false" fo:padding="0in" fo:border="none"/>
      <style:text-properties fo:color="#000000" style:text-position="0% 100%" fo:font-size="10pt" style:font-size-asian="10pt" style:font-size-complex="10pt"/>
    </style:style>
    <style:style style:name="MP5" style:family="paragraph" style:parent-style-name="Standard">
      <style:paragraph-properties fo:margin-top="0in" fo:margin-bottom="0.1665in" loext:contextual-spacing="false" fo:line-height="100%" fo:text-align="center" style:justify-single-word="false" fo:padding-left="0in" fo:padding-right="0in" fo:padding-top="0in" fo:padding-bottom="0.0138in" fo:border-left="none" fo:border-right="none" fo:border-top="none" fo:border-bottom="1.5pt solid #000000"/>
    </style:style>
    <style:style style:name="MT1" style:family="text">
      <style:text-properties style:text-position="0% 100%" style:font-name="Calibri" fo:font-size="11pt" style:font-name-asian="Calibri1" style:font-size-asian="11pt" style:font-name-complex="Calibri1" style:font-size-complex="11pt"/>
    </style:style>
    <style:style style:name="MT2" style:family="text">
      <style:text-properties fo:color="#000000" style:text-position="0% 100%" style:font-name="Calibri" fo:font-size="11pt" style:font-name-asian="Calibri1" style:font-size-asian="11pt" style:font-name-complex="Calibri1" style:font-size-complex="11pt"/>
    </style:style>
    <style:style style:name="MT3" style:family="text">
      <style:text-properties fo:color="#000000" style:text-position="0% 100%" style:font-name="Calibri" fo:font-size="11pt" fo:font-weight="bold" style:font-name-asian="Calibri1" style:font-size-asian="11pt" style:font-weight-asian="bold" style:font-name-complex="Calibri1" style:font-size-complex="11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93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5902in" fo:margin-left="0in" fo:margin-right="0in" fo:margin-top="0.5508in" style:dynamic-spacing="true"/>
      </style:footer-style>
    </style:page-layout>
    <style:page-layout style:name="Mpm2">
      <style:page-layout-properties fo:page-width="8.2681in" fo:page-height="11.6929in" style:num-format="1" style:print-orientation="portrait" fo:margin-top="0.5902in" fo:margin-bottom="0.393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5902in" fo:margin-left="0in" fo:margin-right="0in" fo:margin-top="0.5508in" style:dynamic-spacing="true"/>
      </style:footer-style>
    </style:page-layout>
  </office:automatic-styles>
  <office:master-styles>
    <style:master-page style:name="Standard" style:page-layout-name="Mpm1">
      <style:header>
        <text:p text:style-name="Header"/>
      </style:header>
      <style:footer>
        <text:p text:style-name="MP1"><text:span text:style-name="MT1">Ata de Reunião </text:span><text:span text:style-name="MT2">- Página </text:span><text:page-number text:select-page="current">2</text:page-number><text:span text:style-name="MT2"><text:s/>de </text:span><text:page-count>2</text:page-count></text:p>
        <text:p text:style-name="MP2"><text:span text:style-name="MT1">Secretaria Municipal de Direitos Humanos Cidadania </text:span></text:p>
        <text:p text:style-name="MP2"><text:span text:style-name="MT1">Rua Líbero Badaró, 119 - Sé, São Paulo - SP</text:span></text:p>
      </style:footer>
    </style:master-page>
    <style:master-page style:name="First_20_Page" style:display-name="First Page" style:page-layout-name="Mpm2" style:next-style-name="Standard">
      <style:header>
        <text:p text:style-name="MP3"><draw:frame draw:style-name="Mfr1" draw:name="image1.png" text:anchor-type="as-char" svg:width="1.5008in" svg:height="0.6075in" draw:z-index="0"><draw:image xlink:href="Pictures/10000201000000C30000004FA3CEC803F1942B7F.png" xlink:type="simple" xlink:show="embed" xlink:actuate="onLoad" loext:mime-type="image/png"/></draw:frame></text:p>
        <text:p text:style-name="MP4"/>
        <text:p text:style-name="MP3"><text:span text:style-name="MT3">SECRETARIA MUNICIPAL DE DIREITOS HUMANOS E CIDADANIA </text:span></text:p>
        <text:p text:style-name="MP3"><text:span text:style-name="MT3">DEPARTAMENTO DE PARTICIPAÇÃO SOCIAL </text:span></text:p>
        <text:p text:style-name="MP5"><text:span text:style-name="MT3">CONSELHO MUNICIPAL DE PROMOÇÃO DA IGUALDADE RACIAL</text:span></text:p>
      </style:header>
      <style:footer>
        <text:p text:style-name="MP1"><text:span text:style-name="MT1">Ata de Reunião - Página </text:span><text:page-number text:select-page="current">1</text:page-number><text:span text:style-name="MT1"><text:s/>de </text:span><text:page-count>2</text:page-count></text:p>
        <text:p text:style-name="MP2"><text:span text:style-name="MT1">Secretaria Municipal de Direitos Humanos Cidadania </text:span></text:p>
        <text:p text:style-name="MP2"><text:span text:style-name="MT1">Rua Líbero Badaró, 119 - Sé, São Paulo - SP</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33" meta:word-count="933" meta:character-count="6194" meta:non-whitespace-character-count="5282"/>
    <meta:generator>LibreOfficeDev/6.0.5.2$Linux_X86_64 LibreOffice_project/</meta:generator>
  </office:meta>
</office:document-meta>
</file>